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Terminal log file</text:p>
          </table:table-cell>
        </table:table-row>
        <table:table-row table:style-name="ro1">
          <table:table-cell office:value-type="string">
            <text:p>Date: 18.01.2012 - 14:54:03</text:p>
          </table:table-cell>
        </table:table-row>
        <table:table-row table:style-name="ro1">
          <table:table-cell office:value-type="string">
            <text:p>-----------------------------------------------</text:p>
          </table:table-cell>
        </table:table-row>
        <table:table-row table:style-name="ro1">
          <table:table-cell office:value-type="string">
            <text:p>T143.7 K45.5 A039 B01500 P000 O21.0 S000 R000 V13.2 P0 Z000</text:p>
          </table:table-cell>
        </table:table-row>
        <table:table-row table:style-name="ro1">
          <table:table-cell office:value-type="string">
            <text:p>T143.8 K45.5 A039 B01500 P000 O21.0 S000 R000 V13.2 P0 Z000</text:p>
          </table:table-cell>
        </table:table-row>
        <table:table-row table:style-name="ro1">
          <table:table-cell office:value-type="string">
            <text:p>T143.9 K45.5 A039 B01500 P000 O21.0 S000 R000 V13.2 P0 Z000</text:p>
          </table:table-cell>
        </table:table-row>
        <table:table-row table:style-name="ro1">
          <table:table-cell office:value-type="string">
            <text:p>T144.5 K45.5 A039 B01500 P000 O21.0 S000 R000 V13.2 P0 Z000</text:p>
          </table:table-cell>
        </table:table-row>
        <table:table-row table:style-name="ro1">
          <table:table-cell office:value-type="string">
            <text:p>T144.6 K45.5 A039 B01500 P000 O21.0 S000 R000 V13.2 P0 Z000</text:p>
          </table:table-cell>
        </table:table-row>
        <table:table-row table:style-name="ro1">
          <table:table-cell office:value-type="string">
            <text:p>T144.7 K45.5 A039 B01500 P000 O21.0 S000 R000 V13.2 P0 Z000</text:p>
          </table:table-cell>
        </table:table-row>
        <table:table-row table:style-name="ro1">
          <table:table-cell office:value-type="string">
            <text:p>T000.1 K45.4 A039 B01500 P100 O21.0 S050 R000 V13.2 P0 Z001</text:p>
          </table:table-cell>
        </table:table-row>
        <table:table-row table:style-name="ro1">
          <table:table-cell office:value-type="string">
            <text:p>T000.2 K45.4 A039 B01500 P100 O20.8 S050 R000 V13.2 P0 Z001</text:p>
          </table:table-cell>
        </table:table-row>
        <table:table-row table:style-name="ro1">
          <table:table-cell office:value-type="string">
            <text:p>T000.3 K45.4 A039 B01500 P100 O20.3 S050 R000 V15.6 P0 Z001</text:p>
          </table:table-cell>
        </table:table-row>
        <table:table-row table:style-name="ro1">
          <table:table-cell office:value-type="string">
            <text:p>T000.4 K45.4 A039 B01500 P100 O20.0 S050 R000 V11.5 P0 Z001</text:p>
          </table:table-cell>
        </table:table-row>
        <table:table-row table:style-name="ro1">
          <table:table-cell office:value-type="string">
            <text:p>T000.5 K45.4 A040 B01500 P100 O19.9 S050 R000 V10.0 P0 Z001</text:p>
          </table:table-cell>
        </table:table-row>
        <table:table-row table:style-name="ro1">
          <table:table-cell office:value-type="string">
            <text:p>T000.6 K45.4 A040 B01500 P100 O19.8 S050 R000 V09.7 P0 Z001</text:p>
          </table:table-cell>
        </table:table-row>
        <table:table-row table:style-name="ro1">
          <table:table-cell office:value-type="string">
            <text:p>T000.7 K45.4 A040 B01500 P100 O19.7 S050 R000 V08.5 P0 Z001</text:p>
          </table:table-cell>
        </table:table-row>
        <table:table-row table:style-name="ro1">
          <table:table-cell office:value-type="string">
            <text:p>T000.8 K45.4 A040 B01500 P100 O19.3 S050 R000 V07.8 P0 Z001</text:p>
          </table:table-cell>
        </table:table-row>
        <table:table-row table:style-name="ro1">
          <table:table-cell office:value-type="string">
            <text:p>T000.9 K45.5 A041 B01500 P100 O18.7 S050 R000 V05.3 P0 Z001</text:p>
          </table:table-cell>
        </table:table-row>
        <table:table-row table:style-name="ro1">
          <table:table-cell office:value-type="string">
            <text:p>T001.0 K45.5 A042 B01500 P100 O17.8 S050 R000 V04.6 P0 Z001</text:p>
          </table:table-cell>
        </table:table-row>
        <table:table-row table:style-name="ro1">
          <table:table-cell office:value-type="string">
            <text:p>T001.1 K45.5 A045 B01500 P100 O16.7 S050 R000 V03.5 P0 Z001</text:p>
          </table:table-cell>
        </table:table-row>
        <table:table-row table:style-name="ro1">
          <table:table-cell office:value-type="string">
            <text:p>T001.2 K45.4 A048 B01500 P100 O15.7 S050 R000 V03.4 P0 Z001</text:p>
          </table:table-cell>
        </table:table-row>
        <table:table-row table:style-name="ro1">
          <table:table-cell office:value-type="string">
            <text:p>T001.3 K45.4 A052 B01500 P100 O14.7 S050 R000 V03.3 P0 Z001</text:p>
          </table:table-cell>
        </table:table-row>
        <table:table-row table:style-name="ro1">
          <table:table-cell office:value-type="string">
            <text:p>T001.4 K45.2 A056 B01500 P100 O14.0 S050 R000 V03.4 P0 Z001</text:p>
          </table:table-cell>
        </table:table-row>
        <table:table-row table:style-name="ro1">
          <table:table-cell office:value-type="string">
            <text:p>T001.5 K45.4 A061 B01500 P100 O13.4 S050 R000 V03.7 P0 Z001</text:p>
          </table:table-cell>
        </table:table-row>
        <table:table-row table:style-name="ro1">
          <table:table-cell office:value-type="string">
            <text:p>T001.6 K45.4 A066 B01500 P100 O13.0 S050 R000 V03.9 P0 Z001</text:p>
          </table:table-cell>
        </table:table-row>
        <table:table-row table:style-name="ro1">
          <table:table-cell office:value-type="string">
            <text:p>T001.7 K45.4 A071 B01500 P100 O12.7 S050 R000 V04.4 P0 Z001</text:p>
          </table:table-cell>
        </table:table-row>
        <table:table-row table:style-name="ro1">
          <table:table-cell office:value-type="string">
            <text:p>T001.8 K45.5 A075 B01500 P100 O12.4 S050 R000 V04.5 P0 Z001</text:p>
          </table:table-cell>
        </table:table-row>
        <table:table-row table:style-name="ro1">
          <table:table-cell office:value-type="string">
            <text:p>T001.9 K45.5 A080 B01500 P100 O12.0 S050 R000 V04.9 P0 Z001</text:p>
          </table:table-cell>
        </table:table-row>
        <table:table-row table:style-name="ro1">
          <table:table-cell office:value-type="string">
            <text:p>T002.0 K45.5 A085 B01500 P100 O11.5 S050 R000 V05.1 P0 Z001</text:p>
          </table:table-cell>
        </table:table-row>
        <table:table-row table:style-name="ro1">
          <table:table-cell office:value-type="string">
            <text:p>T002.1 K45.5 A090 B01500 P100 O11.3 S050 R000 V05.4 P0 Z001</text:p>
          </table:table-cell>
        </table:table-row>
        <table:table-row table:style-name="ro1">
          <table:table-cell office:value-type="string">
            <text:p>T002.2 K45.7 A094 B01500 P100 O11.2 S050 R000 V05.6 P0 Z001</text:p>
          </table:table-cell>
        </table:table-row>
        <table:table-row table:style-name="ro1">
          <table:table-cell office:value-type="string">
            <text:p>T002.3 K45.7 A099 B01500 P100 O11.0 S050 R000 V06.0 P0 Z001</text:p>
          </table:table-cell>
        </table:table-row>
        <table:table-row table:style-name="ro1">
          <table:table-cell office:value-type="string">
            <text:p>T002.4 K45.7 A103 B01500 P100 O10.8 S050 R000 V06.2 P0 Z001</text:p>
          </table:table-cell>
        </table:table-row>
        <table:table-row table:style-name="ro1">
          <table:table-cell office:value-type="string">
            <text:p>T002.5 K45.7 A107 B01500 P100 O10.8 S050 R000 V06.6 P0 Z001</text:p>
          </table:table-cell>
        </table:table-row>
        <table:table-row table:style-name="ro1">
          <table:table-cell office:value-type="string">
            <text:p>T002.6 K45.7 A111 B01500 P100 O11.0 S050 R000 V06.7 P0 Z001</text:p>
          </table:table-cell>
        </table:table-row>
        <table:table-row table:style-name="ro1">
          <table:table-cell office:value-type="string">
            <text:p>T002.7 K45.8 A114 B01500 P100 O11.4 S050 R000 V07.5 P0 Z001</text:p>
          </table:table-cell>
        </table:table-row>
        <table:table-row table:style-name="ro1">
          <table:table-cell office:value-type="string">
            <text:p>T002.8 K45.8 A118 B01500 P100 O11.8 S050 R000 V07.8 P0 Z001</text:p>
          </table:table-cell>
        </table:table-row>
        <table:table-row table:style-name="ro1">
          <table:table-cell office:value-type="string">
            <text:p>T002.9 K46.0 A121 B01500 P100 O12.2 S050 R000 V08.6 P0 Z001</text:p>
          </table:table-cell>
        </table:table-row>
        <table:table-row table:style-name="ro1">
          <table:table-cell office:value-type="string">
            <text:p>T003.0 K46.0 A123 B01500 P100 O12.6 S050 R000 V08.9 P0 Z001</text:p>
          </table:table-cell>
        </table:table-row>
        <table:table-row table:style-name="ro1">
          <table:table-cell office:value-type="string">
            <text:p>T003.1 K46.1 A125 B01500 P100 O13.1 S050 R000 V09.9 P0 Z001</text:p>
          </table:table-cell>
        </table:table-row>
        <table:table-row table:style-name="ro1">
          <table:table-cell office:value-type="string">
            <text:p>T003.2 K46.3 A128 B01500 P100 O13.5 S050 R000 V10.4 P0 Z001</text:p>
          </table:table-cell>
        </table:table-row>
        <table:table-row table:style-name="ro1">
          <table:table-cell office:value-type="string">
            <text:p>T003.3 K46.5 A129 B01500 P100 O13.9 S050 R000 V11.4 P0 Z001</text:p>
          </table:table-cell>
        </table:table-row>
        <table:table-row table:style-name="ro1">
          <table:table-cell office:value-type="string">
            <text:p>T003.4 K46.5 A131 B01500 P100 O14.2 S050 R000 V11.8 P0 Z001</text:p>
          </table:table-cell>
        </table:table-row>
        <table:table-row table:style-name="ro1">
          <table:table-cell office:value-type="string">
            <text:p>T003.5 K46.5 A132 B01500 P100 O14.4 S050 R000 V12.5 P0 Z001</text:p>
          </table:table-cell>
        </table:table-row>
        <table:table-row table:style-name="ro1">
          <table:table-cell office:value-type="string">
            <text:p>T003.6 K46.6 A133 B01500 P100 O14.6 S050 R000 V12.8 P0 Z001</text:p>
          </table:table-cell>
        </table:table-row>
        <table:table-row table:style-name="ro1">
          <table:table-cell office:value-type="string">
            <text:p>T003.7 K46.6 A135 B01500 P100 O14.7 S050 R000 V13.4 P0 Z001</text:p>
          </table:table-cell>
        </table:table-row>
        <table:table-row table:style-name="ro1">
          <table:table-cell office:value-type="string">
            <text:p>T003.8 K46.6 A135 B01500 P100 O14.7 S050 R000 V13.4 P0 Z001</text:p>
          </table:table-cell>
        </table:table-row>
        <table:table-row table:style-name="ro1">
          <table:table-cell office:value-type="string">
            <text:p>T003.9 K46.8 A136 B01500 P100 O14.8 S050 R000 V13.7 P0 Z001</text:p>
          </table:table-cell>
        </table:table-row>
        <table:table-row table:style-name="ro1">
          <table:table-cell office:value-type="string">
            <text:p>T004.0 K46.9 A137 B01500 P100 O14.9 S050 R000 V13.8 P0 Z001</text:p>
          </table:table-cell>
        </table:table-row>
        <table:table-row table:style-name="ro1">
          <table:table-cell office:value-type="string">
            <text:p>T004.1 K47.1 A137 B01500 P100 O14.9 S050 R000 V14.1 P0 Z001</text:p>
          </table:table-cell>
        </table:table-row>
        <table:table-row table:style-name="ro1">
          <table:table-cell office:value-type="string">
            <text:p>T004.2 K47.2 A138 B01500 P100 O14.9 S050 R000 V14.1 P0 Z001</text:p>
          </table:table-cell>
        </table:table-row>
        <table:table-row table:style-name="ro1">
          <table:table-cell office:value-type="string">
            <text:p>T004.3 K47.4 A138 B01500 P100 O14.9 S050 R000 V14.2 P0 Z001</text:p>
          </table:table-cell>
        </table:table-row>
        <table:table-row table:style-name="ro1">
          <table:table-cell office:value-type="string">
            <text:p>T004.4 K47.6 A138 B01500 P100 O15.0 S050 R000 V14.3 P0 Z001</text:p>
          </table:table-cell>
        </table:table-row>
        <table:table-row table:style-name="ro1">
          <table:table-cell office:value-type="string">
            <text:p>T004.5 K47.7 A139 B01500 P100 O15.1 S050 R000 V14.6 P0 Z001</text:p>
          </table:table-cell>
        </table:table-row>
        <table:table-row table:style-name="ro1">
          <table:table-cell office:value-type="string">
            <text:p>T004.6 K47.7 A139 B01500 P100 O15.1 S050 R000 V14.8 P0 Z001</text:p>
          </table:table-cell>
        </table:table-row>
        <table:table-row table:style-name="ro1">
          <table:table-cell office:value-type="string">
            <text:p>T004.7 K47.9 A139 B01500 P100 O15.2 S050 R000 V15.1 P0 Z001</text:p>
          </table:table-cell>
        </table:table-row>
        <table:table-row table:style-name="ro1">
          <table:table-cell office:value-type="string">
            <text:p>T004.8 K47.9 A140 B01500 P100 O15.2 S050 R000 V15.2 P0 Z001</text:p>
          </table:table-cell>
        </table:table-row>
        <table:table-row table:style-name="ro1">
          <table:table-cell office:value-type="string">
            <text:p>T004.9 K48.0 A140 B01500 P100 O15.2 S050 R000 V15.3 P0 Z001</text:p>
          </table:table-cell>
        </table:table-row>
        <table:table-row table:style-name="ro1">
          <table:table-cell office:value-type="string">
            <text:p>T005.0 K48.0 A140 B01500 P100 O15.2 S050 R000 V15.2 P0 Z001</text:p>
          </table:table-cell>
        </table:table-row>
        <table:table-row table:style-name="ro1">
          <table:table-cell office:value-type="string">
            <text:p>T005.1 K48.2 A141 B01500 P100 O15.1 S050 R000 V15.1 P0 Z001</text:p>
          </table:table-cell>
        </table:table-row>
        <table:table-row table:style-name="ro1">
          <table:table-cell office:value-type="string">
            <text:p>T005.2 K48.3 A141 B01500 P100 O15.1 S050 R000 V14.9 P0 Z001</text:p>
          </table:table-cell>
        </table:table-row>
        <table:table-row table:style-name="ro1">
          <table:table-cell office:value-type="string">
            <text:p>T005.3 K48.5 A141 B01500 P100 O15.0 S050 R000 V14.8 P0 Z001</text:p>
          </table:table-cell>
        </table:table-row>
        <table:table-row table:style-name="ro1">
          <table:table-cell office:value-type="string">
            <text:p>T005.4 K48.7 A141 B01500 P100 O14.9 S050 R000 V14.7 P0 Z001</text:p>
          </table:table-cell>
        </table:table-row>
        <table:table-row table:style-name="ro1">
          <table:table-cell office:value-type="string">
            <text:p>T005.5 K48.7 A142 B01500 P100 O14.8 S050 R000 V14.5 P0 Z001</text:p>
          </table:table-cell>
        </table:table-row>
        <table:table-row table:style-name="ro1">
          <table:table-cell office:value-type="string">
            <text:p>T005.6 K48.8 A142 B01500 P100 O14.7 S050 R000 V14.4 P0 Z001</text:p>
          </table:table-cell>
        </table:table-row>
        <table:table-row table:style-name="ro1">
          <table:table-cell office:value-type="string">
            <text:p>T005.7 K49.0 A142 B01500 P100 O14.6 S050 R000 V14.2 P0 Z001</text:p>
          </table:table-cell>
        </table:table-row>
        <table:table-row table:style-name="ro1">
          <table:table-cell office:value-type="string">
            <text:p>T005.8 K49.0 A143 B01500 P100 O14.4 S050 R000 V14.0 P0 Z001</text:p>
          </table:table-cell>
        </table:table-row>
        <table:table-row table:style-name="ro1">
          <table:table-cell office:value-type="string">
            <text:p>T005.9 K49.1 A143 B01500 P100 O13.8 S050 R000 V12.9 P0 Z001</text:p>
          </table:table-cell>
        </table:table-row>
        <table:table-row table:style-name="ro1">
          <table:table-cell office:value-type="string">
            <text:p>T006.0 K49.3 A144 B01500 P100 O13.3 S050 R000 V12.4 P0 Z001</text:p>
          </table:table-cell>
        </table:table-row>
        <table:table-row table:style-name="ro1">
          <table:table-cell office:value-type="string">
            <text:p>T006.1 K49.3 A145 B01500 P100 O12.9 S050 R000 V11.7 P0 Z001</text:p>
          </table:table-cell>
        </table:table-row>
        <table:table-row table:style-name="ro1">
          <table:table-cell office:value-type="string">
            <text:p>T006.2 K49.6 A146 B01500 P100 O12.5 S050 R000 V11.4 P0 Z001</text:p>
          </table:table-cell>
        </table:table-row>
        <table:table-row table:style-name="ro1">
          <table:table-cell office:value-type="string">
            <text:p>T006.3 K49.8 A147 B01500 P100 O12.2 S050 R000 V11.0 P0 Z001</text:p>
          </table:table-cell>
        </table:table-row>
        <table:table-row table:style-name="ro1">
          <table:table-cell office:value-type="string">
            <text:p>T006.4 K49.9 A148 B01500 P100 O12.0 S050 R000 V11.0 P0 Z001</text:p>
          </table:table-cell>
        </table:table-row>
        <table:table-row table:style-name="ro1">
          <table:table-cell office:value-type="string">
            <text:p>T006.5 K50.1 A149 B01500 P100 O11.9 S050 R000 V10.9 P0 Z001</text:p>
          </table:table-cell>
        </table:table-row>
        <table:table-row table:style-name="ro1">
          <table:table-cell office:value-type="string">
            <text:p>T006.6 K50.1 A150 B01500 P100 O11.8 S050 R000 V11.0 P0 Z001</text:p>
          </table:table-cell>
        </table:table-row>
        <table:table-row table:style-name="ro1">
          <table:table-cell office:value-type="string">
            <text:p>T006.7 K50.2 A152 B01500 P100 O11.8 S050 R000 V11.1 P0 Z001</text:p>
          </table:table-cell>
        </table:table-row>
        <table:table-row table:style-name="ro1">
          <table:table-cell office:value-type="string">
            <text:p>T006.8 K50.4 A153 B01500 P100 O11.8 S050 R000 V11.2 P0 Z001</text:p>
          </table:table-cell>
        </table:table-row>
        <table:table-row table:style-name="ro1">
          <table:table-cell office:value-type="string">
            <text:p>T006.9 K50.4 A154 B01500 P100 O11.7 S050 R000 V11.2 P0 Z001</text:p>
          </table:table-cell>
        </table:table-row>
        <table:table-row table:style-name="ro1">
          <table:table-cell office:value-type="string">
            <text:p>T007.0 K50.4 A156 B01500 P100 O11.7 S050 R000 V11.3 P0 Z001</text:p>
          </table:table-cell>
        </table:table-row>
        <table:table-row table:style-name="ro1">
          <table:table-cell office:value-type="string">
            <text:p>T007.1 K50.5 A157 B01500 P100 O11.7 S050 R000 V11.5 P0 Z001</text:p>
          </table:table-cell>
        </table:table-row>
        <table:table-row table:style-name="ro1">
          <table:table-cell office:value-type="string">
            <text:p>T007.2 K50.7 A159 B01500 P100 O11.7 S050 R000 V11.5 P0 Z001</text:p>
          </table:table-cell>
        </table:table-row>
        <table:table-row table:style-name="ro1">
          <table:table-cell office:value-type="string">
            <text:p>T007.3 K50.7 A160 B01500 P100 O11.6 S050 R000 V11.5 P0 Z001</text:p>
          </table:table-cell>
        </table:table-row>
        <table:table-row table:style-name="ro1">
          <table:table-cell office:value-type="string">
            <text:p>T007.4 K50.9 A161 B01500 P100 O11.4 S050 R000 V11.4 P0 Z001</text:p>
          </table:table-cell>
        </table:table-row>
        <table:table-row table:style-name="ro1">
          <table:table-cell office:value-type="string">
            <text:p>T007.5 K51.0 A162 B01500 P100 O11.2 S000 R000 V11.3 P0 Z002</text:p>
          </table:table-cell>
        </table:table-row>
        <table:table-row table:style-name="ro1">
          <table:table-cell office:value-type="string">
            <text:p>T007.6 K51.2 A163 B01500 P090 O10.9 S000 R000 V11.1 P0 Z002</text:p>
          </table:table-cell>
        </table:table-row>
        <table:table-row table:style-name="ro1">
          <table:table-cell office:value-type="string">
            <text:p>T007.7 K51.2 A164 B01500 P085 O10.5 S000 R000 V10.9 P0 Z002</text:p>
          </table:table-cell>
        </table:table-row>
        <table:table-row table:style-name="ro1">
          <table:table-cell office:value-type="string">
            <text:p>T007.8 K51.5 A165 B01500 P079 O10.2 S000 R000 V10.7 P0 Z002</text:p>
          </table:table-cell>
        </table:table-row>
        <table:table-row table:style-name="ro1">
          <table:table-cell office:value-type="string">
            <text:p>T007.9 K51.6 A166 B01500 P072 O09.8 S000 R000 V10.4 P0 Z002</text:p>
          </table:table-cell>
        </table:table-row>
        <table:table-row table:style-name="ro1">
          <table:table-cell office:value-type="string">
            <text:p>T008.0 K51.8 A167 B01500 P072 O09.4 S000 R000 V10.3 P0 Z002</text:p>
          </table:table-cell>
        </table:table-row>
        <table:table-row table:style-name="ro1">
          <table:table-cell office:value-type="string">
            <text:p>T008.1 K52.0 A168 B01500 P065 O08.9 S000 R000 V09.9 P0 Z002</text:p>
          </table:table-cell>
        </table:table-row>
        <table:table-row table:style-name="ro1">
          <table:table-cell office:value-type="string">
            <text:p>T008.2 K52.0 A169 B01500 P057 O08.5 S000 R000 V09.8 P0 Z002</text:p>
          </table:table-cell>
        </table:table-row>
        <table:table-row table:style-name="ro1">
          <table:table-cell office:value-type="string">
            <text:p>T008.3 K52.0 A171 B01500 P051 O08.0 S000 R000 V09.6 P0 Z002</text:p>
          </table:table-cell>
        </table:table-row>
        <table:table-row table:style-name="ro1">
          <table:table-cell office:value-type="string">
            <text:p>T008.4 K52.1 A172 B01500 P042 O07.6 S000 R000 V09.4 P0 Z002</text:p>
          </table:table-cell>
        </table:table-row>
        <table:table-row table:style-name="ro1">
          <table:table-cell office:value-type="string">
            <text:p>T008.5 K52.3 A173 B01500 P032 O07.3 S000 R000 V09.3 P0 Z002</text:p>
          </table:table-cell>
        </table:table-row>
        <table:table-row table:style-name="ro1">
          <table:table-cell office:value-type="string">
            <text:p>T008.6 K52.3 A173 B01500 P025 O07.2 S000 R000 V09.2 P0 Z002</text:p>
          </table:table-cell>
        </table:table-row>
        <table:table-row table:style-name="ro1">
          <table:table-cell office:value-type="string">
            <text:p>T008.7 K52.4 A174 B01500 P025 O07.1 S000 R000 V09.2 P0 Z002</text:p>
          </table:table-cell>
        </table:table-row>
        <table:table-row table:style-name="ro1">
          <table:table-cell office:value-type="string">
            <text:p>T008.8 K52.6 A174 B01500 P018 O07.0 S000 R000 V09.2 P0 Z002</text:p>
          </table:table-cell>
        </table:table-row>
        <table:table-row table:style-name="ro1">
          <table:table-cell office:value-type="string">
            <text:p>T008.9 K52.8 A174 B01500 P011 O06.9 S000 R000 V09.1 P0 Z002</text:p>
          </table:table-cell>
        </table:table-row>
        <table:table-row table:style-name="ro1">
          <table:table-cell office:value-type="string">
            <text:p>T009.0 K53.1 A174 B01500 P009 O07.0 S000 R000 V09.1 P0 Z002</text:p>
          </table:table-cell>
        </table:table-row>
        <table:table-row table:style-name="ro1">
          <table:table-cell office:value-type="string">
            <text:p>T009.1 K53.2 A173 B01500 P009 O07.5 S000 R000 V09.3 P0 Z002</text:p>
          </table:table-cell>
        </table:table-row>
        <table:table-row table:style-name="ro1">
          <table:table-cell office:value-type="string">
            <text:p>T009.2 K53.2 A172 B01500 P009 O08.1 S000 R000 V09.5 P0 Z002</text:p>
          </table:table-cell>
        </table:table-row>
        <table:table-row table:style-name="ro1">
          <table:table-cell office:value-type="string">
            <text:p>T009.3 K53.4 A171 B01500 P009 O08.9 S000 R000 V10.0 P0 Z002</text:p>
          </table:table-cell>
        </table:table-row>
        <table:table-row table:style-name="ro1">
          <table:table-cell office:value-type="string">
            <text:p>T009.4 K53.5 A168 B01500 P009 O09.6 S000 R000 V10.3 P0 Z002</text:p>
          </table:table-cell>
        </table:table-row>
        <table:table-row table:style-name="ro1">
          <table:table-cell office:value-type="string">
            <text:p>T009.5 K53.7 A166 B01500 P012 O10.1 S000 R000 V10.6 P0 Z002</text:p>
          </table:table-cell>
        </table:table-row>
        <table:table-row table:style-name="ro1">
          <table:table-cell office:value-type="string">
            <text:p>T009.6 K53.9 A163 B01500 P017 O10.5 S000 R000 V10.8 P0 Z002</text:p>
          </table:table-cell>
        </table:table-row>
        <table:table-row table:style-name="ro1">
          <table:table-cell office:value-type="string">
            <text:p>T009.7 K54.0 A161 B01500 P025 O10.9 S000 R000 V10.9 P0 Z002</text:p>
          </table:table-cell>
        </table:table-row>
        <table:table-row table:style-name="ro1">
          <table:table-cell office:value-type="string">
            <text:p>T009.8 K54.0 A159 B01500 P033 O11.2 S000 R000 V11.0 P0 Z002</text:p>
          </table:table-cell>
        </table:table-row>
        <table:table-row table:style-name="ro1">
          <table:table-cell office:value-type="string">
            <text:p>T009.9 K54.0 A156 B01500 P042 O11.3 S000 R000 V11.0 P0 Z002</text:p>
          </table:table-cell>
        </table:table-row>
        <table:table-row table:style-name="ro1">
          <table:table-cell office:value-type="string">
            <text:p>T010.0 K54.2 A154 B01500 P052 O11.1 S000 R000 V10.8 P0 Z002</text:p>
          </table:table-cell>
        </table:table-row>
        <table:table-row table:style-name="ro1">
          <table:table-cell office:value-type="string">
            <text:p>T010.1 K54.2 A152 B01500 P052 O10.5 S000 R000 V10.0 P0 Z002</text:p>
          </table:table-cell>
        </table:table-row>
        <table:table-row table:style-name="ro1">
          <table:table-cell office:value-type="string">
            <text:p>T010.2 K54.3 A151 B01500 P062 O09.8 S000 R000 V09.6 P0 Z002</text:p>
          </table:table-cell>
        </table:table-row>
        <table:table-row table:style-name="ro1">
          <table:table-cell office:value-type="string">
            <text:p>T010.3 K54.5 A150 B01500 P069 O09.0 S000 R000 V08.8 P0 Z002</text:p>
          </table:table-cell>
        </table:table-row>
        <table:table-row table:style-name="ro1">
          <table:table-cell office:value-type="string">
            <text:p>T010.4 K54.5 A150 B01500 P073 O08.2 S000 R000 V08.4 P0 Z002</text:p>
          </table:table-cell>
        </table:table-row>
        <table:table-row table:style-name="ro1">
          <table:table-cell office:value-type="string">
            <text:p>T010.5 K54.6 A150 B01500 P075 O07.3 S000 R000 V07.9 P0 Z002</text:p>
          </table:table-cell>
        </table:table-row>
        <table:table-row table:style-name="ro1">
          <table:table-cell office:value-type="string">
            <text:p>T010.6 K54.8 A151 B01500 P073 O06.6 S000 R000 V07.7 P0 Z002</text:p>
          </table:table-cell>
        </table:table-row>
        <table:table-row table:style-name="ro1">
          <table:table-cell office:value-type="string">
            <text:p>T010.7 K54.8 A152 B01500 P072 O06.1 S000 R000 V07.4 P0 Z002</text:p>
          </table:table-cell>
        </table:table-row>
        <table:table-row table:style-name="ro1">
          <table:table-cell office:value-type="string">
            <text:p>T010.8 K55.0 A153 B01500 P072 O05.6 S001 R000 V07.4 P0 Z002</text:p>
          </table:table-cell>
        </table:table-row>
        <table:table-row table:style-name="ro1">
          <table:table-cell office:value-type="string">
            <text:p>T010.9 K55.0 A155 B01500 P070 O05.2 S002 R000 V07.3 P0 Z002</text:p>
          </table:table-cell>
        </table:table-row>
        <table:table-row table:style-name="ro1">
          <table:table-cell office:value-type="string">
            <text:p>T011.0 K55.1 A156 B01500 P066 O04.9 S005 R000 V07.2 P0 Z002</text:p>
          </table:table-cell>
        </table:table-row>
        <table:table-row table:style-name="ro1">
          <table:table-cell office:value-type="string">
            <text:p>T011.1 K55.3 A158 B01500 P061 O04.6 S009 R000 V07.2 P0 Z002</text:p>
          </table:table-cell>
        </table:table-row>
        <table:table-row table:style-name="ro1">
          <table:table-cell office:value-type="string">
            <text:p>T011.2 K55.4 A160 B01500 P054 O04.5 S012 R000 V07.2 P0 Z002</text:p>
          </table:table-cell>
        </table:table-row>
        <table:table-row table:style-name="ro1">
          <table:table-cell office:value-type="string">
            <text:p>T011.3 K55.4 A161 B01500 P046 O04.3 S015 R000 V07.3 P0 Z002</text:p>
          </table:table-cell>
        </table:table-row>
        <table:table-row table:style-name="ro1">
          <table:table-cell office:value-type="string">
            <text:p>T011.4 K55.6 A163 B01500 P043 O04.2 S019 R000 V07.3 P0 Z002</text:p>
          </table:table-cell>
        </table:table-row>
        <table:table-row table:style-name="ro1">
          <table:table-cell office:value-type="string">
            <text:p>T011.5 K55.8 A164 B01500 P043 O04.1 S023 R000 V07.4 P0 Z002</text:p>
          </table:table-cell>
        </table:table-row>
        <table:table-row table:style-name="ro1">
          <table:table-cell office:value-type="string">
            <text:p>T011.6 K55.9 A166 B01500 P037 O04.1 S026 R000 V07.4 P0 Z002</text:p>
          </table:table-cell>
        </table:table-row>
        <table:table-row table:style-name="ro1">
          <table:table-cell office:value-type="string">
            <text:p>T011.7 K56.1 A167 B01500 P030 O04.1 S029 R000 V07.5 P0 Z002</text:p>
          </table:table-cell>
        </table:table-row>
        <table:table-row table:style-name="ro1">
          <table:table-cell office:value-type="string">
            <text:p>T011.8 K56.1 A168 B01500 P021 O04.2 S031 R000 V07.6 P0 Z002</text:p>
          </table:table-cell>
        </table:table-row>
        <table:table-row table:style-name="ro1">
          <table:table-cell office:value-type="string">
            <text:p>T011.9 K56.2 A169 B01500 P014 O04.5 S033 R000 V07.8 P0 Z002</text:p>
          </table:table-cell>
        </table:table-row>
        <table:table-row table:style-name="ro1">
          <table:table-cell office:value-type="string">
            <text:p>T012.0 K56.4 A170 B01500 P009 O04.9 S034 R000 V07.9 P0 Z002</text:p>
          </table:table-cell>
        </table:table-row>
        <table:table-row table:style-name="ro1">
          <table:table-cell office:value-type="string">
            <text:p>T012.1 K56.4 A171 B01500 P009 O05.5 S033 R000 V08.2 P0 Z002</text:p>
          </table:table-cell>
        </table:table-row>
        <table:table-row table:style-name="ro1">
          <table:table-cell office:value-type="string">
            <text:p>T012.2 K56.5 A172 B01500 P009 O06.3 S030 R000 V08.5 P0 Z002</text:p>
          </table:table-cell>
        </table:table-row>
        <table:table-row table:style-name="ro1">
          <table:table-cell office:value-type="string">
            <text:p>T012.3 K56.7 A172 B01500 P009 O07.2 S025 R000 V09.1 P0 Z002</text:p>
          </table:table-cell>
        </table:table-row>
        <table:table-row table:style-name="ro1">
          <table:table-cell office:value-type="string">
            <text:p>T012.4 K56.9 A172 B01500 P009 O08.3 S018 R000 V09.5 P0 Z002</text:p>
          </table:table-cell>
        </table:table-row>
        <table:table-row table:style-name="ro1">
          <table:table-cell office:value-type="string">
            <text:p>T012.5 K57.0 A171 B01500 P009 O09.2 S009 R000 V10.3 P0 Z002</text:p>
          </table:table-cell>
        </table:table-row>
        <table:table-row table:style-name="ro1">
          <table:table-cell office:value-type="string">
            <text:p>T012.6 K57.2 A171 B01500 P009 O10.1 S000 R000 V10.7 P0 Z002</text:p>
          </table:table-cell>
        </table:table-row>
        <table:table-row table:style-name="ro1">
          <table:table-cell office:value-type="string">
            <text:p>T012.7 K57.3 A170 B01500 P009 O10.6 S000 R000 V11.4 P0 Z002</text:p>
          </table:table-cell>
        </table:table-row>
        <table:table-row table:style-name="ro1">
          <table:table-cell office:value-type="string">
            <text:p>T012.8 K57.5 A169 B01500 P009 O10.9 S000 R000 V11.5 P0 Z002</text:p>
          </table:table-cell>
        </table:table-row>
        <table:table-row table:style-name="ro1">
          <table:table-cell office:value-type="string">
            <text:p>T012.9 K57.5 A167 B01500 P009 O10.8 S000 R000 V11.4 P0 Z002</text:p>
          </table:table-cell>
        </table:table-row>
        <table:table-row table:style-name="ro1">
          <table:table-cell office:value-type="string">
            <text:p>T013.0 K57.5 A166 B01500 P009 O10.7 S000 R000 V11.2 P0 Z002</text:p>
          </table:table-cell>
        </table:table-row>
        <table:table-row table:style-name="ro1">
          <table:table-cell office:value-type="string">
            <text:p>T013.1 K57.7 A164 B01500 P009 O10.7 S000 R000 V11.0 P0 Z002</text:p>
          </table:table-cell>
        </table:table-row>
        <table:table-row table:style-name="ro1">
          <table:table-cell office:value-type="string">
            <text:p>T013.2 K57.7 A162 B01500 P009 O10.7 S000 R000 V10.8 P0 Z002</text:p>
          </table:table-cell>
        </table:table-row>
        <table:table-row table:style-name="ro1">
          <table:table-cell office:value-type="string">
            <text:p>T013.3 K57.8 A160 B01500 P009 O10.8 S000 R000 V10.8 P0 Z002</text:p>
          </table:table-cell>
        </table:table-row>
        <table:table-row table:style-name="ro1">
          <table:table-cell office:value-type="string">
            <text:p>T013.4 K57.8 A158 B01500 P010 O10.9 S000 R000 V10.7 P0 Z002</text:p>
          </table:table-cell>
        </table:table-row>
        <table:table-row table:style-name="ro1">
          <table:table-cell office:value-type="string">
            <text:p>T013.5 K58.0 A156 B01500 P018 O11.0 S000 R000 V10.6 P0 Z002</text:p>
          </table:table-cell>
        </table:table-row>
        <table:table-row table:style-name="ro1">
          <table:table-cell office:value-type="string">
            <text:p>T013.6 K58.1 A154 B01500 P018 O11.1 S000 R000 V10.5 P0 Z002</text:p>
          </table:table-cell>
        </table:table-row>
        <table:table-row table:style-name="ro1">
          <table:table-cell office:value-type="string">
            <text:p>T013.7 K58.1 A152 B01500 P026 O11.2 S000 R000 V10.5 P0 Z002</text:p>
          </table:table-cell>
        </table:table-row>
        <table:table-row table:style-name="ro1">
          <table:table-cell office:value-type="string">
            <text:p>T013.8 K58.3 A150 B01500 P039 O11.2 S000 R000 V10.4 P0 Z002</text:p>
          </table:table-cell>
        </table:table-row>
        <table:table-row table:style-name="ro1">
          <table:table-cell office:value-type="string">
            <text:p>T013.9 K58.4 A148 B01500 P048 O11.0 S000 R000 V10.1 P0 Z002</text:p>
          </table:table-cell>
        </table:table-row>
        <table:table-row table:style-name="ro1">
          <table:table-cell office:value-type="string">
            <text:p>T014.0 K58.6 A147 B01500 P055 O10.5 S000 R000 V09.8 P0 Z002</text:p>
          </table:table-cell>
        </table:table-row>
        <table:table-row table:style-name="ro1">
          <table:table-cell office:value-type="string">
            <text:p>T014.1 K58.6 A146 B01500 P063 O09.7 S000 R000 V08.9 P0 Z002</text:p>
          </table:table-cell>
        </table:table-row>
        <table:table-row table:style-name="ro1">
          <table:table-cell office:value-type="string">
            <text:p>T014.2 K58.8 A146 B01500 P071 O08.8 S000 R000 V08.6 P0 Z002</text:p>
          </table:table-cell>
        </table:table-row>
        <table:table-row table:style-name="ro1">
          <table:table-cell office:value-type="string">
            <text:p>T014.3 K58.8 A146 B01500 P071 O07.8 S000 R000 V07.8 P0 Z002</text:p>
          </table:table-cell>
        </table:table-row>
        <table:table-row table:style-name="ro1">
          <table:table-cell office:value-type="string">
            <text:p>T014.4 K58.9 A146 B01500 P074 O06.6 S000 R000 V07.5 P0 Z002</text:p>
          </table:table-cell>
        </table:table-row>
        <table:table-row table:style-name="ro1">
          <table:table-cell office:value-type="string">
            <text:p>T014.5 K59.1 A147 B01500 P074 O05.3 S002 R000 V06.9 P0 Z002</text:p>
          </table:table-cell>
        </table:table-row>
        <table:table-row table:style-name="ro1">
          <table:table-cell office:value-type="string">
            <text:p>T014.6 K59.1 A149 B01500 P072 O04.1 S009 R000 V06.7 P0 Z002</text:p>
          </table:table-cell>
        </table:table-row>
        <table:table-row table:style-name="ro1">
          <table:table-cell office:value-type="string">
            <text:p>T014.7 K59.2 A150 B01500 P070 O03.2 S016 R000 V06.4 P0 Z002</text:p>
          </table:table-cell>
        </table:table-row>
        <table:table-row table:style-name="ro1">
          <table:table-cell office:value-type="string">
            <text:p>T014.8 K59.2 A152 B01500 P070 O02.5 S024 R000 V06.3 P0 Z002</text:p>
          </table:table-cell>
        </table:table-row>
        <table:table-row table:style-name="ro1">
          <table:table-cell office:value-type="string">
            <text:p>T014.9 K59.4 A154 B01500 P064 O02.3 S031 R000 V06.3 P0 Z002</text:p>
          </table:table-cell>
        </table:table-row>
        <table:table-row table:style-name="ro1">
          <table:table-cell office:value-type="string">
            <text:p>T015.0 K59.4 A156 B01500 P064 O02.5 S037 R000 V06.4 P0 Z002</text:p>
          </table:table-cell>
        </table:table-row>
        <table:table-row table:style-name="ro1">
          <table:table-cell office:value-type="string">
            <text:p>T015.1 K59.4 A157 B01500 P060 O03.0 S041 R000 V06.7 P0 Z002</text:p>
          </table:table-cell>
        </table:table-row>
        <table:table-row table:style-name="ro1">
          <table:table-cell office:value-type="string">
            <text:p>T015.2 K59.4 A160 B01500 P050 O03.6 S044 R000 V06.8 P0 Z002</text:p>
          </table:table-cell>
        </table:table-row>
        <table:table-row table:style-name="ro1">
          <table:table-cell office:value-type="string">
            <text:p>T015.3 K59.6 A162 B01500 P045 O04.3 S045 R000 V07.3 P0 Z002</text:p>
          </table:table-cell>
        </table:table-row>
        <table:table-row table:style-name="ro1">
          <table:table-cell office:value-type="string">
            <text:p>T015.4 K59.6 A164 B01500 P038 O05.0 S045 R000 V07.5 P0 Z002</text:p>
          </table:table-cell>
        </table:table-row>
        <table:table-row table:style-name="ro1">
          <table:table-cell office:value-type="string">
            <text:p>T015.5 K59.7 A166 B01500 P025 O05.6 S043 R000 V08.0 P0 Z002</text:p>
          </table:table-cell>
        </table:table-row>
        <table:table-row table:style-name="ro1">
          <table:table-cell office:value-type="string">
            <text:p>T015.6 K59.9 A168 B01500 P015 O06.1 S041 R000 V08.2 P0 Z002</text:p>
          </table:table-cell>
        </table:table-row>
        <table:table-row table:style-name="ro1">
          <table:table-cell office:value-type="string">
            <text:p>T015.7 K60.0 A170 B01500 P015 O06.6 S039 R000 V08.7 P1 Z002</text:p>
          </table:table-cell>
        </table:table-row>
        <table:table-row table:style-name="ro1">
          <table:table-cell office:value-type="string">
            <text:p>T015.8 K60.2 A172 B01500 P009 O07.1 S036 R000 V08.9 P1 Z002</text:p>
          </table:table-cell>
        </table:table-row>
        <table:table-row table:style-name="ro1">
          <table:table-cell office:value-type="string">
            <text:p>T015.9 K60.4 A173 B01500 P009 O07.5 S031 R000 V09.4 P1 Z002</text:p>
          </table:table-cell>
        </table:table-row>
        <table:table-row table:style-name="ro1">
          <table:table-cell office:value-type="string">
            <text:p>T016.0 K60.4 A175 B01500 P009 O08.1 S026 R000 V09.7 P1 Z002</text:p>
          </table:table-cell>
        </table:table-row>
        <table:table-row table:style-name="ro1">
          <table:table-cell office:value-type="string">
            <text:p>T016.1 K60.5 A176 B01500 P009 O08.8 S019 R000 V10.3 P1 Z002</text:p>
          </table:table-cell>
        </table:table-row>
        <table:table-row table:style-name="ro1">
          <table:table-cell office:value-type="string">
            <text:p>T016.2 K60.5 A177 B01500 P009 O09.4 S011 R000 V10.6 P1 Z002</text:p>
          </table:table-cell>
        </table:table-row>
        <table:table-row table:style-name="ro1">
          <table:table-cell office:value-type="string">
            <text:p>T016.3 K60.5 A177 B01500 P009 O10.0 S001 R000 V11.4 P1 Z002</text:p>
          </table:table-cell>
        </table:table-row>
        <table:table-row table:style-name="ro1">
          <table:table-cell office:value-type="string">
            <text:p>T016.4 K60.8 A176 B01500 P009 O10.5 S000 R000 V11.6 P1 Z002</text:p>
          </table:table-cell>
        </table:table-row>
        <table:table-row table:style-name="ro1">
          <table:table-cell office:value-type="string">
            <text:p>T016.5 K61.0 A175 B01500 P009 O10.8 S000 R000 V11.9 P1 Z002</text:p>
          </table:table-cell>
        </table:table-row>
        <table:table-row table:style-name="ro1">
          <table:table-cell office:value-type="string">
            <text:p>T016.6 K61.0 A173 B01500 P009 O10.7 S000 R000 V11.9 P1 Z002</text:p>
          </table:table-cell>
        </table:table-row>
        <table:table-row table:style-name="ro1">
          <table:table-cell office:value-type="string">
            <text:p>T016.7 K61.1 A172 B01500 P009 O10.5 S000 R000 V11.5 P1 Z002</text:p>
          </table:table-cell>
        </table:table-row>
        <table:table-row table:style-name="ro1">
          <table:table-cell office:value-type="string">
            <text:p>T016.8 K61.1 A170 B01500 P009 O10.5 S000 R000 V11.4 P1 Z002</text:p>
          </table:table-cell>
        </table:table-row>
        <table:table-row table:style-name="ro1">
          <table:table-cell office:value-type="string">
            <text:p>T016.9 K61.3 A168 B01500 P009 O10.5 S000 R000 V11.2 P1 Z002</text:p>
          </table:table-cell>
        </table:table-row>
        <table:table-row table:style-name="ro1">
          <table:table-cell office:value-type="string">
            <text:p>T017.0 K61.5 A166 B01500 P009 O10.7 S000 R000 V11.2 P1 Z002</text:p>
          </table:table-cell>
        </table:table-row>
        <table:table-row table:style-name="ro1">
          <table:table-cell office:value-type="string">
            <text:p>T017.1 K61.5 A164 B01500 P009 O10.8 S000 R000 V11.1 P1 Z002</text:p>
          </table:table-cell>
        </table:table-row>
        <table:table-row table:style-name="ro1">
          <table:table-cell office:value-type="string">
            <text:p>T017.2 K61.6 A162 B01500 P009 O10.9 S000 R000 V11.1 P1 Z002</text:p>
          </table:table-cell>
        </table:table-row>
        <table:table-row table:style-name="ro1">
          <table:table-cell office:value-type="string">
            <text:p>T017.3 K61.8 A160 B01500 P009 O11.1 S000 R000 V11.1 P1 Z002</text:p>
          </table:table-cell>
        </table:table-row>
        <table:table-row table:style-name="ro1">
          <table:table-cell office:value-type="string">
            <text:p>T017.4 K61.8 A158 B01500 P009 O11.2 S000 R000 V11.1 P1 Z002</text:p>
          </table:table-cell>
        </table:table-row>
        <table:table-row table:style-name="ro1">
          <table:table-cell office:value-type="string">
            <text:p>T017.5 K61.9 A156 B01500 P010 O11.0 S000 R000 V10.7 P1 Z002</text:p>
          </table:table-cell>
        </table:table-row>
        <table:table-row table:style-name="ro1">
          <table:table-cell office:value-type="string">
            <text:p>T017.6 K61.9 A154 B01500 P022 O10.8 S000 R000 V10.5 P1 Z002</text:p>
          </table:table-cell>
        </table:table-row>
        <table:table-row table:style-name="ro1">
          <table:table-cell office:value-type="string">
            <text:p>T017.7 K62.1 A153 B01500 P027 O10.8 S000 R000 V10.2 P1 Z002</text:p>
          </table:table-cell>
        </table:table-row>
        <table:table-row table:style-name="ro1">
          <table:table-cell office:value-type="string">
            <text:p>T017.8 K62.1 A151 B01500 P027 O10.7 S000 R000 V10.1 P1 Z002</text:p>
          </table:table-cell>
        </table:table-row>
        <table:table-row table:style-name="ro1">
          <table:table-cell office:value-type="string">
            <text:p>T017.9 K62.3 A150 B01500 P036 O10.4 S000 R000 V09.7 P1 Z002</text:p>
          </table:table-cell>
        </table:table-row>
        <table:table-row table:style-name="ro1">
          <table:table-cell office:value-type="string">
            <text:p>T018.0 K62.3 A148 B01500 P043 O09.9 S000 R000 V09.4 P1 Z002</text:p>
          </table:table-cell>
        </table:table-row>
        <table:table-row table:style-name="ro1">
          <table:table-cell office:value-type="string">
            <text:p>T018.1 K62.4 A147 B01500 P051 O09.3 S000 R000 V08.8 P1 Z002</text:p>
          </table:table-cell>
        </table:table-row>
        <table:table-row table:style-name="ro1">
          <table:table-cell office:value-type="string">
            <text:p>T018.2 K62.4 A147 B01500 P058 O08.7 S000 R000 V08.5 P1 Z002</text:p>
          </table:table-cell>
        </table:table-row>
        <table:table-row table:style-name="ro1">
          <table:table-cell office:value-type="string">
            <text:p>T018.3 K62.4 A147 B01500 P063 O08.0 S000 R000 V08.0 P1 Z002</text:p>
          </table:table-cell>
        </table:table-row>
        <table:table-row table:style-name="ro1">
          <table:table-cell office:value-type="string">
            <text:p>T018.4 K62.6 A148 B01500 P063 O07.0 S000 R000 V07.8 P1 Z002</text:p>
          </table:table-cell>
        </table:table-row>
        <table:table-row table:style-name="ro1">
          <table:table-cell office:value-type="string">
            <text:p>T018.5 K62.6 A149 B01500 P063 O05.8 S001 R000 V07.1 P1 Z002</text:p>
          </table:table-cell>
        </table:table-row>
        <table:table-row table:style-name="ro1">
          <table:table-cell office:value-type="string">
            <text:p>T018.6 K62.6 A150 B01500 P062 O04.8 S005 R000 V07.0 P1 Z002</text:p>
          </table:table-cell>
        </table:table-row>
        <table:table-row table:style-name="ro1">
          <table:table-cell office:value-type="string">
            <text:p>T018.7 K62.7 A152 B01500 P059 O03.7 S013 R000 V06.6 P1 Z002</text:p>
          </table:table-cell>
        </table:table-row>
        <table:table-row table:style-name="ro1">
          <table:table-cell office:value-type="string">
            <text:p>T018.8 K62.7 A154 B01500 P056 O02.7 S021 R000 V06.5 P1 Z002</text:p>
          </table:table-cell>
        </table:table-row>
        <table:table-row table:style-name="ro1">
          <table:table-cell office:value-type="string">
            <text:p>T018.9 K62.7 A155 B01500 P055 O02.0 S029 R000 V06.3 P1 Z002</text:p>
          </table:table-cell>
        </table:table-row>
        <table:table-row table:style-name="ro1">
          <table:table-cell office:value-type="string">
            <text:p>T019.0 K62.9 A157 B01500 P051 O01.7 S038 R000 V06.3 P1 Z002</text:p>
          </table:table-cell>
        </table:table-row>
        <table:table-row table:style-name="ro1">
          <table:table-cell office:value-type="string">
            <text:p>T019.1 K63.1 A158 B01500 P045 O01.7 S046 R000 V06.4 P1 Z002</text:p>
          </table:table-cell>
        </table:table-row>
        <table:table-row table:style-name="ro1">
          <table:table-cell office:value-type="string">
            <text:p>T019.2 K63.2 A160 B01500 P045 O02.0 S052 R000 V06.5 P1 Z002</text:p>
          </table:table-cell>
        </table:table-row>
        <table:table-row table:style-name="ro1">
          <table:table-cell office:value-type="string">
            <text:p>T019.3 K63.2 A162 B01500 P038 O02.5 S057 R000 V06.7 P1 Z002</text:p>
          </table:table-cell>
        </table:table-row>
        <table:table-row table:style-name="ro1">
          <table:table-cell office:value-type="string">
            <text:p>T019.4 K63.4 A163 B01500 P029 O03.4 S059 R000 V06.9 P1 Z002</text:p>
          </table:table-cell>
        </table:table-row>
        <table:table-row table:style-name="ro1">
          <table:table-cell office:value-type="string">
            <text:p>T019.5 K63.4 A166 B01500 P020 O04.3 S060 R000 V07.5 P1 Z002</text:p>
          </table:table-cell>
        </table:table-row>
        <table:table-row table:style-name="ro1">
          <table:table-cell office:value-type="string">
            <text:p>T019.6 K63.5 A167 B01500 P009 O05.1 S059 R000 V07.7 P1 Z002</text:p>
          </table:table-cell>
        </table:table-row>
        <table:table-row table:style-name="ro1">
          <table:table-cell office:value-type="string">
            <text:p>T019.7 K63.5 A170 B01500 P009 O05.9 S057 R000 V08.4 P1 Z002</text:p>
          </table:table-cell>
        </table:table-row>
        <table:table-row table:style-name="ro1">
          <table:table-cell office:value-type="string">
            <text:p>T019.8 K63.5 A172 B01500 P009 O06.8 S052 R000 V08.7 P1 Z002</text:p>
          </table:table-cell>
        </table:table-row>
        <table:table-row table:style-name="ro1">
          <table:table-cell office:value-type="string">
            <text:p>T019.9 K63.7 A173 B01500 P009 O07.7 S047 R000 V09.5 P1 Z002</text:p>
          </table:table-cell>
        </table:table-row>
        <table:table-row table:style-name="ro1">
          <table:table-cell office:value-type="string">
            <text:p>T020.0 K63.7 A175 B01500 P009 O08.7 S040 R000 V09.9 P1 Z002</text:p>
          </table:table-cell>
        </table:table-row>
        <table:table-row table:style-name="ro1">
          <table:table-cell office:value-type="string">
            <text:p>T020.1 K63.9 A176 B01500 P009 O09.6 S031 R000 V10.9 P1 Z002</text:p>
          </table:table-cell>
        </table:table-row>
        <table:table-row table:style-name="ro1">
          <table:table-cell office:value-type="string">
            <text:p>T020.2 K63.9 A176 B01500 P009 O10.1 S022 R000 V11.1 P1 Z002</text:p>
          </table:table-cell>
        </table:table-row>
        <table:table-row table:style-name="ro1">
          <table:table-cell office:value-type="string">
            <text:p>T020.3 K64.0 A177 B01500 P009 O10.5 S012 R000 V11.8 P1 Z002</text:p>
          </table:table-cell>
        </table:table-row>
        <table:table-row table:style-name="ro1">
          <table:table-cell office:value-type="string">
            <text:p>T020.4 K64.2 A176 B01500 P009 O10.9 S002 R000 V12.0 P1 Z002</text:p>
          </table:table-cell>
        </table:table-row>
        <table:table-row table:style-name="ro1">
          <table:table-cell office:value-type="string">
            <text:p>T020.5 K64.2 A176 B01500 P009 O11.2 S000 R000 V12.5 P1 Z002</text:p>
          </table:table-cell>
        </table:table-row>
        <table:table-row table:style-name="ro1">
          <table:table-cell office:value-type="string">
            <text:p>T020.6 K64.3 A175 B01500 P009 O11.5 S000 R000 V12.6 P1 Z002</text:p>
          </table:table-cell>
        </table:table-row>
        <table:table-row table:style-name="ro1">
          <table:table-cell office:value-type="string">
            <text:p>T020.7 K64.3 A174 B01500 P009 O11.5 S000 R000 V12.7 P1 Z002</text:p>
          </table:table-cell>
        </table:table-row>
        <table:table-row table:style-name="ro1">
          <table:table-cell office:value-type="string">
            <text:p>T020.8 K64.5 A173 B01500 P009 O11.3 S000 R000 V12.5 P1 Z002</text:p>
          </table:table-cell>
        </table:table-row>
        <table:table-row table:style-name="ro1">
          <table:table-cell office:value-type="string">
            <text:p>T020.9 K64.7 A171 B01500 P009 O11.2 S000 R000 V12.0 P1 Z002</text:p>
          </table:table-cell>
        </table:table-row>
        <table:table-row table:style-name="ro1">
          <table:table-cell office:value-type="string">
            <text:p>T021.0 K64.7 A170 B01500 P009 O11.1 S000 R000 V11.8 P1 Z002</text:p>
          </table:table-cell>
        </table:table-row>
        <table:table-row table:style-name="ro1">
          <table:table-cell office:value-type="string">
            <text:p>T021.1 K65.0 A167 B01500 P009 O11.1 S000 R000 V11.7 P1 Z002</text:p>
          </table:table-cell>
        </table:table-row>
        <table:table-row table:style-name="ro1">
          <table:table-cell office:value-type="string">
            <text:p>T021.2 K65.1 A165 B01500 P009 O11.1 S000 R000 V11.6 P1 Z002</text:p>
          </table:table-cell>
        </table:table-row>
        <table:table-row table:style-name="ro1">
          <table:table-cell office:value-type="string">
            <text:p>T021.3 K65.1 A163 B01500 P009 O11.1 S000 R000 V11.3 P1 Z002</text:p>
          </table:table-cell>
        </table:table-row>
        <table:table-row table:style-name="ro1">
          <table:table-cell office:value-type="string">
            <text:p>T021.4 K65.3 A161 B01500 P009 O11.0 S000 R000 V11.2 P1 Z002</text:p>
          </table:table-cell>
        </table:table-row>
        <table:table-row table:style-name="ro1">
          <table:table-cell office:value-type="string">
            <text:p>T021.5 K65.5 A159 B01500 P009 O10.9 S000 R000 V10.8 P1 Z002</text:p>
          </table:table-cell>
        </table:table-row>
        <table:table-row table:style-name="ro1">
          <table:table-cell office:value-type="string">
            <text:p>T021.6 K65.5 A157 B01500 P009 O10.8 S000 R000 V10.7 P1 Z002</text:p>
          </table:table-cell>
        </table:table-row>
        <table:table-row table:style-name="ro1">
          <table:table-cell office:value-type="string">
            <text:p>T021.7 K65.5 A155 B01500 P013 O10.7 S000 R000 V10.3 P1 Z002</text:p>
          </table:table-cell>
        </table:table-row>
        <table:table-row table:style-name="ro1">
          <table:table-cell office:value-type="string">
            <text:p>T021.8 K65.6 A154 B01500 P021 O10.6 S000 R000 V10.2 P1 Z002</text:p>
          </table:table-cell>
        </table:table-row>
        <table:table-row table:style-name="ro1">
          <table:table-cell office:value-type="string">
            <text:p>T021.9 K65.6 A153 B01500 P030 O10.5 S000 R000 V09.9 P1 Z002</text:p>
          </table:table-cell>
        </table:table-row>
        <table:table-row table:style-name="ro1">
          <table:table-cell office:value-type="string">
            <text:p>T022.0 K65.6 A151 B01500 P030 O10.5 S000 R000 V09.8 P1 Z002</text:p>
          </table:table-cell>
        </table:table-row>
        <table:table-row table:style-name="ro1">
          <table:table-cell office:value-type="string">
            <text:p>T022.1 K65.8 A149 B01500 P040 O10.3 S000 R000 V09.5 P1 Z002</text:p>
          </table:table-cell>
        </table:table-row>
        <table:table-row table:style-name="ro1">
          <table:table-cell office:value-type="string">
            <text:p>T022.2 K65.8 A148 B01500 P048 O09.9 S000 R000 V09.3 P1 Z002</text:p>
          </table:table-cell>
        </table:table-row>
        <table:table-row table:style-name="ro1">
          <table:table-cell office:value-type="string">
            <text:p>T022.3 K65.8 A148 B01500 P056 O09.2 S000 R000 V08.7 P1 Z002</text:p>
          </table:table-cell>
        </table:table-row>
        <table:table-row table:style-name="ro1">
          <table:table-cell office:value-type="string">
            <text:p>T022.4 K65.9 A147 B01500 P060 O08.6 S000 R000 V08.4 P1 Z002</text:p>
          </table:table-cell>
        </table:table-row>
        <table:table-row table:style-name="ro1">
          <table:table-cell office:value-type="string">
            <text:p>T022.5 K65.9 A148 B01500 P064 O07.8 S000 R000 V08.0 P1 Z002</text:p>
          </table:table-cell>
        </table:table-row>
        <table:table-row table:style-name="ro1">
          <table:table-cell office:value-type="string">
            <text:p>T022.6 K66.1 A148 B01500 P063 O07.0 S000 R000 V07.7 P1 Z002</text:p>
          </table:table-cell>
        </table:table-row>
        <table:table-row table:style-name="ro1">
          <table:table-cell office:value-type="string">
            <text:p>T022.7 K66.1 A149 B01500 P063 O06.1 S000 R000 V07.3 P1 Z002</text:p>
          </table:table-cell>
        </table:table-row>
        <table:table-row table:style-name="ro1">
          <table:table-cell office:value-type="string">
            <text:p>T022.8 K66.3 A151 B01500 P060 O05.2 S002 R000 V07.1 P1 Z002</text:p>
          </table:table-cell>
        </table:table-row>
        <table:table-row table:style-name="ro1">
          <table:table-cell office:value-type="string">
            <text:p>T022.9 K66.4 A152 B01500 P058 O04.6 S006 R000 V06.9 P1 Z002</text:p>
          </table:table-cell>
        </table:table-row>
        <table:table-row table:style-name="ro1">
          <table:table-cell office:value-type="string">
            <text:p>T023.0 K66.6 A154 B01500 P053 O04.2 S010 R000 V06.9 P1 Z002</text:p>
          </table:table-cell>
        </table:table-row>
        <table:table-row table:style-name="ro1">
          <table:table-cell office:value-type="string">
            <text:p>T023.1 K66.6 A156 B01500 P049 O03.8 S016 R000 V06.9 P1 Z002</text:p>
          </table:table-cell>
        </table:table-row>
        <table:table-row table:style-name="ro1">
          <table:table-cell office:value-type="string">
            <text:p>T023.2 K66.6 A158 B01500 P043 O03.6 S021 R000 V06.9 P1 Z002</text:p>
          </table:table-cell>
        </table:table-row>
        <table:table-row table:style-name="ro1">
          <table:table-cell office:value-type="string">
            <text:p>T023.3 K66.6 A160 B01500 P037 O03.8 S024 R000 V07.1 P1 Z002</text:p>
          </table:table-cell>
        </table:table-row>
        <table:table-row table:style-name="ro1">
          <table:table-cell office:value-type="string">
            <text:p>T023.4 K66.6 A162 B01500 P037 O04.1 S026 R000 V07.1 P1 Z002</text:p>
          </table:table-cell>
        </table:table-row>
        <table:table-row table:style-name="ro1">
          <table:table-cell office:value-type="string">
            <text:p>T023.5 K66.7 A164 B01500 P029 O04.5 S027 R000 V07.5 P1 Z002</text:p>
          </table:table-cell>
        </table:table-row>
        <table:table-row table:style-name="ro1">
          <table:table-cell office:value-type="string">
            <text:p>T023.6 K66.7 A166 B01500 P024 O05.0 S028 R000 V07.6 P1 Z002</text:p>
          </table:table-cell>
        </table:table-row>
        <table:table-row table:style-name="ro1">
          <table:table-cell office:value-type="string">
            <text:p>T023.7 K66.7 A167 B01500 P014 O05.4 S028 R000 V08.0 P1 Z002</text:p>
          </table:table-cell>
        </table:table-row>
        <table:table-row table:style-name="ro1">
          <table:table-cell office:value-type="string">
            <text:p>T023.8 K66.7 A169 B01500 P009 O06.0 S026 R000 V08.2 P1 Z002</text:p>
          </table:table-cell>
        </table:table-row>
        <table:table-row table:style-name="ro1">
          <table:table-cell office:value-type="string">
            <text:p>T023.9 K66.6 A170 B01500 P009 O06.5 S024 R000 V08.7 P1 Z002</text:p>
          </table:table-cell>
        </table:table-row>
        <table:table-row table:style-name="ro1">
          <table:table-cell office:value-type="string">
            <text:p>T024.0 K66.6 A171 B01500 P009 O07.3 S020 R000 V08.9 P1 Z002</text:p>
          </table:table-cell>
        </table:table-row>
        <table:table-row table:style-name="ro1">
          <table:table-cell office:value-type="string">
            <text:p>T024.1 K66.4 A172 B01500 P009 O08.2 S012 R000 V09.6 P1 Z002</text:p>
          </table:table-cell>
        </table:table-row>
        <table:table-row table:style-name="ro1">
          <table:table-cell office:value-type="string">
            <text:p>T024.2 K66.3 A172 B01500 P009 O09.1 S004 R000 V10.0 P1 Z002</text:p>
          </table:table-cell>
        </table:table-row>
        <table:table-row table:style-name="ro1">
          <table:table-cell office:value-type="string">
            <text:p>T024.3 K66.1 A172 B01500 P009 O09.9 S000 R000 V10.8 P1 Z002</text:p>
          </table:table-cell>
        </table:table-row>
        <table:table-row table:style-name="ro1">
          <table:table-cell office:value-type="string">
            <text:p>T024.4 K65.9 A171 B01500 P009 O10.1 S000 R000 V11.1 P1 Z002</text:p>
          </table:table-cell>
        </table:table-row>
        <table:table-row table:style-name="ro1">
          <table:table-cell office:value-type="string">
            <text:p>T024.5 K65.8 A170 B01500 P009 O09.9 S000 R000 V10.8 P1 Z002</text:p>
          </table:table-cell>
        </table:table-row>
        <table:table-row table:style-name="ro1">
          <table:table-cell office:value-type="string">
            <text:p>T024.6 K65.6 A169 B01500 P009 O09.7 S000 R000 V10.7 P1 Z002</text:p>
          </table:table-cell>
        </table:table-row>
        <table:table-row table:style-name="ro1">
          <table:table-cell office:value-type="string">
            <text:p>T024.7 K65.5 A168 B01500 P009 O09.5 S000 R000 V10.3 P1 Z002</text:p>
          </table:table-cell>
        </table:table-row>
        <table:table-row table:style-name="ro1">
          <table:table-cell office:value-type="string">
            <text:p>T024.8 K65.3 A166 B01500 P009 O09.6 S000 R000 V10.3 P1 Z002</text:p>
          </table:table-cell>
        </table:table-row>
        <table:table-row table:style-name="ro1">
          <table:table-cell office:value-type="string">
            <text:p>T024.9 K65.1 A165 B01500 P009 O09.7 S000 R000 V10.2 P1 Z002</text:p>
          </table:table-cell>
        </table:table-row>
        <table:table-row table:style-name="ro1">
          <table:table-cell office:value-type="string">
            <text:p>T025.0 K65.0 A163 B01500 P009 O09.9 S000 R000 V10.2 P1 Z002</text:p>
          </table:table-cell>
        </table:table-row>
        <table:table-row table:style-name="ro1">
          <table:table-cell office:value-type="string">
            <text:p>T025.1 K64.8 A161 B01500 P009 O10.1 S000 R000 V10.3 P1 Z002</text:p>
          </table:table-cell>
        </table:table-row>
        <table:table-row table:style-name="ro1">
          <table:table-cell office:value-type="string">
            <text:p>T025.2 K64.8 A160 B01500 P009 O10.2 S000 R000 V10.2 P1 Z002</text:p>
          </table:table-cell>
        </table:table-row>
        <table:table-row table:style-name="ro1">
          <table:table-cell office:value-type="string">
            <text:p>T025.3 K64.7 A158 B01500 P009 O10.2 S000 R000 V10.1 P1 Z002</text:p>
          </table:table-cell>
        </table:table-row>
        <table:table-row table:style-name="ro1">
          <table:table-cell office:value-type="string">
            <text:p>T025.4 K64.7 A156 B01500 P015 O10.3 S000 R000 V10.0 P1 Z002</text:p>
          </table:table-cell>
        </table:table-row>
        <table:table-row table:style-name="ro1">
          <table:table-cell office:value-type="string">
            <text:p>T025.5 K64.7 A155 B01500 P015 O10.4 S000 R000 V10.1 P1 Z002</text:p>
          </table:table-cell>
        </table:table-row>
        <table:table-row table:style-name="ro1">
          <table:table-cell office:value-type="string">
            <text:p>T025.6 K64.8 A153 B01500 P020 O10.5 S000 R000 V10.0 P1 Z002</text:p>
          </table:table-cell>
        </table:table-row>
        <table:table-row table:style-name="ro1">
          <table:table-cell office:value-type="string">
            <text:p>T025.7 K64.8 A151 B01500 P028 O10.5 S000 R000 V09.8 P1 Z002</text:p>
          </table:table-cell>
        </table:table-row>
        <table:table-row table:style-name="ro1">
          <table:table-cell office:value-type="string">
            <text:p>T025.8 K65.0 A150 B01500 P037 O10.4 S000 R000 V09.8 P1 Z002</text:p>
          </table:table-cell>
        </table:table-row>
        <table:table-row table:style-name="ro1">
          <table:table-cell office:value-type="string">
            <text:p>T025.9 K65.0 A149 B01500 P044 O10.3 S000 R000 V09.5 P1 Z002</text:p>
          </table:table-cell>
        </table:table-row>
        <table:table-row table:style-name="ro1">
          <table:table-cell office:value-type="string">
            <text:p>T026.0 K65.0 A148 B01500 P052 O09.8 S000 R000 V09.3 P1 Z002</text:p>
          </table:table-cell>
        </table:table-row>
        <table:table-row table:style-name="ro1">
          <table:table-cell office:value-type="string">
            <text:p>T026.1 K64.8 A148 B01500 P056 O09.2 S000 R000 V08.7 P1 Z002</text:p>
          </table:table-cell>
        </table:table-row>
        <table:table-row table:style-name="ro1">
          <table:table-cell office:value-type="string">
            <text:p>T026.2 K64.8 A148 B01500 P056 O08.6 S000 R000 V08.5 P1 Z002</text:p>
          </table:table-cell>
        </table:table-row>
        <table:table-row table:style-name="ro1">
          <table:table-cell office:value-type="string">
            <text:p>T026.3 K65.0 A148 B01500 P059 O08.0 S000 R000 V08.1 P1 Z002</text:p>
          </table:table-cell>
        </table:table-row>
        <table:table-row table:style-name="ro1">
          <table:table-cell office:value-type="string">
            <text:p>T026.4 K65.0 A149 B01500 P062 O07.4 S000 R000 V07.9 P1 Z002</text:p>
          </table:table-cell>
        </table:table-row>
        <table:table-row table:style-name="ro1">
          <table:table-cell office:value-type="string">
            <text:p>T026.5 K65.1 A151 B01500 P061 O06.7 S000 R000 V07.6 P1 Z002</text:p>
          </table:table-cell>
        </table:table-row>
        <table:table-row table:style-name="ro1">
          <table:table-cell office:value-type="string">
            <text:p>T026.6 K65.1 A152 B01500 P058 O06.2 S000 R000 V07.5 P1 Z002</text:p>
          </table:table-cell>
        </table:table-row>
        <table:table-row table:style-name="ro1">
          <table:table-cell office:value-type="string">
            <text:p>T026.7 K65.3 A154 B01500 P053 O05.6 S000 R000 V07.4 P1 Z002</text:p>
          </table:table-cell>
        </table:table-row>
        <table:table-row table:style-name="ro1">
          <table:table-cell office:value-type="string">
            <text:p>T026.8 K65.5 A156 B01500 P049 O05.2 S003 R000 V07.3 P1 Z002</text:p>
          </table:table-cell>
        </table:table-row>
        <table:table-row table:style-name="ro1">
          <table:table-cell office:value-type="string">
            <text:p>T026.9 K65.5 A157 B01500 P049 O04.8 S006 R000 V07.3 P1 Z002</text:p>
          </table:table-cell>
        </table:table-row>
        <table:table-row table:style-name="ro1">
          <table:table-cell office:value-type="string">
            <text:p>T027.0 K65.6 A159 B01500 P042 O04.5 S009 R000 V07.2 P1 Z002</text:p>
          </table:table-cell>
        </table:table-row>
        <table:table-row table:style-name="ro1">
          <table:table-cell office:value-type="string">
            <text:p>T027.1 K65.8 A161 B01500 P038 O04.2 S013 R000 V07.2 P1 Z002</text:p>
          </table:table-cell>
        </table:table-row>
        <table:table-row table:style-name="ro1">
          <table:table-cell office:value-type="string">
            <text:p>T027.2 K65.9 A162 B01500 P032 O04.1 S017 R000 V07.2 P1 Z002</text:p>
          </table:table-cell>
        </table:table-row>
        <table:table-row table:style-name="ro1">
          <table:table-cell office:value-type="string">
            <text:p>T027.3 K66.1 A164 B01500 P027 O04.3 S020 R000 V07.4 P1 Z002</text:p>
          </table:table-cell>
        </table:table-row>
        <table:table-row table:style-name="ro1">
          <table:table-cell office:value-type="string">
            <text:p>T027.4 K66.3 A165 B01500 P019 O04.5 S022 R000 V07.5 P1 Z002</text:p>
          </table:table-cell>
        </table:table-row>
        <table:table-row table:style-name="ro1">
          <table:table-cell office:value-type="string">
            <text:p>T027.5 K66.3 A166 B01500 P013 O04.9 S022 R000 V07.8 P1 Z002</text:p>
          </table:table-cell>
        </table:table-row>
        <table:table-row table:style-name="ro1">
          <table:table-cell office:value-type="string">
            <text:p>T027.6 K66.4 A167 B01500 P013 O05.5 S022 R000 V07.9 P1 Z002</text:p>
          </table:table-cell>
        </table:table-row>
        <table:table-row table:style-name="ro1">
          <table:table-cell office:value-type="string">
            <text:p>T027.7 K66.6 A168 B01500 P009 O06.2 S020 R000 V08.4 P1 Z002</text:p>
          </table:table-cell>
        </table:table-row>
        <table:table-row table:style-name="ro1">
          <table:table-cell office:value-type="string">
            <text:p>T027.8 K66.7 A170 B01500 P009 O07.1 S015 R000 V08.6 P1 Z002</text:p>
          </table:table-cell>
        </table:table-row>
        <table:table-row table:style-name="ro1">
          <table:table-cell office:value-type="string">
            <text:p>T027.9 K66.7 A170 B01500 P009 O08.1 S008 R000 V09.4 P1 Z002</text:p>
          </table:table-cell>
        </table:table-row>
        <table:table-row table:style-name="ro1">
          <table:table-cell office:value-type="string">
            <text:p>T028.0 K66.9 A170 B01500 P009 O09.0 S000 R000 V09.8 P1 Z002</text:p>
          </table:table-cell>
        </table:table-row>
        <table:table-row table:style-name="ro1">
          <table:table-cell office:value-type="string">
            <text:p>T028.1 K67.0 A170 B01500 P009 O09.5 S000 R000 V10.4 P1 Z002</text:p>
          </table:table-cell>
        </table:table-row>
        <table:table-row table:style-name="ro1">
          <table:table-cell office:value-type="string">
            <text:p>T028.2 K67.2 A169 B01500 P009 O09.5 S000 R000 V10.4 P1 Z002</text:p>
          </table:table-cell>
        </table:table-row>
        <table:table-row table:style-name="ro1">
          <table:table-cell office:value-type="string">
            <text:p>T028.3 K67.2 A168 B01500 P009 O09.5 S000 R000 V10.3 P1 Z002</text:p>
          </table:table-cell>
        </table:table-row>
        <table:table-row table:style-name="ro1">
          <table:table-cell office:value-type="string">
            <text:p>T028.4 K67.4 A167 B01500 P009 O09.5 S000 R000 V10.2 P1 Z002</text:p>
          </table:table-cell>
        </table:table-row>
        <table:table-row table:style-name="ro1">
          <table:table-cell office:value-type="string">
            <text:p>T028.5 K67.4 A165 B01500 P009 O09.6 S000 R000 V10.2 P1 Z002</text:p>
          </table:table-cell>
        </table:table-row>
        <table:table-row table:style-name="ro1">
          <table:table-cell office:value-type="string">
            <text:p>T028.6 K67.4 A164 B01500 P009 O09.7 S000 R000 V10.2 P1 Z002</text:p>
          </table:table-cell>
        </table:table-row>
        <table:table-row table:style-name="ro1">
          <table:table-cell office:value-type="string">
            <text:p>T028.7 K67.4 A162 B01500 P009 O09.9 S000 R000 V10.2 P1 Z002</text:p>
          </table:table-cell>
        </table:table-row>
        <table:table-row table:style-name="ro1">
          <table:table-cell office:value-type="string">
            <text:p>T028.8 K67.4 A161 B01500 P009 O10.2 S000 R000 V10.3 P1 Z002</text:p>
          </table:table-cell>
        </table:table-row>
        <table:table-row table:style-name="ro1">
          <table:table-cell office:value-type="string">
            <text:p>T028.9 K67.4 A159 B01500 P010 O10.3 S000 R000 V10.3 P1 Z002</text:p>
          </table:table-cell>
        </table:table-row>
        <table:table-row table:style-name="ro1">
          <table:table-cell office:value-type="string">
            <text:p>T029.0 K67.4 A157 B01500 P010 O10.6 S000 R000 V10.4 P1 Z002</text:p>
          </table:table-cell>
        </table:table-row>
        <table:table-row table:style-name="ro1">
          <table:table-cell office:value-type="string">
            <text:p>T029.1 K67.4 A156 B01500 P014 O10.8 S000 R000 V10.4 P1 Z002</text:p>
          </table:table-cell>
        </table:table-row>
        <table:table-row table:style-name="ro1">
          <table:table-cell office:value-type="string">
            <text:p>T029.2 K67.4 A154 B01500 P021 O11.0 S000 R000 V10.5 P1 Z002</text:p>
          </table:table-cell>
        </table:table-row>
        <table:table-row table:style-name="ro1">
          <table:table-cell office:value-type="string">
            <text:p>T029.3 K67.2 A153 B01500 P027 O11.1 S000 R000 V10.5 P1 Z002</text:p>
          </table:table-cell>
        </table:table-row>
        <table:table-row table:style-name="ro1">
          <table:table-cell office:value-type="string">
            <text:p>T029.4 K67.2 A152 B01500 P034 O11.1 S000 R000 V10.5 P1 Z002</text:p>
          </table:table-cell>
        </table:table-row>
        <table:table-row table:style-name="ro1">
          <table:table-cell office:value-type="string">
            <text:p>T029.5 K67.2 A150 B01500 P043 O10.8 S000 R000 V10.0 P1 Z002</text:p>
          </table:table-cell>
        </table:table-row>
        <table:table-row table:style-name="ro1">
          <table:table-cell office:value-type="string">
            <text:p>T029.6 K67.2 A149 B01500 P050 O10.7 S000 R000 V10.0 P1 Z002</text:p>
          </table:table-cell>
        </table:table-row>
        <table:table-row table:style-name="ro1">
          <table:table-cell office:value-type="string">
            <text:p>T029.7 K67.2 A148 B01500 P050 O10.3 S000 R000 V09.5 P1 Z002</text:p>
          </table:table-cell>
        </table:table-row>
        <table:table-row table:style-name="ro1">
          <table:table-cell office:value-type="string">
            <text:p>T029.8 K67.2 A148 B01500 P057 O09.9 S000 R000 V09.4 P1 Z002</text:p>
          </table:table-cell>
        </table:table-row>
        <table:table-row table:style-name="ro1">
          <table:table-cell office:value-type="string">
            <text:p>T029.9 K67.2 A148 B01500 P059 O09.4 S000 R000 V08.9 P1 Z002</text:p>
          </table:table-cell>
        </table:table-row>
        <table:table-row table:style-name="ro1">
          <table:table-cell office:value-type="string">
            <text:p>T030.0 K67.2 A149 B01500 P061 O08.8 S000 R000 V08.7 P1 Z002</text:p>
          </table:table-cell>
        </table:table-row>
        <table:table-row table:style-name="ro1">
          <table:table-cell office:value-type="string">
            <text:p>T030.1 K67.2 A150 B01500 P059 O08.1 S000 R000 V08.3 P1 Z002</text:p>
          </table:table-cell>
        </table:table-row>
        <table:table-row table:style-name="ro1">
          <table:table-cell office:value-type="string">
            <text:p>T030.2 K67.2 A152 B01500 P058 O07.4 S000 R000 V08.1 P1 Z002</text:p>
          </table:table-cell>
        </table:table-row>
        <table:table-row table:style-name="ro1">
          <table:table-cell office:value-type="string">
            <text:p>T030.3 K67.2 A153 B01500 P056 O06.7 S000 R000 V07.8 P1 Z002</text:p>
          </table:table-cell>
        </table:table-row>
        <table:table-row table:style-name="ro1">
          <table:table-cell office:value-type="string">
            <text:p>T030.4 K67.0 A155 B01500 P056 O06.0 S000 R000 V07.7 P1 Z002</text:p>
          </table:table-cell>
        </table:table-row>
        <table:table-row table:style-name="ro1">
          <table:table-cell office:value-type="string">
            <text:p>T030.5 K67.0 A157 B01500 P052 O05.4 S002 R000 V07.4 P1 Z002</text:p>
          </table:table-cell>
        </table:table-row>
        <table:table-row table:style-name="ro1">
          <table:table-cell office:value-type="string">
            <text:p>T030.6 K67.0 A158 B01500 P048 O04.8 S005 R000 V07.3 P1 Z002</text:p>
          </table:table-cell>
        </table:table-row>
        <table:table-row table:style-name="ro1">
          <table:table-cell office:value-type="string">
            <text:p>T030.7 K67.0 A160 B01500 P042 O04.3 S010 R000 V07.2 P1 Z002</text:p>
          </table:table-cell>
        </table:table-row>
        <table:table-row table:style-name="ro1">
          <table:table-cell office:value-type="string">
            <text:p>T030.8 K67.2 A161 B01500 P037 O03.9 S015 R000 V07.2 P1 Z002</text:p>
          </table:table-cell>
        </table:table-row>
        <table:table-row table:style-name="ro1">
          <table:table-cell office:value-type="string">
            <text:p>T030.9 K67.4 A162 B01500 P030 O03.8 S018 R000 V07.2 P1 Z002</text:p>
          </table:table-cell>
        </table:table-row>
        <table:table-row table:style-name="ro1">
          <table:table-cell office:value-type="string">
            <text:p>T031.0 K67.4 A163 B01500 P025 O04.1 S021 R000 V07.3 P1 Z002</text:p>
          </table:table-cell>
        </table:table-row>
        <table:table-row table:style-name="ro1">
          <table:table-cell office:value-type="string">
            <text:p>T031.1 K67.4 A165 B01500 P025 O04.5 S022 R000 V07.5 P1 Z002</text:p>
          </table:table-cell>
        </table:table-row>
        <table:table-row table:style-name="ro1">
          <table:table-cell office:value-type="string">
            <text:p>T031.2 K67.4 A166 B01500 P019 O05.1 S023 R000 V07.7 P1 Z002</text:p>
          </table:table-cell>
        </table:table-row>
        <table:table-row table:style-name="ro1">
          <table:table-cell office:value-type="string">
            <text:p>T031.3 K67.2 A167 B01500 P014 O05.7 S021 R000 V08.1 P1 Z002</text:p>
          </table:table-cell>
        </table:table-row>
        <table:table-row table:style-name="ro1">
          <table:table-cell office:value-type="string">
            <text:p>T031.4 K67.2 A168 B01500 P009 O06.5 S018 R000 V08.3 P1 Z002</text:p>
          </table:table-cell>
        </table:table-row>
        <table:table-row table:style-name="ro1">
          <table:table-cell office:value-type="string">
            <text:p>T031.5 K67.2 A169 B01500 P009 O07.5 S012 R000 V09.0 P1 Z002</text:p>
          </table:table-cell>
        </table:table-row>
        <table:table-row table:style-name="ro1">
          <table:table-cell office:value-type="string">
            <text:p>T031.6 K67.4 A169 B01500 P009 O08.5 S005 R000 V09.3 P1 Z002</text:p>
          </table:table-cell>
        </table:table-row>
        <table:table-row table:style-name="ro1">
          <table:table-cell office:value-type="string">
            <text:p>T031.7 K67.4 A169 B01500 P009 O09.3 S000 R000 V10.2 P1 Z002</text:p>
          </table:table-cell>
        </table:table-row>
        <table:table-row table:style-name="ro1">
          <table:table-cell office:value-type="string">
            <text:p>T031.8 K67.5 A169 B01500 P009 O09.6 S000 R000 V10.4 P1 Z002</text:p>
          </table:table-cell>
        </table:table-row>
        <table:table-row table:style-name="ro1">
          <table:table-cell office:value-type="string">
            <text:p>T031.9 K67.5 A168 B01500 P009 O09.5 S000 R000 V10.3 P1 Z002</text:p>
          </table:table-cell>
        </table:table-row>
        <table:table-row table:style-name="ro1">
          <table:table-cell office:value-type="string">
            <text:p>T032.0 K67.5 A167 B01500 P009 O09.1 S000 R000 V10.2 P1 Z002</text:p>
          </table:table-cell>
        </table:table-row>
        <table:table-row table:style-name="ro1">
          <table:table-cell office:value-type="string">
            <text:p>T032.1 K67.5 A166 B01500 P009 O09.0 S000 R000 V09.8 P1 Z002</text:p>
          </table:table-cell>
        </table:table-row>
        <table:table-row table:style-name="ro1">
          <table:table-cell office:value-type="string">
            <text:p>T032.2 K67.5 A165 B01500 P009 O09.0 S000 R000 V09.8 P1 Z002</text:p>
          </table:table-cell>
        </table:table-row>
        <table:table-row table:style-name="ro1">
          <table:table-cell office:value-type="string">
            <text:p>T032.3 K67.5 A163 B01500 P009 O09.1 S000 R000 V09.7 P1 Z002</text:p>
          </table:table-cell>
        </table:table-row>
        <table:table-row table:style-name="ro1">
          <table:table-cell office:value-type="string">
            <text:p>T032.4 K67.5 A162 B01500 P009 O09.4 S000 R000 V09.8 P1 Z002</text:p>
          </table:table-cell>
        </table:table-row>
        <table:table-row table:style-name="ro1">
          <table:table-cell office:value-type="string">
            <text:p>T032.5 K67.5 A161 B01500 P009 O09.7 S000 R000 V09.9 P1 Z002</text:p>
          </table:table-cell>
        </table:table-row>
        <table:table-row table:style-name="ro1">
          <table:table-cell office:value-type="string">
            <text:p>T032.6 K67.4 A159 B01500 P009 O10.0 S000 R000 V10.0 P1 Z002</text:p>
          </table:table-cell>
        </table:table-row>
        <table:table-row table:style-name="ro1">
          <table:table-cell office:value-type="string">
            <text:p>T032.7 K67.4 A158 B01500 P013 O10.1 S000 R000 V10.0 P1 Z002</text:p>
          </table:table-cell>
        </table:table-row>
        <table:table-row table:style-name="ro1">
          <table:table-cell office:value-type="string">
            <text:p>T032.8 K67.4 A156 B01500 P020 O10.3 S000 R000 V10.0 P1 Z002</text:p>
          </table:table-cell>
        </table:table-row>
        <table:table-row table:style-name="ro1">
          <table:table-cell office:value-type="string">
            <text:p>T032.9 K67.4 A155 B01500 P025 O10.4 S000 R000 V10.0 P1 Z002</text:p>
          </table:table-cell>
        </table:table-row>
        <table:table-row table:style-name="ro1">
          <table:table-cell office:value-type="string">
            <text:p>T033.0 K67.4 A154 B01500 P031 O10.4 S000 R000 V10.0 P1 Z002</text:p>
          </table:table-cell>
        </table:table-row>
        <table:table-row table:style-name="ro1">
          <table:table-cell office:value-type="string">
            <text:p>T033.1 K67.4 A153 B01500 P038 O10.3 S000 R000 V09.7 P1 Z002</text:p>
          </table:table-cell>
        </table:table-row>
        <table:table-row table:style-name="ro1">
          <table:table-cell office:value-type="string">
            <text:p>T033.2 K67.4 A152 B01500 P038 O09.9 S000 R000 V09.5 P1 Z002</text:p>
          </table:table-cell>
        </table:table-row>
        <table:table-row table:style-name="ro1">
          <table:table-cell office:value-type="string">
            <text:p>T033.3 K67.4 A151 B01500 P041 O09.4 S000 R000 V09.1 P1 Z002</text:p>
          </table:table-cell>
        </table:table-row>
        <table:table-row table:style-name="ro1">
          <table:table-cell office:value-type="string">
            <text:p>T033.4 K67.5 A151 B01500 P049 O08.9 S000 R000 V08.8 P1 Z002</text:p>
          </table:table-cell>
        </table:table-row>
        <table:table-row table:style-name="ro1">
          <table:table-cell office:value-type="string">
            <text:p>T033.5 K67.5 A151 B01500 P051 O08.6 S000 R000 V08.5 P1 Z002</text:p>
          </table:table-cell>
        </table:table-row>
        <table:table-row table:style-name="ro1">
          <table:table-cell office:value-type="string">
            <text:p>T033.6 K67.5 A151 B01500 P054 O08.3 S000 R000 V08.4 P1 Z002</text:p>
          </table:table-cell>
        </table:table-row>
        <table:table-row table:style-name="ro1">
          <table:table-cell office:value-type="string">
            <text:p>T033.7 K67.5 A152 B01500 P054 O08.1 S000 R000 V08.3 P1 Z002</text:p>
          </table:table-cell>
        </table:table-row>
        <table:table-row table:style-name="ro1">
          <table:table-cell office:value-type="string">
            <text:p>T033.8 K67.5 A153 B01500 P051 O07.9 S000 R000 V08.3 P1 Z002</text:p>
          </table:table-cell>
        </table:table-row>
        <table:table-row table:style-name="ro1">
          <table:table-cell office:value-type="string">
            <text:p>T033.9 K67.5 A154 B01500 P051 O07.7 S000 R000 V08.3 P1 Z002</text:p>
          </table:table-cell>
        </table:table-row>
        <table:table-row table:style-name="ro1">
          <table:table-cell office:value-type="string">
            <text:p>T034.0 K67.4 A155 B01500 P049 O07.4 S000 R000 V08.2 P1 Z002</text:p>
          </table:table-cell>
        </table:table-row>
        <table:table-row table:style-name="ro1">
          <table:table-cell office:value-type="string">
            <text:p>T034.1 K67.5 A156 B01500 P049 O07.3 S000 R000 V08.2 P1 Z002</text:p>
          </table:table-cell>
        </table:table-row>
        <table:table-row table:style-name="ro1">
          <table:table-cell office:value-type="string">
            <text:p>T034.2 K67.5 A158 B01500 P045 O07.1 S000 R000 V08.1 P1 Z002</text:p>
          </table:table-cell>
        </table:table-row>
        <table:table-row table:style-name="ro1">
          <table:table-cell office:value-type="string">
            <text:p>T034.3 K67.5 A159 B01500 P041 O06.9 S000 R000 V08.2 P1 Z002</text:p>
          </table:table-cell>
        </table:table-row>
        <table:table-row table:style-name="ro1">
          <table:table-cell office:value-type="string">
            <text:p>T034.4 K67.5 A160 B01500 P037 O06.8 S000 R000 V08.2 P1 Z002</text:p>
          </table:table-cell>
        </table:table-row>
        <table:table-row table:style-name="ro1">
          <table:table-cell office:value-type="string">
            <text:p>T034.5 K67.7 A161 B01500 P031 O06.6 S000 R000 V08.2 P1 Z002</text:p>
          </table:table-cell>
        </table:table-row>
        <table:table-row table:style-name="ro1">
          <table:table-cell office:value-type="string">
            <text:p>T034.6 K67.7 A162 B01500 P031 O06.5 S000 R000 V08.2 P1 Z002</text:p>
          </table:table-cell>
        </table:table-row>
        <table:table-row table:style-name="ro1">
          <table:table-cell office:value-type="string">
            <text:p>T034.7 K67.8 A163 B01500 P024 O06.5 S000 R000 V08.3 P1 Z002</text:p>
          </table:table-cell>
        </table:table-row>
        <table:table-row table:style-name="ro1">
          <table:table-cell office:value-type="string">
            <text:p>T034.8 K67.8 A165 B01500 P019 O06.5 S000 R000 V08.3 P1 Z002</text:p>
          </table:table-cell>
        </table:table-row>
        <table:table-row table:style-name="ro1">
          <table:table-cell office:value-type="string">
            <text:p>T034.9 K67.8 A165 B01500 P012 O06.6 S000 R000 V08.4 P1 Z002</text:p>
          </table:table-cell>
        </table:table-row>
        <table:table-row table:style-name="ro1">
          <table:table-cell office:value-type="string">
            <text:p>T035.0 K67.8 A166 B01500 P009 O07.0 S000 R000 V08.5 P1 Z002</text:p>
          </table:table-cell>
        </table:table-row>
        <table:table-row table:style-name="ro1">
          <table:table-cell office:value-type="string">
            <text:p>T035.1 K67.7 A167 B01500 P009 O07.3 S000 R000 V08.8 P1 Z002</text:p>
          </table:table-cell>
        </table:table-row>
        <table:table-row table:style-name="ro1">
          <table:table-cell office:value-type="string">
            <text:p>T035.2 K67.7 A167 B01500 P009 O07.6 S000 R000 V08.9 P1 Z002</text:p>
          </table:table-cell>
        </table:table-row>
        <table:table-row table:style-name="ro1">
          <table:table-cell office:value-type="string">
            <text:p>T035.3 K67.8 A166 B01500 P009 O08.1 S000 R000 V09.2 P1 Z002</text:p>
          </table:table-cell>
        </table:table-row>
        <table:table-row table:style-name="ro1">
          <table:table-cell office:value-type="string">
            <text:p>T035.4 K67.8 A165 B01500 P009 O08.4 S000 R000 V09.3 P1 Z002</text:p>
          </table:table-cell>
        </table:table-row>
        <table:table-row table:style-name="ro1">
          <table:table-cell office:value-type="string">
            <text:p>T035.5 K68.0 A163 B01500 P009 O08.7 S000 R000 V09.4 P1 Z002</text:p>
          </table:table-cell>
        </table:table-row>
        <table:table-row table:style-name="ro1">
          <table:table-cell office:value-type="string">
            <text:p>T035.6 K68.2 A162 B01500 P010 O09.0 S000 R000 V09.5 P1 Z002</text:p>
          </table:table-cell>
        </table:table-row>
        <table:table-row table:style-name="ro1">
          <table:table-cell office:value-type="string">
            <text:p>T035.7 K68.0 A161 B01500 P015 O09.3 S000 R000 V09.7 P1 Z002</text:p>
          </table:table-cell>
        </table:table-row>
        <table:table-row table:style-name="ro1">
          <table:table-cell office:value-type="string">
            <text:p>T035.8 K68.0 A160 B01500 P021 O09.6 S000 R000 V09.7 P1 Z002</text:p>
          </table:table-cell>
        </table:table-row>
        <table:table-row table:style-name="ro1">
          <table:table-cell office:value-type="string">
            <text:p>T035.9 K68.0 A158 B01500 P024 O09.7 S000 R000 V09.8 P1 Z002</text:p>
          </table:table-cell>
        </table:table-row>
        <table:table-row table:style-name="ro1">
          <table:table-cell office:value-type="string">
            <text:p>T036.0 K68.2 A156 B01500 P024 O09.9 S000 R000 V09.7 P1 Z002</text:p>
          </table:table-cell>
        </table:table-row>
        <table:table-row table:style-name="ro1">
          <table:table-cell office:value-type="string">
            <text:p>T036.1 K68.3 A155 B01500 P033 O09.9 S000 R000 V09.7 P1 Z002</text:p>
          </table:table-cell>
        </table:table-row>
        <table:table-row table:style-name="ro1">
          <table:table-cell office:value-type="string">
            <text:p>T036.2 K68.3 A154 B01500 P037 O09.8 S000 R000 V09.6 P1 Z002</text:p>
          </table:table-cell>
        </table:table-row>
        <table:table-row table:style-name="ro1">
          <table:table-cell office:value-type="string">
            <text:p>T036.3 K68.2 A154 B01500 P044 O09.6 S000 R000 V09.3 P1 Z002</text:p>
          </table:table-cell>
        </table:table-row>
        <table:table-row table:style-name="ro1">
          <table:table-cell office:value-type="string">
            <text:p>T036.4 K68.2 A153 B01500 P047 O09.3 S000 R000 V09.2 P1 Z002</text:p>
          </table:table-cell>
        </table:table-row>
        <table:table-row table:style-name="ro1">
          <table:table-cell office:value-type="string">
            <text:p>T036.5 K68.2 A153 B01500 P050 O09.0 S000 R000 V08.9 P1 Z002</text:p>
          </table:table-cell>
        </table:table-row>
        <table:table-row table:style-name="ro1">
          <table:table-cell office:value-type="string">
            <text:p>T036.6 K68.2 A153 B01500 P050 O08.8 S000 R000 V08.8 P1 Z002</text:p>
          </table:table-cell>
        </table:table-row>
        <table:table-row table:style-name="ro1">
          <table:table-cell office:value-type="string">
            <text:p>T036.7 K68.3 A153 B01500 P050 O08.5 S000 R000 V08.6 P1 Z002</text:p>
          </table:table-cell>
        </table:table-row>
        <table:table-row table:style-name="ro1">
          <table:table-cell office:value-type="string">
            <text:p>T036.8 K68.5 A154 B01500 P050 O08.2 S000 R000 V08.6 P1 Z002</text:p>
          </table:table-cell>
        </table:table-row>
        <table:table-row table:style-name="ro1">
          <table:table-cell office:value-type="string">
            <text:p>T036.9 K68.5 A155 B01500 P050 O07.7 S000 R000 V08.3 P1 Z002</text:p>
          </table:table-cell>
        </table:table-row>
        <table:table-row table:style-name="ro1">
          <table:table-cell office:value-type="string">
            <text:p>T037.0 K68.3 A157 B01500 P045 O07.4 S000 R000 V08.3 P1 Z002</text:p>
          </table:table-cell>
        </table:table-row>
        <table:table-row table:style-name="ro1">
          <table:table-cell office:value-type="string">
            <text:p>T037.1 K68.3 A158 B01500 P044 O07.1 S000 R000 V08.2 P1 Z002</text:p>
          </table:table-cell>
        </table:table-row>
        <table:table-row table:style-name="ro1">
          <table:table-cell office:value-type="string">
            <text:p>T037.2 K68.3 A159 B01500 P040 O06.9 S000 R000 V08.2 P1 Z002</text:p>
          </table:table-cell>
        </table:table-row>
        <table:table-row table:style-name="ro1">
          <table:table-cell office:value-type="string">
            <text:p>T037.3 K68.5 A160 B01500 P035 O06.7 S000 R000 V08.2 P1 Z002</text:p>
          </table:table-cell>
        </table:table-row>
        <table:table-row table:style-name="ro1">
          <table:table-cell office:value-type="string">
            <text:p>T037.4 K68.5 A161 B01500 P035 O06.6 S000 R000 V08.2 P1 Z002</text:p>
          </table:table-cell>
        </table:table-row>
        <table:table-row table:style-name="ro1">
          <table:table-cell office:value-type="string">
            <text:p>T037.5 K68.5 A162 B01500 P028 O06.6 S000 R000 V08.3 P1 Z002</text:p>
          </table:table-cell>
        </table:table-row>
        <table:table-row table:style-name="ro1">
          <table:table-cell office:value-type="string">
            <text:p>T037.6 K68.3 A164 B01500 P026 O06.6 S000 R000 V08.3 P1 Z002</text:p>
          </table:table-cell>
        </table:table-row>
        <table:table-row table:style-name="ro1">
          <table:table-cell office:value-type="string">
            <text:p>T037.7 K68.3 A165 B01500 P019 O06.5 S000 R000 V08.4 P1 Z002</text:p>
          </table:table-cell>
        </table:table-row>
        <table:table-row table:style-name="ro1">
          <table:table-cell office:value-type="string">
            <text:p>T037.8 K68.7 A166 B01500 P015 O06.6 S000 R000 V08.4 P1 Z002</text:p>
          </table:table-cell>
        </table:table-row>
        <table:table-row table:style-name="ro1">
          <table:table-cell office:value-type="string">
            <text:p>T037.9 K68.7 A166 B01500 P009 O06.9 S000 R000 V08.6 P1 Z002</text:p>
          </table:table-cell>
        </table:table-row>
        <table:table-row table:style-name="ro1">
          <table:table-cell office:value-type="string">
            <text:p>T038.0 K68.7 A166 B01500 P009 O07.3 S000 R000 V08.7 P1 Z002</text:p>
          </table:table-cell>
        </table:table-row>
        <table:table-row table:style-name="ro1">
          <table:table-cell office:value-type="string">
            <text:p>T038.1 K68.5 A167 B01500 P009 O07.7 S000 R000 V09.1 P1 Z002</text:p>
          </table:table-cell>
        </table:table-row>
        <table:table-row table:style-name="ro1">
          <table:table-cell office:value-type="string">
            <text:p>T038.2 K68.5 A166 B01500 P009 O07.9 S000 R000 V09.1 P1 Z002</text:p>
          </table:table-cell>
        </table:table-row>
        <table:table-row table:style-name="ro1">
          <table:table-cell office:value-type="string">
            <text:p>T038.3 K68.7 A166 B01500 P009 O08.0 S000 R000 V09.2 P1 Z002</text:p>
          </table:table-cell>
        </table:table-row>
        <table:table-row table:style-name="ro1">
          <table:table-cell office:value-type="string">
            <text:p>T038.4 K68.8 A164 B01500 P009 O08.2 S000 R000 V09.2 P1 Z002</text:p>
          </table:table-cell>
        </table:table-row>
        <table:table-row table:style-name="ro1">
          <table:table-cell office:value-type="string">
            <text:p>T038.5 K68.8 A163 B01500 P009 O08.4 S000 R000 V09.2 P1 Z002</text:p>
          </table:table-cell>
        </table:table-row>
        <table:table-row table:style-name="ro1">
          <table:table-cell office:value-type="string">
            <text:p>T038.6 K68.7 A162 B01500 P012 O08.5 S000 R000 V09.2 P1 Z002</text:p>
          </table:table-cell>
        </table:table-row>
        <table:table-row table:style-name="ro1">
          <table:table-cell office:value-type="string">
            <text:p>T038.7 K68.7 A161 B01500 P017 O08.6 S000 R000 V09.2 P1 Z002</text:p>
          </table:table-cell>
        </table:table-row>
        <table:table-row table:style-name="ro1">
          <table:table-cell office:value-type="string">
            <text:p>T038.8 K68.8 A159 B01500 P017 O08.8 S000 R000 V09.2 P1 Z002</text:p>
          </table:table-cell>
        </table:table-row>
        <table:table-row table:style-name="ro1">
          <table:table-cell office:value-type="string">
            <text:p>T038.9 K69.0 A157 B01500 P021 O09.0 S000 R000 V09.2 P1 Z002</text:p>
          </table:table-cell>
        </table:table-row>
        <table:table-row table:style-name="ro1">
          <table:table-cell office:value-type="string">
            <text:p>T039.0 K69.0 A156 B01500 P027 O09.1 S000 R000 V09.2 P1 Z002</text:p>
          </table:table-cell>
        </table:table-row>
        <table:table-row table:style-name="ro1">
          <table:table-cell office:value-type="string">
            <text:p>T039.1 K68.8 A155 B01500 P034 O09.1 S000 R000 V09.1 P1 Z002</text:p>
          </table:table-cell>
        </table:table-row>
        <table:table-row table:style-name="ro1">
          <table:table-cell office:value-type="string">
            <text:p>T039.2 K68.8 A154 B01500 P042 O09.0 S000 R000 V09.0 P1 Z002</text:p>
          </table:table-cell>
        </table:table-row>
        <table:table-row table:style-name="ro1">
          <table:table-cell office:value-type="string">
            <text:p>T039.3 K69.1 A153 B01500 P044 O09.0 S000 R000 V08.9 P1 Z002</text:p>
          </table:table-cell>
        </table:table-row>
        <table:table-row table:style-name="ro1">
          <table:table-cell office:value-type="string">
            <text:p>T039.4 K69.1 A153 B01500 P049 O08.9 S000 R000 V08.9 P1 Z002</text:p>
          </table:table-cell>
        </table:table-row>
        <table:table-row table:style-name="ro1">
          <table:table-cell office:value-type="string">
            <text:p>T039.5 K69.1 A153 B01500 P049 O08.8 S000 R000 V08.8 P1 Z002</text:p>
          </table:table-cell>
        </table:table-row>
        <table:table-row table:style-name="ro1">
          <table:table-cell office:value-type="string">
            <text:p>T039.6 K69.0 A154 B01500 P050 O08.7 S000 R000 V08.8 P1 Z002</text:p>
          </table:table-cell>
        </table:table-row>
        <table:table-row table:style-name="ro1">
          <table:table-cell office:value-type="string">
            <text:p>T039.7 K68.8 A154 B01500 P049 O08.7 S000 R000 V08.8 P1 Z002</text:p>
          </table:table-cell>
        </table:table-row>
        <table:table-row table:style-name="ro1">
          <table:table-cell office:value-type="string">
            <text:p>T039.8 K68.8 A155 B01500 P049 O08.6 S000 R000 V08.8 P1 Z002</text:p>
          </table:table-cell>
        </table:table-row>
        <table:table-row table:style-name="ro1">
          <table:table-cell office:value-type="string">
            <text:p>T039.9 K69.0 A155 B01500 P047 O08.4 S000 R000 V08.7 P1 Z002</text:p>
          </table:table-cell>
        </table:table-row>
        <table:table-row table:style-name="ro1">
          <table:table-cell office:value-type="string">
            <text:p>T040.0 K69.1 A156 B01500 P043 O08.2 S000 R000 V08.7 P1 Z002</text:p>
          </table:table-cell>
        </table:table-row>
        <table:table-row table:style-name="ro1">
          <table:table-cell office:value-type="string">
            <text:p>T040.1 K69.0 A157 B01500 P041 O08.0 S000 R000 V08.6 P1 Z002</text:p>
          </table:table-cell>
        </table:table-row>
        <table:table-row table:style-name="ro1">
          <table:table-cell office:value-type="string">
            <text:p>T040.2 K69.0 A159 B01500 P041 O07.7 S000 R000 V08.6 P1 Z002</text:p>
          </table:table-cell>
        </table:table-row>
        <table:table-row table:style-name="ro1">
          <table:table-cell office:value-type="string">
            <text:p>T040.3 K68.8 A160 B01500 P037 O07.5 S000 R000 V08.5 P1 Z002</text:p>
          </table:table-cell>
        </table:table-row>
        <table:table-row table:style-name="ro1">
          <table:table-cell office:value-type="string">
            <text:p>T040.4 K69.0 A161 B01500 P034 O07.3 S000 R000 V08.5 P1 Z002</text:p>
          </table:table-cell>
        </table:table-row>
        <table:table-row table:style-name="ro1">
          <table:table-cell office:value-type="string">
            <text:p>T040.5 K69.0 A162 B01500 P028 O07.1 S000 R000 V08.5 P1 Z002</text:p>
          </table:table-cell>
        </table:table-row>
        <table:table-row table:style-name="ro1">
          <table:table-cell office:value-type="string">
            <text:p>T040.6 K69.1 A163 B01500 P025 O07.0 S000 R000 V08.5 P1 Z002</text:p>
          </table:table-cell>
        </table:table-row>
        <table:table-row table:style-name="ro1">
          <table:table-cell office:value-type="string">
            <text:p>T040.7 K69.1 A164 B01500 P018 O06.9 S000 R000 V08.5 P1 Z002</text:p>
          </table:table-cell>
        </table:table-row>
        <table:table-row table:style-name="ro1">
          <table:table-cell office:value-type="string">
            <text:p>T040.8 K69.3 A165 B01500 P014 O06.9 S000 R000 V08.5 P1 Z002</text:p>
          </table:table-cell>
        </table:table-row>
        <table:table-row table:style-name="ro1">
          <table:table-cell office:value-type="string">
            <text:p>T040.9 K69.3 A166 B01500 P014 O07.0 S000 R000 V08.6 P1 Z002</text:p>
          </table:table-cell>
        </table:table-row>
        <table:table-row table:style-name="ro1">
          <table:table-cell office:value-type="string">
            <text:p>T041.0 K69.1 A167 B01500 P010 O07.4 S000 R000 V08.8 P1 Z002</text:p>
          </table:table-cell>
        </table:table-row>
        <table:table-row table:style-name="ro1">
          <table:table-cell office:value-type="string">
            <text:p>T041.1 K69.1 A167 B01500 P009 O07.5 S000 R000 V09.0 P1 Z002</text:p>
          </table:table-cell>
        </table:table-row>
        <table:table-row table:style-name="ro1">
          <table:table-cell office:value-type="string">
            <text:p>T041.2 K69.1 A167 B01500 P009 O07.6 S000 R000 V09.0 P1 Z002</text:p>
          </table:table-cell>
        </table:table-row>
        <table:table-row table:style-name="ro1">
          <table:table-cell office:value-type="string">
            <text:p>T041.3 K69.1 A166 B01500 P009 O07.6 S000 R000 V09.0 P1 Z002</text:p>
          </table:table-cell>
        </table:table-row>
        <table:table-row table:style-name="ro1">
          <table:table-cell office:value-type="string">
            <text:p>T041.4 K69.1 A165 B01500 P009 O07.6 S000 R000 V08.9 P1 Z002</text:p>
          </table:table-cell>
        </table:table-row>
        <table:table-row table:style-name="ro1">
          <table:table-cell office:value-type="string">
            <text:p>T041.5 K69.3 A164 B01500 P010 O07.7 S000 R000 V08.9 P1 Z002</text:p>
          </table:table-cell>
        </table:table-row>
        <table:table-row table:style-name="ro1">
          <table:table-cell office:value-type="string">
            <text:p>T041.6 K69.5 A162 B01500 P010 O07.8 S000 R000 V08.9 P1 Z002</text:p>
          </table:table-cell>
        </table:table-row>
        <table:table-row table:style-name="ro1">
          <table:table-cell office:value-type="string">
            <text:p>T041.7 K69.5 A161 B01500 P011 O08.0 S000 R000 V08.8 P1 Z002</text:p>
          </table:table-cell>
        </table:table-row>
        <table:table-row table:style-name="ro1">
          <table:table-cell office:value-type="string">
            <text:p>T041.8 K69.6 A160 B01500 P015 O08.3 S000 R000 V08.9 P1 Z002</text:p>
          </table:table-cell>
        </table:table-row>
        <table:table-row table:style-name="ro1">
          <table:table-cell office:value-type="string">
            <text:p>T041.9 K69.6 A158 B01500 P020 O08.7 S000 R000 V09.1 P1 Z002</text:p>
          </table:table-cell>
        </table:table-row>
        <table:table-row table:style-name="ro1">
          <table:table-cell office:value-type="string">
            <text:p>T042.0 K69.5 A157 B01500 P024 O09.0 S000 R000 V09.2 P1 Z002</text:p>
          </table:table-cell>
        </table:table-row>
        <table:table-row table:style-name="ro1">
          <table:table-cell office:value-type="string">
            <text:p>T042.1 K69.5 A156 B01500 P029 O09.2 S000 R000 V09.2 P1 Z002</text:p>
          </table:table-cell>
        </table:table-row>
        <table:table-row table:style-name="ro1">
          <table:table-cell office:value-type="string">
            <text:p>T042.2 K69.5 A155 B01500 P035 O09.1 S000 R000 V09.1 P1 Z002</text:p>
          </table:table-cell>
        </table:table-row>
        <table:table-row table:style-name="ro1">
          <table:table-cell office:value-type="string">
            <text:p>T042.3 K69.5 A154 B01500 P035 O09.0 S000 R000 V09.0 P1 Z002</text:p>
          </table:table-cell>
        </table:table-row>
        <table:table-row table:style-name="ro1">
          <table:table-cell office:value-type="string">
            <text:p>T042.4 K69.6 A154 B01500 P039 O08.7 S000 R000 V08.9 P1 Z002</text:p>
          </table:table-cell>
        </table:table-row>
        <table:table-row table:style-name="ro1">
          <table:table-cell office:value-type="string">
            <text:p>T042.5 K69.8 A153 B01500 P043 O08.6 S000 R000 V08.6 P1 Z002</text:p>
          </table:table-cell>
        </table:table-row>
        <table:table-row table:style-name="ro1">
          <table:table-cell office:value-type="string">
            <text:p>T042.6 K69.8 A153 B01500 P044 O08.5 S000 R000 V08.6 P1 Z002</text:p>
          </table:table-cell>
        </table:table-row>
        <table:table-row table:style-name="ro1">
          <table:table-cell office:value-type="string">
            <text:p>T042.7 K69.9 A154 B01500 P044 O08.5 S000 R000 V08.7 P1 Z002</text:p>
          </table:table-cell>
        </table:table-row>
        <table:table-row table:style-name="ro1">
          <table:table-cell office:value-type="string">
            <text:p>T042.8 K69.9 A154 B01500 P043 O08.6 S000 R000 V08.8 P1 Z002</text:p>
          </table:table-cell>
        </table:table-row>
        <table:table-row table:style-name="ro1">
          <table:table-cell office:value-type="string">
            <text:p>T042.9 K69.8 A155 B01500 P041 O08.6 S000 R000 V08.8 P1 Z002</text:p>
          </table:table-cell>
        </table:table-row>
        <table:table-row table:style-name="ro1">
          <table:table-cell office:value-type="string">
            <text:p>T043.0 K69.8 A157 B01500 P041 O08.5 S000 R000 V08.9 P1 Z002</text:p>
          </table:table-cell>
        </table:table-row>
        <table:table-row table:style-name="ro1">
          <table:table-cell office:value-type="string">
            <text:p>T043.1 K69.8 A158 B01500 P039 O08.5 S000 R000 V08.9 P1 Z002</text:p>
          </table:table-cell>
        </table:table-row>
        <table:table-row table:style-name="ro1">
          <table:table-cell office:value-type="string">
            <text:p>T043.2 K69.8 A159 B01500 P036 O08.3 S000 R000 V08.9 P1 Z002</text:p>
          </table:table-cell>
        </table:table-row>
        <table:table-row table:style-name="ro1">
          <table:table-cell office:value-type="string">
            <text:p>T043.3 K69.9 A160 B01500 P031 O08.1 S000 R000 V08.9 P1 Z002</text:p>
          </table:table-cell>
        </table:table-row>
        <table:table-row table:style-name="ro1">
          <table:table-cell office:value-type="string">
            <text:p>T043.4 K70.1 A161 B01500 P027 O07.8 S000 R000 V08.8 P1 Z002</text:p>
          </table:table-cell>
        </table:table-row>
        <table:table-row table:style-name="ro1">
          <table:table-cell office:value-type="string">
            <text:p>T043.5 K70.1 A162 B01500 P024 O07.7 S000 R000 V08.8 P1 Z002</text:p>
          </table:table-cell>
        </table:table-row>
        <table:table-row table:style-name="ro1">
          <table:table-cell office:value-type="string">
            <text:p>T043.6 K70.1 A163 B01500 P019 O07.5 S000 R000 V08.8 P1 Z002</text:p>
          </table:table-cell>
        </table:table-row>
        <table:table-row table:style-name="ro1">
          <table:table-cell office:value-type="string">
            <text:p>T043.7 K70.1 A164 B01500 P019 O07.4 S000 R000 V08.7 P1 Z002</text:p>
          </table:table-cell>
        </table:table-row>
        <table:table-row table:style-name="ro1">
          <table:table-cell office:value-type="string">
            <text:p>T043.8 K70.1 A165 B01500 P012 O07.4 S000 R000 V08.8 P1 Z002</text:p>
          </table:table-cell>
        </table:table-row>
        <table:table-row table:style-name="ro1">
          <table:table-cell office:value-type="string">
            <text:p>T043.9 K70.1 A166 B01500 P010 O07.7 S000 R000 V09.0 P1 Z002</text:p>
          </table:table-cell>
        </table:table-row>
        <table:table-row table:style-name="ro1">
          <table:table-cell office:value-type="string">
            <text:p>T044.0 K70.1 A166 B01500 P009 O08.0 S000 R000 V09.1 P1 Z002</text:p>
          </table:table-cell>
        </table:table-row>
        <table:table-row table:style-name="ro1">
          <table:table-cell office:value-type="string">
            <text:p>T044.1 K70.3 A166 B01500 P009 O08.4 S000 R000 V09.4 P1 Z002</text:p>
          </table:table-cell>
        </table:table-row>
        <table:table-row table:style-name="ro1">
          <table:table-cell office:value-type="string">
            <text:p>T044.2 K70.4 A165 B01500 P009 O08.7 S000 R000 V09.5 P1 Z002</text:p>
          </table:table-cell>
        </table:table-row>
        <table:table-row table:style-name="ro1">
          <table:table-cell office:value-type="string">
            <text:p>T044.3 K70.4 A164 B01500 P009 O08.9 S000 R000 V09.6 P1 Z002</text:p>
          </table:table-cell>
        </table:table-row>
        <table:table-row table:style-name="ro1">
          <table:table-cell office:value-type="string">
            <text:p>T044.4 K70.4 A163 B01500 P009 O09.2 S000 R000 V09.7 P1 Z002</text:p>
          </table:table-cell>
        </table:table-row>
        <table:table-row table:style-name="ro1">
          <table:table-cell office:value-type="string">
            <text:p>T044.5 K70.4 A162 B01500 P010 O09.4 S000 R000 V09.8 P1 Z002</text:p>
          </table:table-cell>
        </table:table-row>
        <table:table-row table:style-name="ro1">
          <table:table-cell office:value-type="string">
            <text:p>T044.6 K70.3 A161 B01500 P014 O09.6 S000 R000 V09.8 P1 Z002</text:p>
          </table:table-cell>
        </table:table-row>
        <table:table-row table:style-name="ro1">
          <table:table-cell office:value-type="string">
            <text:p>T044.7 K70.3 A160 B01500 P019 O09.8 S000 R000 V09.9 P1 Z002</text:p>
          </table:table-cell>
        </table:table-row>
        <table:table-row table:style-name="ro1">
          <table:table-cell office:value-type="string">
            <text:p>T044.8 K70.3 A159 B01500 P023 O10.0 S000 R000 V09.9 P1 Z002</text:p>
          </table:table-cell>
        </table:table-row>
        <table:table-row table:style-name="ro1">
          <table:table-cell office:value-type="string">
            <text:p>T044.9 K70.3 A157 B01500 P030 O10.3 S000 R000 V10.1 P1 Z002</text:p>
          </table:table-cell>
        </table:table-row>
        <table:table-row table:style-name="ro1">
          <table:table-cell office:value-type="string">
            <text:p>T045.0 K70.4 A156 B01500 P035 O10.4 S000 R000 V10.1 P1 Z002</text:p>
          </table:table-cell>
        </table:table-row>
        <table:table-row table:style-name="ro1">
          <table:table-cell office:value-type="string">
            <text:p>T045.1 K70.6 A154 B01500 P035 O10.4 S000 R000 V10.0 P1 Z002</text:p>
          </table:table-cell>
        </table:table-row>
        <table:table-row table:style-name="ro1">
          <table:table-cell office:value-type="string">
            <text:p>T045.2 K70.6 A153 B01500 P039 O10.4 S000 R000 V10.0 P1 Z002</text:p>
          </table:table-cell>
        </table:table-row>
        <table:table-row table:style-name="ro1">
          <table:table-cell office:value-type="string">
            <text:p>T045.3 K70.6 A153 B01500 P043 O10.2 S000 R000 V09.7 P1 Z002</text:p>
          </table:table-cell>
        </table:table-row>
        <table:table-row table:style-name="ro1">
          <table:table-cell office:value-type="string">
            <text:p>T045.4 K70.6 A153 B01500 P046 O10.1 S000 R000 V09.7 P1 Z002</text:p>
          </table:table-cell>
        </table:table-row>
        <table:table-row table:style-name="ro1">
          <table:table-cell office:value-type="string">
            <text:p>T045.5 K70.6 A153 B01500 P047 O09.9 S000 R000 V09.6 P1 Z002</text:p>
          </table:table-cell>
        </table:table-row>
        <table:table-row table:style-name="ro1">
          <table:table-cell office:value-type="string">
            <text:p>T045.6 K70.6 A154 B01500 P046 O09.8 S000 R000 V09.5 P1 Z002</text:p>
          </table:table-cell>
        </table:table-row>
        <table:table-row table:style-name="ro1">
          <table:table-cell office:value-type="string">
            <text:p>T045.7 K70.6 A155 B01500 P046 O09.6 S000 R000 V09.4 P1 Z002</text:p>
          </table:table-cell>
        </table:table-row>
        <table:table-row table:style-name="ro1">
          <table:table-cell office:value-type="string">
            <text:p>T045.8 K70.4 A156 B01500 P046 O09.4 S000 R000 V09.4 P1 Z002</text:p>
          </table:table-cell>
        </table:table-row>
        <table:table-row table:style-name="ro1">
          <table:table-cell office:value-type="string">
            <text:p>T045.9 K70.4 A157 B01500 P043 O09.2 S000 R000 V09.3 P1 Z002</text:p>
          </table:table-cell>
        </table:table-row>
        <table:table-row table:style-name="ro1">
          <table:table-cell office:value-type="string">
            <text:p>T046.0 K70.4 A158 B01500 P041 O08.9 S000 R000 V09.2 P1 Z002</text:p>
          </table:table-cell>
        </table:table-row>
        <table:table-row table:style-name="ro1">
          <table:table-cell office:value-type="string">
            <text:p>T046.1 K70.6 A159 B01500 P039 O08.7 S000 R000 V09.2 P1 Z002</text:p>
          </table:table-cell>
        </table:table-row>
        <table:table-row table:style-name="ro1">
          <table:table-cell office:value-type="string">
            <text:p>T046.2 K70.6 A160 B01500 P034 O08.5 S000 R000 V09.1 P1 Z002</text:p>
          </table:table-cell>
        </table:table-row>
        <table:table-row table:style-name="ro1">
          <table:table-cell office:value-type="string">
            <text:p>T046.3 K70.7 A161 B01500 P029 O08.3 S000 R000 V09.1 P1 Z002</text:p>
          </table:table-cell>
        </table:table-row>
        <table:table-row table:style-name="ro1">
          <table:table-cell office:value-type="string">
            <text:p>T046.4 K70.7 A162 B01500 P022 O08.2 S000 R000 V09.1 P1 Z002</text:p>
          </table:table-cell>
        </table:table-row>
        <table:table-row table:style-name="ro1">
          <table:table-cell office:value-type="string">
            <text:p>T046.5 K70.7 A164 B01500 P022 O08.1 S000 R000 V09.1 P1 Z002</text:p>
          </table:table-cell>
        </table:table-row>
        <table:table-row table:style-name="ro1">
          <table:table-cell office:value-type="string">
            <text:p>T046.6 K70.7 A165 B01500 P017 O08.0 S000 R000 V09.1 P1 Z002</text:p>
          </table:table-cell>
        </table:table-row>
        <table:table-row table:style-name="ro1">
          <table:table-cell office:value-type="string">
            <text:p>T046.7 K70.7 A166 B01500 P009 O08.2 S000 R000 V09.3 P1 Z002</text:p>
          </table:table-cell>
        </table:table-row>
        <table:table-row table:style-name="ro1">
          <table:table-cell office:value-type="string">
            <text:p>T046.8 K70.7 A166 B01500 P009 O08.6 S000 R000 V09.4 P1 Z002</text:p>
          </table:table-cell>
        </table:table-row>
        <table:table-row table:style-name="ro1">
          <table:table-cell office:value-type="string">
            <text:p>T046.9 K70.7 A166 B01500 P009 O08.9 S000 R000 V09.8 P1 Z002</text:p>
          </table:table-cell>
        </table:table-row>
        <table:table-row table:style-name="ro1">
          <table:table-cell office:value-type="string">
            <text:p>T047.0 K70.7 A166 B01500 P009 O09.0 S000 R000 V09.9 P1 Z002</text:p>
          </table:table-cell>
        </table:table-row>
        <table:table-row table:style-name="ro1">
          <table:table-cell office:value-type="string">
            <text:p>T047.1 K70.7 A166 B01500 P009 O09.1 S000 R000 V09.8 P1 Z002</text:p>
          </table:table-cell>
        </table:table-row>
        <table:table-row table:style-name="ro1">
          <table:table-cell office:value-type="string">
            <text:p>T047.2 K70.7 A165 B01500 P009 O09.1 S000 R000 V09.8 P1 Z002</text:p>
          </table:table-cell>
        </table:table-row>
        <table:table-row table:style-name="ro1">
          <table:table-cell office:value-type="string">
            <text:p>T047.3 K70.6 A164 B01500 P009 O09.2 S000 R000 V09.8 P1 Z002</text:p>
          </table:table-cell>
        </table:table-row>
        <table:table-row table:style-name="ro1">
          <table:table-cell office:value-type="string">
            <text:p>T047.4 K70.6 A163 B01500 P009 O09.4 S000 R000 V09.9 P1 Z002</text:p>
          </table:table-cell>
        </table:table-row>
        <table:table-row table:style-name="ro1">
          <table:table-cell office:value-type="string">
            <text:p>T047.5 K70.6 A161 B01500 P010 O09.7 S000 R000 V10.0 P1 Z002</text:p>
          </table:table-cell>
        </table:table-row>
        <table:table-row table:style-name="ro1">
          <table:table-cell office:value-type="string">
            <text:p>T047.6 K70.6 A160 B01500 P012 O10.1 S000 R000 V10.1 P1 Z002</text:p>
          </table:table-cell>
        </table:table-row>
        <table:table-row table:style-name="ro1">
          <table:table-cell office:value-type="string">
            <text:p>T047.7 K70.6 A159 B01500 P017 O10.4 S000 R000 V10.4 P1 Z002</text:p>
          </table:table-cell>
        </table:table-row>
        <table:table-row table:style-name="ro1">
          <table:table-cell office:value-type="string">
            <text:p>T047.8 K70.6 A158 B01500 P022 O10.7 S000 R000 V10.4 P1 Z002</text:p>
          </table:table-cell>
        </table:table-row>
        <table:table-row table:style-name="ro1">
          <table:table-cell office:value-type="string">
            <text:p>T047.9 K70.6 A157 B01500 P022 O10.8 S000 R000 V10.5 P1 Z002</text:p>
          </table:table-cell>
        </table:table-row>
        <table:table-row table:style-name="ro1">
          <table:table-cell office:value-type="string">
            <text:p>T048.0 K70.6 A156 B01500 P029 O10.9 S000 R000 V10.5 P1 Z002</text:p>
          </table:table-cell>
        </table:table-row>
        <table:table-row table:style-name="ro1">
          <table:table-cell office:value-type="string">
            <text:p>T048.1 K70.6 A154 B01500 P034 O10.8 S000 R000 V10.4 P1 Z002</text:p>
          </table:table-cell>
        </table:table-row>
        <table:table-row table:style-name="ro1">
          <table:table-cell office:value-type="string">
            <text:p>T048.2 K70.6 A153 B01500 P039 O10.6 S000 R000 V10.2 P1 Z002</text:p>
          </table:table-cell>
        </table:table-row>
        <table:table-row table:style-name="ro1">
          <table:table-cell office:value-type="string">
            <text:p>T048.3 K70.7 A153 B01500 P044 O10.3 S000 R000 V09.8 P1 Z002</text:p>
          </table:table-cell>
        </table:table-row>
        <table:table-row table:style-name="ro1">
          <table:table-cell office:value-type="string">
            <text:p>T048.4 K70.7 A152 B01500 P049 O10.1 S000 R000 V09.7 P1 Z002</text:p>
          </table:table-cell>
        </table:table-row>
        <table:table-row table:style-name="ro1">
          <table:table-cell office:value-type="string">
            <text:p>T048.5 K70.7 A152 B01500 P050 O10.1 S000 R000 V09.6 P1 Z002</text:p>
          </table:table-cell>
        </table:table-row>
        <table:table-row table:style-name="ro1">
          <table:table-cell office:value-type="string">
            <text:p>T048.6 K70.7 A153 B01500 P050 O10.0 S000 R000 V09.6 P1 Z002</text:p>
          </table:table-cell>
        </table:table-row>
        <table:table-row table:style-name="ro1">
          <table:table-cell office:value-type="string">
            <text:p>T048.7 K70.7 A154 B01500 P049 O09.8 S000 R000 V09.5 P1 Z002</text:p>
          </table:table-cell>
        </table:table-row>
        <table:table-row table:style-name="ro1">
          <table:table-cell office:value-type="string">
            <text:p>T048.8 K70.7 A155 B01500 P047 O09.6 S000 R000 V09.5 P1 Z002</text:p>
          </table:table-cell>
        </table:table-row>
        <table:table-row table:style-name="ro1">
          <table:table-cell office:value-type="string">
            <text:p>T048.9 K70.6 A156 B01500 P044 O09.2 S000 R000 V09.3 P1 Z002</text:p>
          </table:table-cell>
        </table:table-row>
        <table:table-row table:style-name="ro1">
          <table:table-cell office:value-type="string">
            <text:p>T049.0 K70.6 A158 B01500 P039 O08.9 S000 R000 V09.2 P1 Z002</text:p>
          </table:table-cell>
        </table:table-row>
        <table:table-row table:style-name="ro1">
          <table:table-cell office:value-type="string">
            <text:p>T049.1 K70.6 A160 B01500 P032 O08.6 S000 R000 V09.1 P1 Z002</text:p>
          </table:table-cell>
        </table:table-row>
        <table:table-row table:style-name="ro1">
          <table:table-cell office:value-type="string">
            <text:p>T049.2 K70.6 A161 B01500 P026 O08.3 S000 R000 V09.0 P1 Z002</text:p>
          </table:table-cell>
        </table:table-row>
        <table:table-row table:style-name="ro1">
          <table:table-cell office:value-type="string">
            <text:p>T049.3 K70.6 A163 B01500 P026 O08.1 S000 R000 V09.1 P1 Z002</text:p>
          </table:table-cell>
        </table:table-row>
        <table:table-row table:style-name="ro1">
          <table:table-cell office:value-type="string">
            <text:p>T049.4 K70.7 A164 B01500 P020 O08.0 S000 R000 V09.1 P1 Z002</text:p>
          </table:table-cell>
        </table:table-row>
        <table:table-row table:style-name="ro1">
          <table:table-cell office:value-type="string">
            <text:p>T049.5 K70.7 A165 B01500 P011 O08.0 S000 R000 V09.1 P1 Z002</text:p>
          </table:table-cell>
        </table:table-row>
        <table:table-row table:style-name="ro1">
          <table:table-cell office:value-type="string">
            <text:p>T049.6 K70.7 A166 B01500 P009 O08.1 S000 R000 V09.2 P1 Z002</text:p>
          </table:table-cell>
        </table:table-row>
        <table:table-row table:style-name="ro1">
          <table:table-cell office:value-type="string">
            <text:p>T049.7 K70.4 A167 B01500 P009 O08.5 S000 R000 V09.5 P1 Z002</text:p>
          </table:table-cell>
        </table:table-row>
        <table:table-row table:style-name="ro1">
          <table:table-cell office:value-type="string">
            <text:p>T049.8 K70.4 A168 B01500 P009 O09.0 S000 R000 V09.7 P1 Z002</text:p>
          </table:table-cell>
        </table:table-row>
        <table:table-row table:style-name="ro1">
          <table:table-cell office:value-type="string">
            <text:p>T049.9 K70.4 A168 B01500 P009 O09.3 S000 R000 V10.2 P1 Z002</text:p>
          </table:table-cell>
        </table:table-row>
        <table:table-row table:style-name="ro1">
          <table:table-cell office:value-type="string">
            <text:p>T050.0 K70.6 A167 B01500 P009 O09.6 S000 R000 V10.2 P1 Z002</text:p>
          </table:table-cell>
        </table:table-row>
        <table:table-row table:style-name="ro1">
          <table:table-cell office:value-type="string">
            <text:p>T050.1 K70.7 A166 B01500 P009 O09.7 S000 R000 V10.3 P1 Z002</text:p>
          </table:table-cell>
        </table:table-row>
        <table:table-row table:style-name="ro1">
          <table:table-cell office:value-type="string">
            <text:p>T050.2 K70.7 A165 B01500 P009 O09.9 S000 R000 V10.4 P1 Z002</text:p>
          </table:table-cell>
        </table:table-row>
        <table:table-row table:style-name="ro1">
          <table:table-cell office:value-type="string">
            <text:p>T050.3 K70.6 A163 B01500 P009 O10.2 S000 R000 V10.5 P1 Z002</text:p>
          </table:table-cell>
        </table:table-row>
        <table:table-row table:style-name="ro1">
          <table:table-cell office:value-type="string">
            <text:p>T050.4 K70.6 A162 B01500 P009 O10.4 S000 R000 V10.6 P1 Z002</text:p>
          </table:table-cell>
        </table:table-row>
        <table:table-row table:style-name="ro1">
          <table:table-cell office:value-type="string">
            <text:p>T050.5 K70.4 A161 B01500 P009 O10.7 S000 R000 V10.8 P1 Z002</text:p>
          </table:table-cell>
        </table:table-row>
        <table:table-row table:style-name="ro1">
          <table:table-cell office:value-type="string">
            <text:p>T050.6 K70.6 A160 B01500 P013 O10.7 S000 R000 V10.7 P1 Z002</text:p>
          </table:table-cell>
        </table:table-row>
        <table:table-row table:style-name="ro1">
          <table:table-cell office:value-type="string">
            <text:p>T050.7 K70.6 A159 B01500 P013 O10.7 S000 R000 V10.6 P1 Z002</text:p>
          </table:table-cell>
        </table:table-row>
        <table:table-row table:style-name="ro1">
          <table:table-cell office:value-type="string">
            <text:p>T050.8 K70.6 A157 B01500 P016 O10.8 S000 R000 V10.5 P1 Z002</text:p>
          </table:table-cell>
        </table:table-row>
        <table:table-row table:style-name="ro1">
          <table:table-cell office:value-type="string">
            <text:p>T050.9 K70.7 A156 B01500 P022 O10.9 S000 R000 V10.5 P1 Z002</text:p>
          </table:table-cell>
        </table:table-row>
        <table:table-row table:style-name="ro1">
          <table:table-cell office:value-type="string">
            <text:p>T051.0 K70.7 A155 B01500 P027 O11.0 S000 R000 V10.6 P1 Z002</text:p>
          </table:table-cell>
        </table:table-row>
        <table:table-row table:style-name="ro1">
          <table:table-cell office:value-type="string">
            <text:p>T051.1 K70.7 A153 B01500 P033 O11.0 S000 R000 V10.4 P1 Z002</text:p>
          </table:table-cell>
        </table:table-row>
        <table:table-row table:style-name="ro1">
          <table:table-cell office:value-type="string">
            <text:p>T051.2 K70.7 A153 B01500 P038 O10.9 S000 R000 V10.4 P1 Z002</text:p>
          </table:table-cell>
        </table:table-row>
        <table:table-row table:style-name="ro1">
          <table:table-cell office:value-type="string">
            <text:p>T051.3 K70.6 A152 B01500 P044 O10.8 S000 R000 V10.1 P1 Z002</text:p>
          </table:table-cell>
        </table:table-row>
        <table:table-row table:style-name="ro1">
          <table:table-cell office:value-type="string">
            <text:p>T051.4 K70.6 A152 B01500 P044 O10.7 S000 R000 V10.1 P1 Z002</text:p>
          </table:table-cell>
        </table:table-row>
        <table:table-row table:style-name="ro1">
          <table:table-cell office:value-type="string">
            <text:p>T051.5 K70.4 A152 B01500 P049 O10.5 S000 R000 V09.9 P1 Z002</text:p>
          </table:table-cell>
        </table:table-row>
        <table:table-row table:style-name="ro1">
          <table:table-cell office:value-type="string">
            <text:p>T051.6 K70.4 A153 B01500 P050 O10.4 S000 R000 V09.8 P1 Z002</text:p>
          </table:table-cell>
        </table:table-row>
        <table:table-row table:style-name="ro1">
          <table:table-cell office:value-type="string">
            <text:p>T051.7 K70.4 A153 B01500 P049 O10.2 S000 R000 V09.7 P1 Z002</text:p>
          </table:table-cell>
        </table:table-row>
        <table:table-row table:style-name="ro1">
          <table:table-cell office:value-type="string">
            <text:p>T051.8 K70.4 A154 B01500 P048 O09.9 S000 R000 V09.6 P1 Z002</text:p>
          </table:table-cell>
        </table:table-row>
        <table:table-row table:style-name="ro1">
          <table:table-cell office:value-type="string">
            <text:p>T051.9 K70.6 A155 B01500 P045 O09.6 S000 R000 V09.5 P1 Z002</text:p>
          </table:table-cell>
        </table:table-row>
        <table:table-row table:style-name="ro1">
          <table:table-cell office:value-type="string">
            <text:p>T052.0 K70.6 A156 B01500 P040 O09.3 S000 R000 V09.5 P1 Z002</text:p>
          </table:table-cell>
        </table:table-row>
        <table:table-row table:style-name="ro1">
          <table:table-cell office:value-type="string">
            <text:p>T052.1 K70.6 A158 B01500 P040 O09.0 S000 R000 V09.3 P1 Z002</text:p>
          </table:table-cell>
        </table:table-row>
        <table:table-row table:style-name="ro1">
          <table:table-cell office:value-type="string">
            <text:p>T052.2 K70.6 A160 B01500 P035 O08.7 S000 R000 V09.3 P1 Z002</text:p>
          </table:table-cell>
        </table:table-row>
        <table:table-row table:style-name="ro1">
          <table:table-cell office:value-type="string">
            <text:p>T052.3 K70.4 A162 B01500 P030 O08.4 S000 R000 V09.2 P1 Z002</text:p>
          </table:table-cell>
        </table:table-row>
        <table:table-row table:style-name="ro1">
          <table:table-cell office:value-type="string">
            <text:p>T052.4 K70.4 A163 B01500 P022 O08.2 S000 R000 V09.1 P1 Z002</text:p>
          </table:table-cell>
        </table:table-row>
        <table:table-row table:style-name="ro1">
          <table:table-cell office:value-type="string">
            <text:p>T052.5 K70.3 A165 B01500 P016 O08.0 S000 R000 V09.1 P1 Z002</text:p>
          </table:table-cell>
        </table:table-row>
        <table:table-row table:style-name="ro1">
          <table:table-cell office:value-type="string">
            <text:p>T052.6 K70.4 A166 B01500 P009 O08.1 S000 R000 V09.2 P1 Z002</text:p>
          </table:table-cell>
        </table:table-row>
        <table:table-row table:style-name="ro1">
          <table:table-cell office:value-type="string">
            <text:p>T052.7 K70.4 A167 B01500 P009 O08.5 S000 R000 V09.6 P1 Z002</text:p>
          </table:table-cell>
        </table:table-row>
        <table:table-row table:style-name="ro1">
          <table:table-cell office:value-type="string">
            <text:p>T052.8 K70.4 A168 B01500 P009 O08.9 S000 R000 V09.7 P1 Z002</text:p>
          </table:table-cell>
        </table:table-row>
        <table:table-row table:style-name="ro1">
          <table:table-cell office:value-type="string">
            <text:p>T052.9 K70.4 A168 B01500 P009 O09.2 S000 R000 V10.1 P1 Z002</text:p>
          </table:table-cell>
        </table:table-row>
        <table:table-row table:style-name="ro1">
          <table:table-cell office:value-type="string">
            <text:p>T053.0 K70.6 A168 B01500 P009 O09.3 S000 R000 V10.1 P1 Z002</text:p>
          </table:table-cell>
        </table:table-row>
        <table:table-row table:style-name="ro1">
          <table:table-cell office:value-type="string">
            <text:p>T053.1 K70.6 A167 B01500 P009 O09.4 S000 R000 V10.2 P1 Z002</text:p>
          </table:table-cell>
        </table:table-row>
        <table:table-row table:style-name="ro1">
          <table:table-cell office:value-type="string">
            <text:p>T053.2 K70.6 A166 B01500 P009 O09.6 S000 R000 V10.3 P1 Z002</text:p>
          </table:table-cell>
        </table:table-row>
        <table:table-row table:style-name="ro1">
          <table:table-cell office:value-type="string">
            <text:p>T053.3 K70.6 A165 B01500 P009 O09.7 S000 R000 V10.2 P1 Z002</text:p>
          </table:table-cell>
        </table:table-row>
        <table:table-row table:style-name="ro1">
          <table:table-cell office:value-type="string">
            <text:p>T053.4 K70.6 A164 B01500 P009 O09.9 S000 R000 V10.3 P1 Z002</text:p>
          </table:table-cell>
        </table:table-row>
        <table:table-row table:style-name="ro1">
          <table:table-cell office:value-type="string">
            <text:p>T053.5 K70.4 A162 B01500 P009 O10.3 S000 R000 V10.5 P1 Z002</text:p>
          </table:table-cell>
        </table:table-row>
        <table:table-row table:style-name="ro1">
          <table:table-cell office:value-type="string">
            <text:p>T053.6 K70.4 A161 B01500 P009 O10.4 S000 R000 V10.6 P1 Z002</text:p>
          </table:table-cell>
        </table:table-row>
        <table:table-row table:style-name="ro1">
          <table:table-cell office:value-type="string">
            <text:p>T053.7 K70.4 A160 B01500 P009 O10.5 S000 R000 V10.6 P1 Z002</text:p>
          </table:table-cell>
        </table:table-row>
        <table:table-row table:style-name="ro1">
          <table:table-cell office:value-type="string">
            <text:p>T053.8 K70.3 A159 B01500 P010 O10.7 S000 R000 V10.6 P1 Z002</text:p>
          </table:table-cell>
        </table:table-row>
        <table:table-row table:style-name="ro1">
          <table:table-cell office:value-type="string">
            <text:p>T053.9 K70.3 A158 B01500 P016 O10.8 S000 R000 V10.6 P1 Z002</text:p>
          </table:table-cell>
        </table:table-row>
        <table:table-row table:style-name="ro1">
          <table:table-cell office:value-type="string">
            <text:p>T054.0 K70.3 A157 B01500 P019 O10.9 S000 R000 V10.6 P1 Z002</text:p>
          </table:table-cell>
        </table:table-row>
        <table:table-row table:style-name="ro1">
          <table:table-cell office:value-type="string">
            <text:p>T054.1 K70.3 A156 B01500 P025 O11.1 S000 R000 V10.7 P1 Z002</text:p>
          </table:table-cell>
        </table:table-row>
        <table:table-row table:style-name="ro1">
          <table:table-cell office:value-type="string">
            <text:p>T054.2 K70.3 A155 B01500 P025 O11.2 S000 R000 V10.7 P1 Z002</text:p>
          </table:table-cell>
        </table:table-row>
        <table:table-row table:style-name="ro1">
          <table:table-cell office:value-type="string">
            <text:p>T054.3 K70.3 A154 B01500 P029 O11.1 S000 R000 V10.6 P1 Z002</text:p>
          </table:table-cell>
        </table:table-row>
        <table:table-row table:style-name="ro1">
          <table:table-cell office:value-type="string">
            <text:p>T054.4 K70.4 A153 B01500 P039 O10.9 S000 R000 V10.4 P1 Z002</text:p>
          </table:table-cell>
        </table:table-row>
        <table:table-row table:style-name="ro1">
          <table:table-cell office:value-type="string">
            <text:p>T054.5 K70.3 A152 B01500 P043 O10.6 S000 R000 V10.0 P1 Z002</text:p>
          </table:table-cell>
        </table:table-row>
        <table:table-row table:style-name="ro1">
          <table:table-cell office:value-type="string">
            <text:p>T054.6 K70.3 A152 B01500 P046 O10.4 S000 R000 V09.8 P1 Z002</text:p>
          </table:table-cell>
        </table:table-row>
        <table:table-row table:style-name="ro1">
          <table:table-cell office:value-type="string">
            <text:p>T054.7 K70.3 A152 B01500 P047 O10.2 S000 R000 V09.7 P1 Z002</text:p>
          </table:table-cell>
        </table:table-row>
        <table:table-row table:style-name="ro1">
          <table:table-cell office:value-type="string">
            <text:p>T054.8 K70.4 A153 B01500 P046 O10.1 S000 R000 V09.6 P1 Z002</text:p>
          </table:table-cell>
        </table:table-row>
        <table:table-row table:style-name="ro1">
          <table:table-cell office:value-type="string">
            <text:p>T054.9 K70.4 A153 B01500 P046 O10.0 S000 R000 V09.6 P1 Z002</text:p>
          </table:table-cell>
        </table:table-row>
        <table:table-row table:style-name="ro1">
          <table:table-cell office:value-type="string">
            <text:p>T055.0 K70.4 A154 B01500 P045 O09.9 S000 R000 V09.6 P1 Z002</text:p>
          </table:table-cell>
        </table:table-row>
        <table:table-row table:style-name="ro1">
          <table:table-cell office:value-type="string">
            <text:p>T055.1 K70.4 A155 B01500 P042 O09.8 S000 R000 V09.6 P1 Z002</text:p>
          </table:table-cell>
        </table:table-row>
        <table:table-row table:style-name="ro1">
          <table:table-cell office:value-type="string">
            <text:p>T055.2 K70.4 A157 B01500 P037 O09.6 S000 R000 V09.6 P1 Z002</text:p>
          </table:table-cell>
        </table:table-row>
        <table:table-row table:style-name="ro1">
          <table:table-cell office:value-type="string">
            <text:p>T055.3 K70.4 A158 B01500 P034 O09.5 S000 R000 V09.6 P1 Z002</text:p>
          </table:table-cell>
        </table:table-row>
        <table:table-row table:style-name="ro1">
          <table:table-cell office:value-type="string">
            <text:p>T055.4 K70.3 A160 B01500 P027 O09.3 S000 R000 V09.6 P1 Z002</text:p>
          </table:table-cell>
        </table:table-row>
        <table:table-row table:style-name="ro1">
          <table:table-cell office:value-type="string">
            <text:p>T055.5 K70.3 A161 B01500 P024 O09.2 S000 R000 V09.7 P1 Z002</text:p>
          </table:table-cell>
        </table:table-row>
        <table:table-row table:style-name="ro1">
          <table:table-cell office:value-type="string">
            <text:p>T055.6 K70.3 A163 B01500 P024 O09.2 S000 R000 V09.7 P1 Z002</text:p>
          </table:table-cell>
        </table:table-row>
        <table:table-row table:style-name="ro1">
          <table:table-cell office:value-type="string">
            <text:p>T055.7 K70.3 A164 B01500 P018 O09.2 S000 R000 V09.8 P1 Z002</text:p>
          </table:table-cell>
        </table:table-row>
        <table:table-row table:style-name="ro1">
          <table:table-cell office:value-type="string">
            <text:p>T055.8 K70.3 A165 B01500 P012 O09.2 S000 R000 V09.8 P1 Z002</text:p>
          </table:table-cell>
        </table:table-row>
        <table:table-row table:style-name="ro1">
          <table:table-cell office:value-type="string">
            <text:p>T055.9 K70.4 A165 B01500 P009 O09.6 S000 R000 V10.1 P1 Z002</text:p>
          </table:table-cell>
        </table:table-row>
        <table:table-row table:style-name="ro1">
          <table:table-cell office:value-type="string">
            <text:p>T056.0 K70.4 A165 B01500 P009 O10.0 S000 R000 V10.4 P1 Z002</text:p>
          </table:table-cell>
        </table:table-row>
        <table:table-row table:style-name="ro1">
          <table:table-cell office:value-type="string">
            <text:p>T056.1 K70.4 A165 B01500 P009 O10.2 S000 R000 V10.6 P1 Z002</text:p>
          </table:table-cell>
        </table:table-row>
        <table:table-row table:style-name="ro1">
          <table:table-cell office:value-type="string">
            <text:p>T056.2 K70.4 A165 B01500 P009 O10.3 S000 R000 V10.7 P1 Z002</text:p>
          </table:table-cell>
        </table:table-row>
        <table:table-row table:style-name="ro1">
          <table:table-cell office:value-type="string">
            <text:p>T056.3 K70.4 A164 B01500 P009 O10.4 S000 R000 V10.7 P1 Z002</text:p>
          </table:table-cell>
        </table:table-row>
        <table:table-row table:style-name="ro1">
          <table:table-cell office:value-type="string">
            <text:p>T056.4 K70.4 A163 B01500 P009 O10.3 S000 R000 V10.7 P1 Z002</text:p>
          </table:table-cell>
        </table:table-row>
        <table:table-row table:style-name="ro1">
          <table:table-cell office:value-type="string">
            <text:p>T056.5 K70.4 A162 B01500 P009 O10.4 S000 R000 V10.6 P1 Z002</text:p>
          </table:table-cell>
        </table:table-row>
        <table:table-row table:style-name="ro1">
          <table:table-cell office:value-type="string">
            <text:p>T056.6 K70.4 A161 B01500 P011 O10.4 S000 R000 V10.6 P1 Z002</text:p>
          </table:table-cell>
        </table:table-row>
        <table:table-row table:style-name="ro1">
          <table:table-cell office:value-type="string">
            <text:p>T056.7 K70.4 A160 B01500 P015 O10.5 S000 R000 V10.5 P1 Z002</text:p>
          </table:table-cell>
        </table:table-row>
        <table:table-row table:style-name="ro1">
          <table:table-cell office:value-type="string">
            <text:p>T056.8 K70.4 A159 B01500 P019 O10.6 S000 R000 V10.6 P1 Z002</text:p>
          </table:table-cell>
        </table:table-row>
        <table:table-row table:style-name="ro1">
          <table:table-cell office:value-type="string">
            <text:p>T056.9 K70.4 A157 B01500 P026 O10.7 S000 R000 V10.5 P1 Z002</text:p>
          </table:table-cell>
        </table:table-row>
        <table:table-row table:style-name="ro1">
          <table:table-cell office:value-type="string">
            <text:p>T057.0 K70.4 A156 B01500 P026 O10.9 S000 R000 V10.5 P1 Z002</text:p>
          </table:table-cell>
        </table:table-row>
        <table:table-row table:style-name="ro1">
          <table:table-cell office:value-type="string">
            <text:p>T057.1 K70.4 A155 B01500 P029 O10.9 S000 R000 V10.5 P1 Z002</text:p>
          </table:table-cell>
        </table:table-row>
        <table:table-row table:style-name="ro1">
          <table:table-cell office:value-type="string">
            <text:p>T057.2 K70.4 A155 B01500 P033 O10.8 S000 R000 V10.4 P1 Z002</text:p>
          </table:table-cell>
        </table:table-row>
        <table:table-row table:style-name="ro1">
          <table:table-cell office:value-type="string">
            <text:p>T057.3 K70.4 A154 B01500 P037 O10.6 S000 R000 V10.1 P1 Z002</text:p>
          </table:table-cell>
        </table:table-row>
        <table:table-row table:style-name="ro1">
          <table:table-cell office:value-type="string">
            <text:p>T057.4 K70.4 A154 B01500 P039 O10.4 S000 R000 V10.1 P1 Z002</text:p>
          </table:table-cell>
        </table:table-row>
        <table:table-row table:style-name="ro1">
          <table:table-cell office:value-type="string">
            <text:p>T057.5 K70.4 A154 B01500 P042 O10.3 S000 R000 V09.9 P1 Z002</text:p>
          </table:table-cell>
        </table:table-row>
        <table:table-row table:style-name="ro1">
          <table:table-cell office:value-type="string">
            <text:p>T057.6 K70.4 A154 B01500 P042 O10.2 S000 R000 V09.9 P1 Z002</text:p>
          </table:table-cell>
        </table:table-row>
        <table:table-row table:style-name="ro1">
          <table:table-cell office:value-type="string">
            <text:p>T057.7 K70.4 A155 B01500 P042 O10.1 S000 R000 V09.8 P1 Z002</text:p>
          </table:table-cell>
        </table:table-row>
        <table:table-row table:style-name="ro1">
          <table:table-cell office:value-type="string">
            <text:p>T057.8 K70.3 A156 B01500 P043 O10.1 S000 R000 V09.9 P1 Z002</text:p>
          </table:table-cell>
        </table:table-row>
        <table:table-row table:style-name="ro1">
          <table:table-cell office:value-type="string">
            <text:p>T057.9 K70.3 A157 B01500 P039 O10.1 S000 R000 V09.9 P1 Z002</text:p>
          </table:table-cell>
        </table:table-row>
        <table:table-row table:style-name="ro1">
          <table:table-cell office:value-type="string">
            <text:p>T058.0 K70.3 A158 B01500 P037 O10.1 S000 R000 V10.0 P1 Z002</text:p>
          </table:table-cell>
        </table:table-row>
        <table:table-row table:style-name="ro1">
          <table:table-cell office:value-type="string">
            <text:p>T058.1 K70.3 A159 B01500 P035 O10.0 S000 R000 V10.0 P1 Z002</text:p>
          </table:table-cell>
        </table:table-row>
        <table:table-row table:style-name="ro1">
          <table:table-cell office:value-type="string">
            <text:p>T058.2 K70.3 A160 B01500 P030 O09.9 S000 R000 V10.0 P1 Z002</text:p>
          </table:table-cell>
        </table:table-row>
        <table:table-row table:style-name="ro1">
          <table:table-cell office:value-type="string">
            <text:p>T058.3 K70.3 A161 B01500 P024 O09.8 S000 R000 V10.0 P1 Z002</text:p>
          </table:table-cell>
        </table:table-row>
        <table:table-row table:style-name="ro1">
          <table:table-cell office:value-type="string">
            <text:p>T058.4 K70.4 A162 B01500 P024 O09.7 S000 R000 V10.0 P1 Z002</text:p>
          </table:table-cell>
        </table:table-row>
        <table:table-row table:style-name="ro1">
          <table:table-cell office:value-type="string">
            <text:p>T058.5 K70.4 A163 B01500 P019 O09.8 S000 R000 V10.1 P1 Z002</text:p>
          </table:table-cell>
        </table:table-row>
        <table:table-row table:style-name="ro1">
          <table:table-cell office:value-type="string">
            <text:p>T058.6 K70.4 A163 B01500 P015 O09.9 S000 R000 V10.2 P1 Z002</text:p>
          </table:table-cell>
        </table:table-row>
        <table:table-row table:style-name="ro1">
          <table:table-cell office:value-type="string">
            <text:p>T058.7 K70.4 A164 B01500 P012 O10.3 S000 R000 V10.6 P1 Z002</text:p>
          </table:table-cell>
        </table:table-row>
        <table:table-row table:style-name="ro1">
          <table:table-cell office:value-type="string">
            <text:p>T058.8 K70.4 A165 B01500 P010 O10.5 S000 R000 V10.8 P1 Z002</text:p>
          </table:table-cell>
        </table:table-row>
        <table:table-row table:style-name="ro1">
          <table:table-cell office:value-type="string">
            <text:p>T058.9 K70.4 A164 B01500 P010 O10.7 S000 R000 V10.9 P1 Z002</text:p>
          </table:table-cell>
        </table:table-row>
        <table:table-row table:style-name="ro1">
          <table:table-cell office:value-type="string">
            <text:p>T059.0 K70.4 A164 B01500 P010 O10.8 S000 R000 V11.1 P1 Z002</text:p>
          </table:table-cell>
        </table:table-row>
        <table:table-row table:style-name="ro1">
          <table:table-cell office:value-type="string">
            <text:p>T059.1 K70.4 A163 B01500 P010 O10.7 S000 R000 V11.0 P1 Z002</text:p>
          </table:table-cell>
        </table:table-row>
        <table:table-row table:style-name="ro1">
          <table:table-cell office:value-type="string">
            <text:p>T059.2 K70.4 A163 B01500 P009 O10.6 S000 R000 V10.9 P1 Z002</text:p>
          </table:table-cell>
        </table:table-row>
        <table:table-row table:style-name="ro1">
          <table:table-cell office:value-type="string">
            <text:p>T059.3 K70.4 A162 B01500 P011 O10.6 S000 R000 V10.8 P1 Z002</text:p>
          </table:table-cell>
        </table:table-row>
        <table:table-row table:style-name="ro1">
          <table:table-cell office:value-type="string">
            <text:p>T059.4 K70.3 A161 B01500 P014 O10.6 S000 R000 V10.7 P1 Z002</text:p>
          </table:table-cell>
        </table:table-row>
        <table:table-row table:style-name="ro1">
          <table:table-cell office:value-type="string">
            <text:p>T059.5 K70.3 A160 B01500 P021 O10.6 S000 R000 V10.6 P1 Z002</text:p>
          </table:table-cell>
        </table:table-row>
        <table:table-row table:style-name="ro1">
          <table:table-cell office:value-type="string">
            <text:p>T059.6 K70.3 A159 B01500 P022 O10.6 S000 R000 V10.5 P1 Z002</text:p>
          </table:table-cell>
        </table:table-row>
        <table:table-row table:style-name="ro1">
          <table:table-cell office:value-type="string">
            <text:p>T059.7 K70.3 A158 B01500 P026 O10.6 S000 R000 V10.4 P1 Z002</text:p>
          </table:table-cell>
        </table:table-row>
        <table:table-row table:style-name="ro1">
          <table:table-cell office:value-type="string">
            <text:p>T059.8 K70.3 A157 B01500 P026 O10.5 S000 R000 V10.3 P1 Z002</text:p>
          </table:table-cell>
        </table:table-row>
        <table:table-row table:style-name="ro1">
          <table:table-cell office:value-type="string">
            <text:p>T059.9 K70.3 A156 B01500 P030 O10.3 S000 R000 V10.1 P1 Z002</text:p>
          </table:table-cell>
        </table:table-row>
        <table:table-row table:style-name="ro1">
          <table:table-cell office:value-type="string">
            <text:p>T060.0 K70.3 A155 B01500 P037 O10.0 S000 R000 V09.9 P1 Z002</text:p>
          </table:table-cell>
        </table:table-row>
        <table:table-row table:style-name="ro1">
          <table:table-cell office:value-type="string">
            <text:p>T060.1 K70.4 A155 B01500 P039 O09.8 S000 R000 V09.6 P1 Z002</text:p>
          </table:table-cell>
        </table:table-row>
        <table:table-row table:style-name="ro1">
          <table:table-cell office:value-type="string">
            <text:p>T060.2 K70.4 A155 B01500 P039 O09.7 S000 R000 V09.5 P1 Z002</text:p>
          </table:table-cell>
        </table:table-row>
        <table:table-row table:style-name="ro1">
          <table:table-cell office:value-type="string">
            <text:p>T060.3 K70.4 A155 B01500 P039 O09.7 S000 R000 V09.5 P1 Z002</text:p>
          </table:table-cell>
        </table:table-row>
        <table:table-row table:style-name="ro1">
          <table:table-cell office:value-type="string">
            <text:p>T060.4 K70.4 A155 B01500 P040 O09.7 S000 R000 V09.6 P1 Z002</text:p>
          </table:table-cell>
        </table:table-row>
        <table:table-row table:style-name="ro1">
          <table:table-cell office:value-type="string">
            <text:p>T060.5 K70.4 A156 B01500 P040 O09.8 S000 R000 V09.7 P1 Z002</text:p>
          </table:table-cell>
        </table:table-row>
        <table:table-row table:style-name="ro1">
          <table:table-cell office:value-type="string">
            <text:p>T060.6 K70.4 A157 B01500 P038 O09.9 S000 R000 V09.8 P1 Z002</text:p>
          </table:table-cell>
        </table:table-row>
        <table:table-row table:style-name="ro1">
          <table:table-cell office:value-type="string">
            <text:p>T060.7 K70.4 A158 B01500 P035 O09.9 S000 R000 V09.9 P1 Z002</text:p>
          </table:table-cell>
        </table:table-row>
        <table:table-row table:style-name="ro1">
          <table:table-cell office:value-type="string">
            <text:p>T060.8 K70.4 A159 B01500 P029 O09.9 S000 R000 V10.0 P1 Z002</text:p>
          </table:table-cell>
        </table:table-row>
        <table:table-row table:style-name="ro1">
          <table:table-cell office:value-type="string">
            <text:p>T060.9 K70.4 A160 B01500 P027 O09.9 S000 R000 V10.1 P1 Z002</text:p>
          </table:table-cell>
        </table:table-row>
        <table:table-row table:style-name="ro1">
          <table:table-cell office:value-type="string">
            <text:p>T061.0 K70.4 A161 B01500 P025 O10.0 S000 R000 V10.1 P1 Z002</text:p>
          </table:table-cell>
        </table:table-row>
        <table:table-row table:style-name="ro1">
          <table:table-cell office:value-type="string">
            <text:p>T061.1 K70.4 A162 B01500 P021 O09.9 S000 R000 V10.2 P1 Z002</text:p>
          </table:table-cell>
        </table:table-row>
        <table:table-row table:style-name="ro1">
          <table:table-cell office:value-type="string">
            <text:p>T061.2 K70.3 A163 B01500 P021 O10.0 S000 R000 V10.2 P1 Z002</text:p>
          </table:table-cell>
        </table:table-row>
        <table:table-row table:style-name="ro1">
          <table:table-cell office:value-type="string">
            <text:p>T061.3 K70.3 A164 B01500 P012 O10.2 S000 R000 V10.6 P1 Z002</text:p>
          </table:table-cell>
        </table:table-row>
        <table:table-row table:style-name="ro1">
          <table:table-cell office:value-type="string">
            <text:p>T061.4 K70.3 A165 B01500 P011 O10.6 S000 R000 V10.7 P1 Z002</text:p>
          </table:table-cell>
        </table:table-row>
        <table:table-row table:style-name="ro1">
          <table:table-cell office:value-type="string">
            <text:p>T061.5 K70.3 A165 B01500 P010 O11.0 S000 R000 V11.3 P1 Z002</text:p>
          </table:table-cell>
        </table:table-row>
        <table:table-row table:style-name="ro1">
          <table:table-cell office:value-type="string">
            <text:p>T061.6 K70.4 A165 B01500 P009 O11.4 S000 R000 V11.5 P1 Z002</text:p>
          </table:table-cell>
        </table:table-row>
        <table:table-row table:style-name="ro1">
          <table:table-cell office:value-type="string">
            <text:p>T061.7 K70.4 A164 B01500 P009 O11.5 S000 R000 V11.9 P1 Z002</text:p>
          </table:table-cell>
        </table:table-row>
        <table:table-row table:style-name="ro1">
          <table:table-cell office:value-type="string">
            <text:p>T061.8 K70.4 A163 B01500 P009 O11.7 S000 R000 V11.8 P1 Z002</text:p>
          </table:table-cell>
        </table:table-row>
        <table:table-row table:style-name="ro1">
          <table:table-cell office:value-type="string">
            <text:p>T061.9 K70.4 A162 B01500 P009 O11.7 S000 R000 V11.8 P1 Z002</text:p>
          </table:table-cell>
        </table:table-row>
        <table:table-row table:style-name="ro1">
          <table:table-cell office:value-type="string">
            <text:p>T062.0 K70.4 A161 B01500 P012 O11.7 S000 R000 V11.7 P1 Z002</text:p>
          </table:table-cell>
        </table:table-row>
        <table:table-row table:style-name="ro1">
          <table:table-cell office:value-type="string">
            <text:p>T062.1 K70.4 A160 B01500 P018 O11.7 S000 R000 V11.7 P1 Z002</text:p>
          </table:table-cell>
        </table:table-row>
        <table:table-row table:style-name="ro1">
          <table:table-cell office:value-type="string">
            <text:p>T062.2 K70.6 A159 B01500 P020 O11.7 S000 R000 V11.5 P1 Z002</text:p>
          </table:table-cell>
        </table:table-row>
        <table:table-row table:style-name="ro1">
          <table:table-cell office:value-type="string">
            <text:p>T062.3 K70.6 A158 B01500 P025 O11.5 S000 R000 V11.3 P1 Z002</text:p>
          </table:table-cell>
        </table:table-row>
        <table:table-row table:style-name="ro1">
          <table:table-cell office:value-type="string">
            <text:p>T062.4 K70.4 A157 B01500 P026 O11.4 S000 R000 V11.1 P1 Z002</text:p>
          </table:table-cell>
        </table:table-row>
        <table:table-row table:style-name="ro1">
          <table:table-cell office:value-type="string">
            <text:p>T062.5 K70.6 A156 B01500 P033 O11.2 S000 R000 V10.8 P1 Z002</text:p>
          </table:table-cell>
        </table:table-row>
        <table:table-row table:style-name="ro1">
          <table:table-cell office:value-type="string">
            <text:p>T062.6 K70.6 A155 B01500 P033 O10.9 S000 R000 V10.6 P1 Z002</text:p>
          </table:table-cell>
        </table:table-row>
        <table:table-row table:style-name="ro1">
          <table:table-cell office:value-type="string">
            <text:p>T062.7 K70.7 A154 B01500 P039 O10.8 S000 R000 V10.3 P1 Z002</text:p>
          </table:table-cell>
        </table:table-row>
        <table:table-row table:style-name="ro1">
          <table:table-cell office:value-type="string">
            <text:p>T062.8 K70.7 A154 B01500 P042 O10.6 S000 R000 V10.2 P1 Z002</text:p>
          </table:table-cell>
        </table:table-row>
        <table:table-row table:style-name="ro1">
          <table:table-cell office:value-type="string">
            <text:p>T062.9 K70.7 A154 B01500 P041 O10.4 S000 R000 V10.0 P1 Z002</text:p>
          </table:table-cell>
        </table:table-row>
        <table:table-row table:style-name="ro1">
          <table:table-cell office:value-type="string">
            <text:p>T063.0 K70.6 A154 B01500 P044 O10.3 S000 R000 V10.0 P1 Z002</text:p>
          </table:table-cell>
        </table:table-row>
        <table:table-row table:style-name="ro1">
          <table:table-cell office:value-type="string">
            <text:p>T063.1 K70.6 A155 B01500 P044 O10.3 S000 R000 V10.0 P1 Z002</text:p>
          </table:table-cell>
        </table:table-row>
        <table:table-row table:style-name="ro1">
          <table:table-cell office:value-type="string">
            <text:p>T063.2 K70.6 A156 B01500 P038 O10.3 S000 R000 V10.0 P1 Z002</text:p>
          </table:table-cell>
        </table:table-row>
        <table:table-row table:style-name="ro1">
          <table:table-cell office:value-type="string">
            <text:p>T063.3 K70.6 A157 B01500 P038 O10.3 S000 R000 V10.1 P1 Z002</text:p>
          </table:table-cell>
        </table:table-row>
        <table:table-row table:style-name="ro1">
          <table:table-cell office:value-type="string">
            <text:p>T063.4 K70.6 A159 B01500 P035 O10.2 S000 R000 V10.1 P1 Z002</text:p>
          </table:table-cell>
        </table:table-row>
        <table:table-row table:style-name="ro1">
          <table:table-cell office:value-type="string">
            <text:p>T063.5 K70.7 A160 B01500 P033 O10.0 S000 R000 V10.1 P1 Z002</text:p>
          </table:table-cell>
        </table:table-row>
        <table:table-row table:style-name="ro1">
          <table:table-cell office:value-type="string">
            <text:p>T063.6 K70.7 A161 B01500 P028 O09.9 S000 R000 V10.1 P1 Z002</text:p>
          </table:table-cell>
        </table:table-row>
        <table:table-row table:style-name="ro1">
          <table:table-cell office:value-type="string">
            <text:p>T063.7 K70.9 A162 B01500 P021 O09.8 S000 R000 V10.1 P1 Z002</text:p>
          </table:table-cell>
        </table:table-row>
        <table:table-row table:style-name="ro1">
          <table:table-cell office:value-type="string">
            <text:p>T063.8 K70.9 A163 B01500 P018 O09.7 S000 R000 V10.1 P1 Z002</text:p>
          </table:table-cell>
        </table:table-row>
        <table:table-row table:style-name="ro1">
          <table:table-cell office:value-type="string">
            <text:p>T063.9 K70.7 A165 B01500 P011 O09.8 S000 R000 V10.3 P1 Z002</text:p>
          </table:table-cell>
        </table:table-row>
        <table:table-row table:style-name="ro1">
          <table:table-cell office:value-type="string">
            <text:p>T064.0 K70.7 A165 B01500 P011 O10.1 S000 R000 V10.4 P1 Z002</text:p>
          </table:table-cell>
        </table:table-row>
        <table:table-row table:style-name="ro1">
          <table:table-cell office:value-type="string">
            <text:p>T064.1 K70.9 A165 B01500 P009 O10.5 S000 R000 V10.9 P1 Z002</text:p>
          </table:table-cell>
        </table:table-row>
        <table:table-row table:style-name="ro1">
          <table:table-cell office:value-type="string">
            <text:p>T064.2 K70.9 A165 B01500 P009 O10.7 S000 R000 V11.1 P1 Z002</text:p>
          </table:table-cell>
        </table:table-row>
        <table:table-row table:style-name="ro1">
          <table:table-cell office:value-type="string">
            <text:p>T064.3 K70.9 A165 B01500 P009 O10.9 S000 R000 V11.3 P1 Z002</text:p>
          </table:table-cell>
        </table:table-row>
        <table:table-row table:style-name="ro1">
          <table:table-cell office:value-type="string">
            <text:p>T064.4 K70.7 A165 B01500 P009 O10.9 S000 R000 V11.3 P1 Z002</text:p>
          </table:table-cell>
        </table:table-row>
        <table:table-row table:style-name="ro1">
          <table:table-cell office:value-type="string">
            <text:p>T064.5 K70.9 A164 B01500 P009 O10.8 S000 R000 V11.2 P1 Z002</text:p>
          </table:table-cell>
        </table:table-row>
        <table:table-row table:style-name="ro1">
          <table:table-cell office:value-type="string">
            <text:p>T064.6 K70.9 A163 B01500 P009 O10.8 S000 R000 V11.1 P1 Z002</text:p>
          </table:table-cell>
        </table:table-row>
        <table:table-row table:style-name="ro1">
          <table:table-cell office:value-type="string">
            <text:p>T064.7 K71.1 A162 B01500 P009 O10.9 S000 R000 V10.9 P1 Z002</text:p>
          </table:table-cell>
        </table:table-row>
        <table:table-row table:style-name="ro1">
          <table:table-cell office:value-type="string">
            <text:p>T064.8 K70.9 A161 B01500 P012 O10.9 S000 R000 V11.0 P1 Z002</text:p>
          </table:table-cell>
        </table:table-row>
        <table:table-row table:style-name="ro1">
          <table:table-cell office:value-type="string">
            <text:p>T064.9 K70.9 A160 B01500 P014 O11.1 S000 R000 V11.0 P1 Z002</text:p>
          </table:table-cell>
        </table:table-row>
        <table:table-row table:style-name="ro1">
          <table:table-cell office:value-type="string">
            <text:p>T065.0 K70.9 A159 B01500 P021 O11.3 S000 R000 V11.0 P1 Z002</text:p>
          </table:table-cell>
        </table:table-row>
        <table:table-row table:style-name="ro1">
          <table:table-cell office:value-type="string">
            <text:p>T065.1 K70.9 A157 B01500 P021 O11.5 S000 R000 V11.2 P1 Z002</text:p>
          </table:table-cell>
        </table:table-row>
        <table:table-row table:style-name="ro1">
          <table:table-cell office:value-type="string">
            <text:p>T065.2 K71.1 A156 B01500 P026 O11.7 S000 R000 V11.3 P1 Z002</text:p>
          </table:table-cell>
        </table:table-row>
        <table:table-row table:style-name="ro1">
          <table:table-cell office:value-type="string">
            <text:p>T065.3 K71.1 A155 B01500 P034 O11.7 S000 R000 V11.3 P1 Z002</text:p>
          </table:table-cell>
        </table:table-row>
        <table:table-row table:style-name="ro1">
          <table:table-cell office:value-type="string">
            <text:p>T065.4 K71.1 A155 B01500 P034 O11.5 S000 R000 V11.1 P1 Z002</text:p>
          </table:table-cell>
        </table:table-row>
        <table:table-row table:style-name="ro1">
          <table:table-cell office:value-type="string">
            <text:p>T065.5 K70.9 A154 B01500 P034 O11.2 S000 R000 V10.7 P1 Z002</text:p>
          </table:table-cell>
        </table:table-row>
        <table:table-row table:style-name="ro1">
          <table:table-cell office:value-type="string">
            <text:p>T065.6 K70.9 A154 B01500 P039 O10.9 S000 R000 V10.5 P1 Z002</text:p>
          </table:table-cell>
        </table:table-row>
        <table:table-row table:style-name="ro1">
          <table:table-cell office:value-type="string">
            <text:p>T065.7 K70.9 A154 B01500 P043 O10.7 S000 R000 V10.2 P1 Z002</text:p>
          </table:table-cell>
        </table:table-row>
        <table:table-row table:style-name="ro1">
          <table:table-cell office:value-type="string">
            <text:p>T065.8 K71.1 A154 B01500 P042 O10.5 S000 R000 V10.1 P1 Z002</text:p>
          </table:table-cell>
        </table:table-row>
        <table:table-row table:style-name="ro1">
          <table:table-cell office:value-type="string">
            <text:p>T065.9 K71.1 A154 B01500 P041 O10.5 S000 R000 V10.1 P1 Z002</text:p>
          </table:table-cell>
        </table:table-row>
        <table:table-row table:style-name="ro1">
          <table:table-cell office:value-type="string">
            <text:p>T066.0 K71.1 A155 B01500 P042 O10.4 S000 R000 V10.1 P1 Z002</text:p>
          </table:table-cell>
        </table:table-row>
        <table:table-row table:style-name="ro1">
          <table:table-cell office:value-type="string">
            <text:p>T066.1 K71.1 A156 B01500 P042 O10.4 S000 R000 V10.2 P1 Z002</text:p>
          </table:table-cell>
        </table:table-row>
        <table:table-row table:style-name="ro1">
          <table:table-cell office:value-type="string">
            <text:p>T066.2 K70.9 A157 B01500 P037 O10.4 S000 R000 V10.2 P1 Z002</text:p>
          </table:table-cell>
        </table:table-row>
        <table:table-row table:style-name="ro1">
          <table:table-cell office:value-type="string">
            <text:p>T066.3 K70.9 A159 B01500 P032 O10.4 S000 R000 V10.3 P1 Z002</text:p>
          </table:table-cell>
        </table:table-row>
        <table:table-row table:style-name="ro1">
          <table:table-cell office:value-type="string">
            <text:p>T066.4 K70.9 A160 B01500 P032 O10.3 S000 R000 V10.3 P1 Z002</text:p>
          </table:table-cell>
        </table:table-row>
        <table:table-row table:style-name="ro1">
          <table:table-cell office:value-type="string">
            <text:p>T066.5 K71.1 A161 B01500 P024 O10.2 S000 R000 V10.4 P1 Z002</text:p>
          </table:table-cell>
        </table:table-row>
        <table:table-row table:style-name="ro1">
          <table:table-cell office:value-type="string">
            <text:p>T066.6 K71.1 A162 B01500 P020 O10.2 S000 R000 V10.4 P1 Z002</text:p>
          </table:table-cell>
        </table:table-row>
        <table:table-row table:style-name="ro1">
          <table:table-cell office:value-type="string">
            <text:p>T066.7 K71.1 A163 B01500 P018 O10.2 S000 R000 V10.5 P1 Z002</text:p>
          </table:table-cell>
        </table:table-row>
        <table:table-row table:style-name="ro1">
          <table:table-cell office:value-type="string">
            <text:p>T066.8 K70.9 A164 B01500 P018 O10.4 S000 R000 V10.6 P1 Z002</text:p>
          </table:table-cell>
        </table:table-row>
        <table:table-row table:style-name="ro1">
          <table:table-cell office:value-type="string">
            <text:p>T066.9 K70.9 A165 B01500 P009 O10.7 S000 R000 V11.0 P1 Z002</text:p>
          </table:table-cell>
        </table:table-row>
        <table:table-row table:style-name="ro1">
          <table:table-cell office:value-type="string">
            <text:p>T067.0 K71.1 A165 B01500 P010 O11.0 S000 R000 V11.2 P1 Z002</text:p>
          </table:table-cell>
        </table:table-row>
        <table:table-row table:style-name="ro1">
          <table:table-cell office:value-type="string">
            <text:p>T067.1 K71.2 A165 B01500 P009 O11.3 S000 R000 V11.6 P1 Z002</text:p>
          </table:table-cell>
        </table:table-row>
        <table:table-row table:style-name="ro1">
          <table:table-cell office:value-type="string">
            <text:p>T067.2 K71.2 A165 B01500 P009 O11.4 S000 R000 V11.7 P1 Z002</text:p>
          </table:table-cell>
        </table:table-row>
        <table:table-row table:style-name="ro1">
          <table:table-cell office:value-type="string">
            <text:p>T067.3 K70.9 A165 B01500 P009 O11.4 S000 R000 V11.8 P1 Z002</text:p>
          </table:table-cell>
        </table:table-row>
        <table:table-row table:style-name="ro1">
          <table:table-cell office:value-type="string">
            <text:p>T067.4 K71.1 A163 B01500 P009 O11.4 S000 R000 V11.7 P1 Z002</text:p>
          </table:table-cell>
        </table:table-row>
        <table:table-row table:style-name="ro1">
          <table:table-cell office:value-type="string">
            <text:p>T067.5 K71.1 A162 B01500 P009 O11.5 S000 R000 V11.6 P1 Z002</text:p>
          </table:table-cell>
        </table:table-row>
        <table:table-row table:style-name="ro1">
          <table:table-cell office:value-type="string">
            <text:p>T067.6 K71.2 A161 B01500 P012 O11.6 S000 R000 V11.7 P1 Z002</text:p>
          </table:table-cell>
        </table:table-row>
        <table:table-row table:style-name="ro1">
          <table:table-cell office:value-type="string">
            <text:p>T067.7 K71.1 A160 B01500 P013 O11.7 S000 R000 V11.6 P1 Z002</text:p>
          </table:table-cell>
        </table:table-row>
        <table:table-row table:style-name="ro1">
          <table:table-cell office:value-type="string">
            <text:p>T067.8 K71.1 A159 B01500 P018 O11.7 S000 R000 V11.6 P1 Z002</text:p>
          </table:table-cell>
        </table:table-row>
        <table:table-row table:style-name="ro1">
          <table:table-cell office:value-type="string">
            <text:p>T067.9 K71.1 A158 B01500 P023 O11.7 S000 R000 V11.5 P1 Z002</text:p>
          </table:table-cell>
        </table:table-row>
        <table:table-row table:style-name="ro1">
          <table:table-cell office:value-type="string">
            <text:p>T068.0 K71.2 A157 B01500 P025 O11.7 S000 R000 V11.5 P1 Z002</text:p>
          </table:table-cell>
        </table:table-row>
        <table:table-row table:style-name="ro1">
          <table:table-cell office:value-type="string">
            <text:p>T068.1 K71.2 A155 B01500 P033 O11.7 S000 R000 V11.2 P1 Z002</text:p>
          </table:table-cell>
        </table:table-row>
        <table:table-row table:style-name="ro1">
          <table:table-cell office:value-type="string">
            <text:p>T068.2 K71.2 A155 B01500 P033 O11.5 S000 R000 V11.2 P1 Z002</text:p>
          </table:table-cell>
        </table:table-row>
        <table:table-row table:style-name="ro1">
          <table:table-cell office:value-type="string">
            <text:p>T068.3 K71.2 A154 B01500 P037 O11.4 S000 R000 V10.9 P1 Z002</text:p>
          </table:table-cell>
        </table:table-row>
        <table:table-row table:style-name="ro1">
          <table:table-cell office:value-type="string">
            <text:p>T068.4 K71.1 A154 B01500 P038 O11.1 S000 R000 V10.7 P1 Z002</text:p>
          </table:table-cell>
        </table:table-row>
        <table:table-row table:style-name="ro1">
          <table:table-cell office:value-type="string">
            <text:p>T068.5 K71.1 A154 B01500 P044 O10.9 S000 R000 V10.4 P1 Z002</text:p>
          </table:table-cell>
        </table:table-row>
        <table:table-row table:style-name="ro1">
          <table:table-cell office:value-type="string">
            <text:p>T068.6 K71.2 A154 B01500 P044 O10.7 S000 R000 V10.2 P1 Z002</text:p>
          </table:table-cell>
        </table:table-row>
        <table:table-row table:style-name="ro1">
          <table:table-cell office:value-type="string">
            <text:p>T068.7 K71.2 A154 B01500 P041 O10.7 S000 R000 V10.2 P1 Z002</text:p>
          </table:table-cell>
        </table:table-row>
        <table:table-row table:style-name="ro1">
          <table:table-cell office:value-type="string">
            <text:p>T068.8 K71.4 A155 B01500 P043 O10.6 S000 R000 V10.3 P1 Z002</text:p>
          </table:table-cell>
        </table:table-row>
        <table:table-row table:style-name="ro1">
          <table:table-cell office:value-type="string">
            <text:p>T068.9 K71.4 A156 B01500 P043 O10.6 S000 R000 V10.3 P1 Z002</text:p>
          </table:table-cell>
        </table:table-row>
        <table:table-row table:style-name="ro1">
          <table:table-cell office:value-type="string">
            <text:p>T069.0 K71.4 A157 B01500 P038 O10.5 S000 R000 V10.3 P1 Z002</text:p>
          </table:table-cell>
        </table:table-row>
        <table:table-row table:style-name="ro1">
          <table:table-cell office:value-type="string">
            <text:p>T069.1 K71.2 A159 B01500 P032 O10.5 S000 R000 V10.4 P1 Z002</text:p>
          </table:table-cell>
        </table:table-row>
        <table:table-row table:style-name="ro1">
          <table:table-cell office:value-type="string">
            <text:p>T069.2 K71.1 A160 B01500 P031 O10.3 S000 R000 V10.4 P1 Z002</text:p>
          </table:table-cell>
        </table:table-row>
        <table:table-row table:style-name="ro1">
          <table:table-cell office:value-type="string">
            <text:p>T069.3 K71.1 A161 B01500 P027 O10.2 S000 R000 V10.4 P1 Z002</text:p>
          </table:table-cell>
        </table:table-row>
        <table:table-row table:style-name="ro1">
          <table:table-cell office:value-type="string">
            <text:p>T069.4 K71.1 A163 B01500 P020 O10.1 S000 R000 V10.4 P1 Z002</text:p>
          </table:table-cell>
        </table:table-row>
        <table:table-row table:style-name="ro1">
          <table:table-cell office:value-type="string">
            <text:p>T069.5 K71.1 A164 B01500 P013 O10.0 S000 R000 V10.4 P1 Z002</text:p>
          </table:table-cell>
        </table:table-row>
        <table:table-row table:style-name="ro1">
          <table:table-cell office:value-type="string">
            <text:p>T069.6 K71.1 A165 B01500 P013 O10.1 S000 R000 V10.4 P1 Z002</text:p>
          </table:table-cell>
        </table:table-row>
        <table:table-row table:style-name="ro1">
          <table:table-cell office:value-type="string">
            <text:p>T069.7 K71.2 A165 B01500 P011 O10.4 S000 R000 V10.8 P1 Z002</text:p>
          </table:table-cell>
        </table:table-row>
        <table:table-row table:style-name="ro1">
          <table:table-cell office:value-type="string">
            <text:p>T069.8 K71.2 A166 B01500 P009 O10.5 S000 R000 V10.9 P1 Z002</text:p>
          </table:table-cell>
        </table:table-row>
        <table:table-row table:style-name="ro1">
          <table:table-cell office:value-type="string">
            <text:p>T069.9 K71.4 A165 B01500 P009 O10.7 S000 R000 V11.1 P1 Z002</text:p>
          </table:table-cell>
        </table:table-row>
        <table:table-row table:style-name="ro1">
          <table:table-cell office:value-type="string">
            <text:p>T070.0 K71.4 A165 B01500 P009 O10.9 S000 R000 V11.2 P1 Z002</text:p>
          </table:table-cell>
        </table:table-row>
        <table:table-row table:style-name="ro1">
          <table:table-cell office:value-type="string">
            <text:p>T070.1 K71.4 A164 B01500 P009 O10.9 S000 R000 V11.2 P1 Z002</text:p>
          </table:table-cell>
        </table:table-row>
        <table:table-row table:style-name="ro1">
          <table:table-cell office:value-type="string">
            <text:p>T070.2 K71.4 A163 B01500 P009 O10.9 S000 R000 V11.2 P1 Z002</text:p>
          </table:table-cell>
        </table:table-row>
        <table:table-row table:style-name="ro1">
          <table:table-cell office:value-type="string">
            <text:p>T070.3 K71.4 A162 B01500 P009 O10.8 S000 R000 V10.9 P1 Z002</text:p>
          </table:table-cell>
        </table:table-row>
        <table:table-row table:style-name="ro1">
          <table:table-cell office:value-type="string">
            <text:p>T070.4 K71.4 A161 B01500 P009 O10.7 S000 R000 V10.9 P1 Z002</text:p>
          </table:table-cell>
        </table:table-row>
        <table:table-row table:style-name="ro1">
          <table:table-cell office:value-type="string">
            <text:p>T070.5 K71.4 A161 B01500 P010 O10.5 S000 R000 V10.6 P1 Z002</text:p>
          </table:table-cell>
        </table:table-row>
        <table:table-row table:style-name="ro1">
          <table:table-cell office:value-type="string">
            <text:p>T070.6 K71.2 A160 B01500 P015 O10.5 S000 R000 V10.5 P1 Z002</text:p>
          </table:table-cell>
        </table:table-row>
        <table:table-row table:style-name="ro1">
          <table:table-cell office:value-type="string">
            <text:p>T070.7 K71.2 A159 B01500 P020 O10.6 S000 R000 V10.5 P1 Z002</text:p>
          </table:table-cell>
        </table:table-row>
        <table:table-row table:style-name="ro1">
          <table:table-cell office:value-type="string">
            <text:p>T070.8 K71.2 A158 B01500 P025 O10.7 S000 R000 V10.4 P1 Z002</text:p>
          </table:table-cell>
        </table:table-row>
        <table:table-row table:style-name="ro1">
          <table:table-cell office:value-type="string">
            <text:p>T070.9 K71.2 A157 B01500 P026 O10.7 S000 R000 V10.5 P1 Z002</text:p>
          </table:table-cell>
        </table:table-row>
        <table:table-row table:style-name="ro1">
          <table:table-cell office:value-type="string">
            <text:p>T071.0 K71.2 A156 B01500 P026 O10.7 S000 R000 V10.4 P1 Z002</text:p>
          </table:table-cell>
        </table:table-row>
        <table:table-row table:style-name="ro1">
          <table:table-cell office:value-type="string">
            <text:p>T071.1 K71.2 A155 B01500 P029 O10.4 S000 R000 V10.1 P1 Z002</text:p>
          </table:table-cell>
        </table:table-row>
        <table:table-row table:style-name="ro1">
          <table:table-cell office:value-type="string">
            <text:p>T071.2 K71.2 A155 B01500 P035 O10.2 S000 R000 V09.9 P1 Z002</text:p>
          </table:table-cell>
        </table:table-row>
        <table:table-row table:style-name="ro1">
          <table:table-cell office:value-type="string">
            <text:p>T071.3 K71.2 A154 B01500 P040 O10.0 S000 R000 V09.7 P1 Z002</text:p>
          </table:table-cell>
        </table:table-row>
        <table:table-row table:style-name="ro1">
          <table:table-cell office:value-type="string">
            <text:p>T071.4 K71.2 A155 B01500 P040 O09.7 S000 R000 V09.5 P1 Z002</text:p>
          </table:table-cell>
        </table:table-row>
        <table:table-row table:style-name="ro1">
          <table:table-cell office:value-type="string">
            <text:p>T071.5 K71.2 A155 B01500 P036 O09.4 S000 R000 V09.3 P1 Z002</text:p>
          </table:table-cell>
        </table:table-row>
        <table:table-row table:style-name="ro1">
          <table:table-cell office:value-type="string">
            <text:p>T071.6 K71.2 A155 B01500 P037 O09.3 S000 R000 V09.3 P1 Z002</text:p>
          </table:table-cell>
        </table:table-row>
        <table:table-row table:style-name="ro1">
          <table:table-cell office:value-type="string">
            <text:p>T071.7 K71.4 A156 B01500 P037 O09.3 S000 R000 V09.3 P1 Z002</text:p>
          </table:table-cell>
        </table:table-row>
        <table:table-row table:style-name="ro1">
          <table:table-cell office:value-type="string">
            <text:p>T071.8 K71.4 A157 B01500 P038 O09.2 S000 R000 V09.4 P1 Z002</text:p>
          </table:table-cell>
        </table:table-row>
        <table:table-row table:style-name="ro1">
          <table:table-cell office:value-type="string">
            <text:p>T071.9 K71.4 A159 B01500 P030 O09.1 S000 R000 V09.4 P1 Z002</text:p>
          </table:table-cell>
        </table:table-row>
        <table:table-row table:style-name="ro1">
          <table:table-cell office:value-type="string">
            <text:p>T072.0 K71.2 A160 B01500 P027 O09.0 S000 R000 V09.4 P1 Z002</text:p>
          </table:table-cell>
        </table:table-row>
        <table:table-row table:style-name="ro1">
          <table:table-cell office:value-type="string">
            <text:p>T072.1 K71.2 A161 B01500 P024 O08.9 S000 R000 V09.4 P1 Z002</text:p>
          </table:table-cell>
        </table:table-row>
        <table:table-row table:style-name="ro1">
          <table:table-cell office:value-type="string">
            <text:p>T072.2 K71.2 A162 B01500 P016 O08.9 S000 R000 V09.4 P1 Z002</text:p>
          </table:table-cell>
        </table:table-row>
        <table:table-row table:style-name="ro1">
          <table:table-cell office:value-type="string">
            <text:p>T072.3 K71.2 A163 B01500 P011 O08.9 S000 R000 V09.6 P1 Z002</text:p>
          </table:table-cell>
        </table:table-row>
        <table:table-row table:style-name="ro1">
          <table:table-cell office:value-type="string">
            <text:p>T072.4 K71.4 A164 B01500 P011 O09.3 S000 R000 V09.7 P1 Z002</text:p>
          </table:table-cell>
        </table:table-row>
        <table:table-row table:style-name="ro1">
          <table:table-cell office:value-type="string">
            <text:p>T072.5 K71.4 A165 B01500 P009 O09.7 S000 R000 V10.3 P1 Z002</text:p>
          </table:table-cell>
        </table:table-row>
        <table:table-row table:style-name="ro1">
          <table:table-cell office:value-type="string">
            <text:p>T072.6 K71.4 A165 B01500 P009 O10.1 S000 R000 V10.5 P1 Z002</text:p>
          </table:table-cell>
        </table:table-row>
        <table:table-row table:style-name="ro1">
          <table:table-cell office:value-type="string">
            <text:p>T072.7 K71.2 A165 B01500 P009 O10.2 S000 R000 V10.6 P1 Z002</text:p>
          </table:table-cell>
        </table:table-row>
        <table:table-row table:style-name="ro1">
          <table:table-cell office:value-type="string">
            <text:p>T072.8 K71.1 A165 B01500 P009 O10.3 S000 R000 V10.7 P1 Z002</text:p>
          </table:table-cell>
        </table:table-row>
        <table:table-row table:style-name="ro1">
          <table:table-cell office:value-type="string">
            <text:p>T072.9 K71.2 A165 B01500 P009 O10.2 S000 R000 V10.6 P1 Z002</text:p>
          </table:table-cell>
        </table:table-row>
        <table:table-row table:style-name="ro1">
          <table:table-cell office:value-type="string">
            <text:p>T073.0 K71.2 A163 B01500 P009 O10.2 S000 R000 V10.6 P1 Z002</text:p>
          </table:table-cell>
        </table:table-row>
        <table:table-row table:style-name="ro1">
          <table:table-cell office:value-type="string">
            <text:p>T073.1 K71.2 A163 B01500 P009 O10.3 S000 R000 V10.6 P1 Z002</text:p>
          </table:table-cell>
        </table:table-row>
        <table:table-row table:style-name="ro1">
          <table:table-cell office:value-type="string">
            <text:p>T073.2 K71.2 A162 B01500 P009 O10.5 S000 R000 V10.6 P1 Z002</text:p>
          </table:table-cell>
        </table:table-row>
        <table:table-row table:style-name="ro1">
          <table:table-cell office:value-type="string">
            <text:p>T073.3 K71.2 A161 B01500 P011 O10.7 S000 R000 V10.7 P1 Z002</text:p>
          </table:table-cell>
        </table:table-row>
        <table:table-row table:style-name="ro1">
          <table:table-cell office:value-type="string">
            <text:p>T073.4 K71.2 A160 B01500 P015 O10.8 S000 R000 V10.7 P1 Z002</text:p>
          </table:table-cell>
        </table:table-row>
        <table:table-row table:style-name="ro1">
          <table:table-cell office:value-type="string">
            <text:p>T073.5 K71.4 A159 B01500 P018 O10.9 S000 R000 V10.7 P1 Z002</text:p>
          </table:table-cell>
        </table:table-row>
        <table:table-row table:style-name="ro1">
          <table:table-cell office:value-type="string">
            <text:p>T073.6 K71.4 A157 B01500 P020 O10.9 S000 R000 V10.7 P1 Z002</text:p>
          </table:table-cell>
        </table:table-row>
        <table:table-row table:style-name="ro1">
          <table:table-cell office:value-type="string">
            <text:p>T073.7 K71.5 A156 B01500 P025 O11.0 S000 R000 V10.6 P1 Z002</text:p>
          </table:table-cell>
        </table:table-row>
        <table:table-row table:style-name="ro1">
          <table:table-cell office:value-type="string">
            <text:p>T073.8 K71.5 A155 B01500 P025 O11.0 S000 R000 V10.7 P1 Z002</text:p>
          </table:table-cell>
        </table:table-row>
        <table:table-row table:style-name="ro1">
          <table:table-cell office:value-type="string">
            <text:p>T073.9 K71.5 A155 B01500 P031 O10.9 S000 R000 V10.5 P1 Z002</text:p>
          </table:table-cell>
        </table:table-row>
        <table:table-row table:style-name="ro1">
          <table:table-cell office:value-type="string">
            <text:p>T074.0 K71.4 A154 B01500 P032 O10.8 S000 R000 V10.4 P1 Z002</text:p>
          </table:table-cell>
        </table:table-row>
        <table:table-row table:style-name="ro1">
          <table:table-cell office:value-type="string">
            <text:p>T074.1 K71.4 A154 B01500 P037 O10.5 S000 R000 V10.1 P1 Z002</text:p>
          </table:table-cell>
        </table:table-row>
        <table:table-row table:style-name="ro1">
          <table:table-cell office:value-type="string">
            <text:p>T074.2 K71.4 A154 B01500 P041 O10.4 S000 R000 V10.0 P1 Z002</text:p>
          </table:table-cell>
        </table:table-row>
        <table:table-row table:style-name="ro1">
          <table:table-cell office:value-type="string">
            <text:p>T074.3 K71.4 A154 B01500 P040 O10.4 S000 R000 V10.0 P1 Z002</text:p>
          </table:table-cell>
        </table:table-row>
        <table:table-row table:style-name="ro1">
          <table:table-cell office:value-type="string">
            <text:p>T074.4 K71.4 A155 B01500 P039 O10.3 S000 R000 V09.9 P1 Z002</text:p>
          </table:table-cell>
        </table:table-row>
        <table:table-row table:style-name="ro1">
          <table:table-cell office:value-type="string">
            <text:p>T074.5 K71.4 A155 B01500 P039 O10.3 S000 R000 V09.9 P1 Z002</text:p>
          </table:table-cell>
        </table:table-row>
        <table:table-row table:style-name="ro1">
          <table:table-cell office:value-type="string">
            <text:p>T074.6 K71.5 A156 B01500 P040 O10.2 S000 R000 V10.0 P1 Z002</text:p>
          </table:table-cell>
        </table:table-row>
        <table:table-row table:style-name="ro1">
          <table:table-cell office:value-type="string">
            <text:p>T074.7 K71.5 A157 B01500 P037 O10.1 S000 R000 V10.0 P1 Z002</text:p>
          </table:table-cell>
        </table:table-row>
        <table:table-row table:style-name="ro1">
          <table:table-cell office:value-type="string">
            <text:p>T074.8 K71.5 A158 B01500 P031 O10.0 S000 R000 V10.0 P1 Z002</text:p>
          </table:table-cell>
        </table:table-row>
        <table:table-row table:style-name="ro1">
          <table:table-cell office:value-type="string">
            <text:p>T074.9 K71.5 A159 B01500 P029 O09.8 S000 R000 V09.9 P1 Z002</text:p>
          </table:table-cell>
        </table:table-row>
        <table:table-row table:style-name="ro1">
          <table:table-cell office:value-type="string">
            <text:p>T075.0 K71.5 A160 B01500 P026 O09.6 S000 R000 V09.9 P1 Z002</text:p>
          </table:table-cell>
        </table:table-row>
        <table:table-row table:style-name="ro1">
          <table:table-cell office:value-type="string">
            <text:p>T075.1 K71.4 A162 B01500 P021 O09.4 S000 R000 V09.8 P1 Z002</text:p>
          </table:table-cell>
        </table:table-row>
        <table:table-row table:style-name="ro1">
          <table:table-cell office:value-type="string">
            <text:p>T075.2 K71.4 A163 B01500 P021 O09.3 S000 R000 V09.8 P1 Z002</text:p>
          </table:table-cell>
        </table:table-row>
        <table:table-row table:style-name="ro1">
          <table:table-cell office:value-type="string">
            <text:p>T075.3 K71.4 A164 B01500 P013 O09.4 S000 R000 V09.9 P1 Z002</text:p>
          </table:table-cell>
        </table:table-row>
        <table:table-row table:style-name="ro1">
          <table:table-cell office:value-type="string">
            <text:p>T075.4 K71.4 A165 B01500 P009 O09.7 S000 R000 V10.0 P1 Z002</text:p>
          </table:table-cell>
        </table:table-row>
        <table:table-row table:style-name="ro1">
          <table:table-cell office:value-type="string">
            <text:p>T075.5 K71.4 A166 B01500 P009 O10.0 S000 R000 V10.5 P1 Z002</text:p>
          </table:table-cell>
        </table:table-row>
        <table:table-row table:style-name="ro1">
          <table:table-cell office:value-type="string">
            <text:p>T075.6 K71.4 A166 B01500 P009 O10.2 S000 R000 V10.7 P1 Z002</text:p>
          </table:table-cell>
        </table:table-row>
        <table:table-row table:style-name="ro1">
          <table:table-cell office:value-type="string">
            <text:p>T075.7 K71.4 A166 B01500 P009 O10.2 S000 R000 V10.7 P1 Z002</text:p>
          </table:table-cell>
        </table:table-row>
        <table:table-row table:style-name="ro1">
          <table:table-cell office:value-type="string">
            <text:p>T075.8 K71.5 A165 B01500 P009 O10.1 S000 R000 V10.7 P1 Z002</text:p>
          </table:table-cell>
        </table:table-row>
        <table:table-row table:style-name="ro1">
          <table:table-cell office:value-type="string">
            <text:p>T075.9 K71.7 A164 B01500 P009 O10.2 S000 R000 V10.6 P1 Z002</text:p>
          </table:table-cell>
        </table:table-row>
        <table:table-row table:style-name="ro1">
          <table:table-cell office:value-type="string">
            <text:p>T076.0 K71.7 A163 B01500 P009 O10.2 S000 R000 V10.6 P1 Z002</text:p>
          </table:table-cell>
        </table:table-row>
        <table:table-row table:style-name="ro1">
          <table:table-cell office:value-type="string">
            <text:p>T076.1 K71.7 A162 B01500 P009 O10.3 S000 R000 V10.5 P1 Z002</text:p>
          </table:table-cell>
        </table:table-row>
        <table:table-row table:style-name="ro1">
          <table:table-cell office:value-type="string">
            <text:p>T076.2 K71.5 A161 B01500 P009 O10.4 S000 R000 V10.5 P1 Z002</text:p>
          </table:table-cell>
        </table:table-row>
        <table:table-row table:style-name="ro1">
          <table:table-cell office:value-type="string">
            <text:p>T076.3 K71.5 A161 B01500 P012 O10.4 S000 R000 V10.5 P1 Z002</text:p>
          </table:table-cell>
        </table:table-row>
        <table:table-row table:style-name="ro1">
          <table:table-cell office:value-type="string">
            <text:p>T076.4 K71.5 A160 B01500 P014 O10.5 S000 R000 V10.5 P1 Z002</text:p>
          </table:table-cell>
        </table:table-row>
        <table:table-row table:style-name="ro1">
          <table:table-cell office:value-type="string">
            <text:p>T076.5 K71.5 A159 B01500 P015 O10.7 S000 R000 V10.6 P1 Z002</text:p>
          </table:table-cell>
        </table:table-row>
        <table:table-row table:style-name="ro1">
          <table:table-cell office:value-type="string">
            <text:p>T076.6 K71.5 A158 B01500 P015 O10.9 S000 R000 V10.6 P1 Z002</text:p>
          </table:table-cell>
        </table:table-row>
        <table:table-row table:style-name="ro1">
          <table:table-cell office:value-type="string">
            <text:p>T076.7 K71.5 A157 B01500 P022 O11.1 S000 R000 V10.7 P1 Z002</text:p>
          </table:table-cell>
        </table:table-row>
        <table:table-row table:style-name="ro1">
          <table:table-cell office:value-type="string">
            <text:p>T076.8 K71.7 A156 B01500 P027 O11.2 S000 R000 V10.8 P1 Z002</text:p>
          </table:table-cell>
        </table:table-row>
        <table:table-row table:style-name="ro1">
          <table:table-cell office:value-type="string">
            <text:p>T076.9 K71.7 A155 B01500 P029 O11.1 S000 R000 V10.6 P1 Z002</text:p>
          </table:table-cell>
        </table:table-row>
        <table:table-row table:style-name="ro1">
          <table:table-cell office:value-type="string">
            <text:p>T077.0 K71.7 A154 B01500 P033 O10.8 S000 R000 V10.5 P1 Z002</text:p>
          </table:table-cell>
        </table:table-row>
        <table:table-row table:style-name="ro1">
          <table:table-cell office:value-type="string">
            <text:p>T077.1 K71.7 A154 B01500 P038 O10.7 S000 R000 V10.2 P1 Z002</text:p>
          </table:table-cell>
        </table:table-row>
        <table:table-row table:style-name="ro1">
          <table:table-cell office:value-type="string">
            <text:p>T077.2 K71.7 A154 B01500 P042 O10.7 S000 R000 V10.3 P1 Z002</text:p>
          </table:table-cell>
        </table:table-row>
        <table:table-row table:style-name="ro1">
          <table:table-cell office:value-type="string">
            <text:p>T077.3 K71.7 A154 B01500 P042 O10.5 S000 R000 V10.1 P1 Z002</text:p>
          </table:table-cell>
        </table:table-row>
        <table:table-row table:style-name="ro1">
          <table:table-cell office:value-type="string">
            <text:p>T077.4 K71.7 A154 B01500 P041 O10.4 S000 R000 V10.0 P1 Z002</text:p>
          </table:table-cell>
        </table:table-row>
        <table:table-row table:style-name="ro1">
          <table:table-cell office:value-type="string">
            <text:p>T077.5 K71.5 A155 B01500 P038 O10.4 S000 R000 V10.1 P1 Z002</text:p>
          </table:table-cell>
        </table:table-row>
        <table:table-row table:style-name="ro1">
          <table:table-cell office:value-type="string">
            <text:p>T077.6 K71.7 A156 B01500 P041 O10.4 S000 R000 V10.0 P1 Z002</text:p>
          </table:table-cell>
        </table:table-row>
        <table:table-row table:style-name="ro1">
          <table:table-cell office:value-type="string">
            <text:p>T077.7 K71.7 A157 B01500 P035 O10.3 S000 R000 V10.1 P1 Z002</text:p>
          </table:table-cell>
        </table:table-row>
        <table:table-row table:style-name="ro1">
          <table:table-cell office:value-type="string">
            <text:p>T077.8 K71.9 A158 B01500 P032 O10.1 S000 R000 V10.1 P1 Z002</text:p>
          </table:table-cell>
        </table:table-row>
        <table:table-row table:style-name="ro1">
          <table:table-cell office:value-type="string">
            <text:p>T077.9 K71.9 A159 B01500 P030 O09.9 S000 R000 V09.9 P1 Z002</text:p>
          </table:table-cell>
        </table:table-row>
        <table:table-row table:style-name="ro1">
          <table:table-cell office:value-type="string">
            <text:p>T078.0 K71.9 A160 B01500 P030 O09.7 S000 R000 V09.9 P1 Z002</text:p>
          </table:table-cell>
        </table:table-row>
        <table:table-row table:style-name="ro1">
          <table:table-cell office:value-type="string">
            <text:p>T078.1 K71.7 A162 B01500 P025 O09.4 S000 R000 V09.9 P1 Z002</text:p>
          </table:table-cell>
        </table:table-row>
        <table:table-row table:style-name="ro1">
          <table:table-cell office:value-type="string">
            <text:p>T078.2 K71.7 A163 B01500 P016 O09.3 S000 R000 V09.8 P1 Z002</text:p>
          </table:table-cell>
        </table:table-row>
        <table:table-row table:style-name="ro1">
          <table:table-cell office:value-type="string">
            <text:p>T078.3 K71.5 A164 B01500 P013 O09.3 S000 R000 V09.9 P1 Z002</text:p>
          </table:table-cell>
        </table:table-row>
        <table:table-row table:style-name="ro1">
          <table:table-cell office:value-type="string">
            <text:p>T078.4 K71.7 A165 B01500 P009 O09.6 S000 R000 V10.0 P1 Z002</text:p>
          </table:table-cell>
        </table:table-row>
        <table:table-row table:style-name="ro1">
          <table:table-cell office:value-type="string">
            <text:p>T078.5 K71.5 A166 B01500 P009 O09.9 S000 R000 V10.5 P1 Z002</text:p>
          </table:table-cell>
        </table:table-row>
        <table:table-row table:style-name="ro1">
          <table:table-cell office:value-type="string">
            <text:p>T078.6 K71.5 A166 B01500 P009 O10.0 S000 R000 V10.5 P1 Z002</text:p>
          </table:table-cell>
        </table:table-row>
        <table:table-row table:style-name="ro1">
          <table:table-cell office:value-type="string">
            <text:p>T078.7 K71.5 A166 B01500 P009 O10.0 S000 R000 V10.5 P1 Z002</text:p>
          </table:table-cell>
        </table:table-row>
        <table:table-row table:style-name="ro1">
          <table:table-cell office:value-type="string">
            <text:p>T078.8 K71.7 A166 B01500 P009 O10.0 S000 R000 V10.5 P1 Z002</text:p>
          </table:table-cell>
        </table:table-row>
        <table:table-row table:style-name="ro1">
          <table:table-cell office:value-type="string">
            <text:p>T078.9 K71.7 A165 B01500 P009 O10.1 S000 R000 V10.5 P1 Z002</text:p>
          </table:table-cell>
        </table:table-row>
        <table:table-row table:style-name="ro1">
          <table:table-cell office:value-type="string">
            <text:p>T079.0 K71.7 A164 B01500 P009 O10.1 S000 R000 V10.5 P1 Z002</text:p>
          </table:table-cell>
        </table:table-row>
        <table:table-row table:style-name="ro1">
          <table:table-cell office:value-type="string">
            <text:p>T079.1 K71.7 A163 B01500 P009 O10.2 S000 R000 V10.4 P1 Z002</text:p>
          </table:table-cell>
        </table:table-row>
        <table:table-row table:style-name="ro1">
          <table:table-cell office:value-type="string">
            <text:p>T079.2 K71.9 A162 B01500 P009 O10.3 S000 R000 V10.5 P1 Z002</text:p>
          </table:table-cell>
        </table:table-row>
        <table:table-row table:style-name="ro1">
          <table:table-cell office:value-type="string">
            <text:p>T079.3 K71.9 A161 B01500 P010 O10.4 S000 R000 V10.5 P1 Z002</text:p>
          </table:table-cell>
        </table:table-row>
        <table:table-row table:style-name="ro1">
          <table:table-cell office:value-type="string">
            <text:p>T079.4 K72.0 A160 B01500 P010 O10.5 S000 R000 V10.6 P1 Z002</text:p>
          </table:table-cell>
        </table:table-row>
        <table:table-row table:style-name="ro1">
          <table:table-cell office:value-type="string">
            <text:p>T079.5 K72.0 A159 B01500 P016 O10.7 S000 R000 V10.6 P1 Z002</text:p>
          </table:table-cell>
        </table:table-row>
        <table:table-row table:style-name="ro1">
          <table:table-cell office:value-type="string">
            <text:p>T079.6 K72.0 A157 B01500 P018 O10.9 S000 R000 V10.7 P1 Z002</text:p>
          </table:table-cell>
        </table:table-row>
        <table:table-row table:style-name="ro1">
          <table:table-cell office:value-type="string">
            <text:p>T079.7 K72.0 A157 B01500 P018 O11.0 S000 R000 V10.7 P1 Z002</text:p>
          </table:table-cell>
        </table:table-row>
        <table:table-row table:style-name="ro1">
          <table:table-cell office:value-type="string">
            <text:p>T079.8 K72.0 A156 B01500 P025 O11.1 S000 R000 V10.7 P1 Z002</text:p>
          </table:table-cell>
        </table:table-row>
        <table:table-row table:style-name="ro1">
          <table:table-cell office:value-type="string">
            <text:p>T079.9 K72.0 A155 B01500 P031 O11.3 S000 R000 V10.8 P1 Z002</text:p>
          </table:table-cell>
        </table:table-row>
        <table:table-row table:style-name="ro1">
          <table:table-cell office:value-type="string">
            <text:p>T080.0 K72.0 A154 B01500 P036 O11.0 S000 R000 V10.7 P1 Z002</text:p>
          </table:table-cell>
        </table:table-row>
        <table:table-row table:style-name="ro1">
          <table:table-cell office:value-type="string">
            <text:p>T080.1 K72.0 A153 B01500 P036 O10.8 S000 R000 V10.2 P1 Z002</text:p>
          </table:table-cell>
        </table:table-row>
        <table:table-row table:style-name="ro1">
          <table:table-cell office:value-type="string">
            <text:p>T080.2 K72.0 A153 B01500 P038 O10.6 S000 R000 V10.1 P1 Z002</text:p>
          </table:table-cell>
        </table:table-row>
        <table:table-row table:style-name="ro1">
          <table:table-cell office:value-type="string">
            <text:p>T080.3 K71.9 A153 B01500 P039 O10.5 S000 R000 V10.0 P1 Z002</text:p>
          </table:table-cell>
        </table:table-row>
        <table:table-row table:style-name="ro1">
          <table:table-cell office:value-type="string">
            <text:p>T080.4 K72.0 A154 B01500 P042 O10.5 S000 R000 V10.0 P1 Z002</text:p>
          </table:table-cell>
        </table:table-row>
        <table:table-row table:style-name="ro1">
          <table:table-cell office:value-type="string">
            <text:p>T080.5 K71.9 A154 B01500 P044 O10.5 S000 R000 V10.1 P1 Z002</text:p>
          </table:table-cell>
        </table:table-row>
        <table:table-row table:style-name="ro1">
          <table:table-cell office:value-type="string">
            <text:p>T080.6 K71.9 A155 B01500 P040 O10.5 S000 R000 V10.1 P1 Z002</text:p>
          </table:table-cell>
        </table:table-row>
        <table:table-row table:style-name="ro1">
          <table:table-cell office:value-type="string">
            <text:p>T080.7 K71.9 A156 B01500 P037 O10.4 S000 R000 V10.2 P1 Z002</text:p>
          </table:table-cell>
        </table:table-row>
        <table:table-row table:style-name="ro1">
          <table:table-cell office:value-type="string">
            <text:p>T080.8 K71.9 A157 B01500 P037 O10.3 S000 R000 V10.1 P1 Z002</text:p>
          </table:table-cell>
        </table:table-row>
        <table:table-row table:style-name="ro1">
          <table:table-cell office:value-type="string">
            <text:p>T080.9 K72.0 A159 B01500 P035 O10.0 S000 R000 V10.0 P1 Z002</text:p>
          </table:table-cell>
        </table:table-row>
        <table:table-row table:style-name="ro1">
          <table:table-cell office:value-type="string">
            <text:p>T081.0 K72.0 A160 B01500 P031 O09.7 S000 R000 V09.9 P1 Z002</text:p>
          </table:table-cell>
        </table:table-row>
        <table:table-row table:style-name="ro1">
          <table:table-cell office:value-type="string">
            <text:p>T081.1 K72.2 A161 B01500 P023 O09.4 S000 R000 V09.8 P1 Z002</text:p>
          </table:table-cell>
        </table:table-row>
        <table:table-row table:style-name="ro1">
          <table:table-cell office:value-type="string">
            <text:p>T081.2 K72.2 A162 B01500 P017 O09.2 S000 R000 V09.8 P1 Z002</text:p>
          </table:table-cell>
        </table:table-row>
        <table:table-row table:style-name="ro1">
          <table:table-cell office:value-type="string">
            <text:p>T081.3 K72.2 A164 B01500 P014 O09.1 S000 R000 V09.8 P1 Z002</text:p>
          </table:table-cell>
        </table:table-row>
        <table:table-row table:style-name="ro1">
          <table:table-cell office:value-type="string">
            <text:p>T081.4 K72.2 A165 B01500 P009 O09.3 S000 R000 V09.9 P1 Z002</text:p>
          </table:table-cell>
        </table:table-row>
        <table:table-row table:style-name="ro1">
          <table:table-cell office:value-type="string">
            <text:p>T081.5 K72.2 A166 B01500 P009 O09.6 S000 R000 V10.2 P1 Z002</text:p>
          </table:table-cell>
        </table:table-row>
        <table:table-row table:style-name="ro1">
          <table:table-cell office:value-type="string">
            <text:p>T081.6 K72.2 A166 B01500 P009 O09.7 S000 R000 V10.3 P1 Z002</text:p>
          </table:table-cell>
        </table:table-row>
        <table:table-row table:style-name="ro1">
          <table:table-cell office:value-type="string">
            <text:p>T081.7 K72.2 A166 B01500 P009 O09.6 S000 R000 V10.2 P1 Z002</text:p>
          </table:table-cell>
        </table:table-row>
        <table:table-row table:style-name="ro1">
          <table:table-cell office:value-type="string">
            <text:p>T081.8 K72.2 A166 B01500 P009 O09.4 S000 R000 V10.2 P1 Z002</text:p>
          </table:table-cell>
        </table:table-row>
        <table:table-row table:style-name="ro1">
          <table:table-cell office:value-type="string">
            <text:p>T081.9 K72.2 A165 B01500 P009 O09.3 S000 R000 V10.0 P1 Z002</text:p>
          </table:table-cell>
        </table:table-row>
        <table:table-row table:style-name="ro1">
          <table:table-cell office:value-type="string">
            <text:p>T082.0 K72.2 A164 B01500 P009 O09.2 S000 R000 V09.9 P1 Z002</text:p>
          </table:table-cell>
        </table:table-row>
        <table:table-row table:style-name="ro1">
          <table:table-cell office:value-type="string">
            <text:p>T082.1 K72.2 A163 B01500 P009 O09.3 S000 R000 V09.8 P1 Z002</text:p>
          </table:table-cell>
        </table:table-row>
        <table:table-row table:style-name="ro1">
          <table:table-cell office:value-type="string">
            <text:p>T082.2 K72.2 A162 B01500 P009 O09.4 S000 R000 V09.9 P1 Z002</text:p>
          </table:table-cell>
        </table:table-row>
        <table:table-row table:style-name="ro1">
          <table:table-cell office:value-type="string">
            <text:p>T082.3 K72.2 A161 B01500 P009 O09.6 S000 R000 V09.9 P1 Z002</text:p>
          </table:table-cell>
        </table:table-row>
        <table:table-row table:style-name="ro1">
          <table:table-cell office:value-type="string">
            <text:p>T082.4 K72.0 A160 B01500 P009 O09.8 S000 R000 V10.0 P1 Z002</text:p>
          </table:table-cell>
        </table:table-row>
        <table:table-row table:style-name="ro1">
          <table:table-cell office:value-type="string">
            <text:p>T082.5 K72.0 A160 B01500 P009 O10.0 S000 R000 V10.1 P1 Z002</text:p>
          </table:table-cell>
        </table:table-row>
        <table:table-row table:style-name="ro1">
          <table:table-cell office:value-type="string">
            <text:p>T082.6 K71.9 A159 B01500 P013 O10.1 S000 R000 V10.1 P1 Z002</text:p>
          </table:table-cell>
        </table:table-row>
        <table:table-row table:style-name="ro1">
          <table:table-cell office:value-type="string">
            <text:p>T082.7 K71.9 A158 B01500 P016 O10.2 S000 R000 V10.1 P1 Z002</text:p>
          </table:table-cell>
        </table:table-row>
        <table:table-row table:style-name="ro1">
          <table:table-cell office:value-type="string">
            <text:p>T082.8 K71.9 A157 B01500 P020 O10.3 S000 R000 V10.0 P1 Z002</text:p>
          </table:table-cell>
        </table:table-row>
        <table:table-row table:style-name="ro1">
          <table:table-cell office:value-type="string">
            <text:p>T082.9 K71.9 A156 B01500 P020 O10.4 S000 R000 V10.2 P1 Z002</text:p>
          </table:table-cell>
        </table:table-row>
        <table:table-row table:style-name="ro1">
          <table:table-cell office:value-type="string">
            <text:p>T083.0 K71.9 A155 B01500 P025 O10.5 S000 R000 V10.1 P1 Z002</text:p>
          </table:table-cell>
        </table:table-row>
        <table:table-row table:style-name="ro1">
          <table:table-cell office:value-type="string">
            <text:p>T083.1 K72.0 A154 B01500 P029 O10.4 S000 R000 V10.0 P1 Z002</text:p>
          </table:table-cell>
        </table:table-row>
        <table:table-row table:style-name="ro1">
          <table:table-cell office:value-type="string">
            <text:p>T083.2 K72.0 A153 B01500 P033 O10.3 S000 R000 V09.9 P1 Z002</text:p>
          </table:table-cell>
        </table:table-row>
        <table:table-row table:style-name="ro1">
          <table:table-cell office:value-type="string">
            <text:p>T083.3 K72.2 A153 B01500 P037 O10.3 S000 R000 V09.8 P1 Z002</text:p>
          </table:table-cell>
        </table:table-row>
        <table:table-row table:style-name="ro1">
          <table:table-cell office:value-type="string">
            <text:p>T083.4 K72.2 A153 B01500 P040 O10.3 S000 R000 V09.8 P1 Z002</text:p>
          </table:table-cell>
        </table:table-row>
        <table:table-row table:style-name="ro1">
          <table:table-cell office:value-type="string">
            <text:p>T083.5 K72.0 A153 B01500 P042 O10.2 S000 R000 V09.7 P1 Z002</text:p>
          </table:table-cell>
        </table:table-row>
        <table:table-row table:style-name="ro1">
          <table:table-cell office:value-type="string">
            <text:p>T083.6 K72.0 A154 B01500 P042 O10.1 S000 R000 V09.7 P1 Z002</text:p>
          </table:table-cell>
        </table:table-row>
        <table:table-row table:style-name="ro1">
          <table:table-cell office:value-type="string">
            <text:p>T083.7 K72.0 A155 B01500 P042 O10.0 S000 R000 V09.7 P1 Z002</text:p>
          </table:table-cell>
        </table:table-row>
        <table:table-row table:style-name="ro1">
          <table:table-cell office:value-type="string">
            <text:p>T083.8 K72.0 A156 B01500 P039 O09.8 S000 R000 V09.7 P1 Z002</text:p>
          </table:table-cell>
        </table:table-row>
        <table:table-row table:style-name="ro1">
          <table:table-cell office:value-type="string">
            <text:p>T083.9 K71.9 A157 B01500 P036 O09.5 S000 R000 V09.6 P1 Z002</text:p>
          </table:table-cell>
        </table:table-row>
        <table:table-row table:style-name="ro1">
          <table:table-cell office:value-type="string">
            <text:p>T084.0 K71.9 A159 B01500 P032 O09.2 S000 R000 V09.5 P1 Z002</text:p>
          </table:table-cell>
        </table:table-row>
        <table:table-row table:style-name="ro1">
          <table:table-cell office:value-type="string">
            <text:p>T084.1 K71.9 A160 B01500 P025 O08.9 S000 R000 V09.4 P1 Z002</text:p>
          </table:table-cell>
        </table:table-row>
        <table:table-row table:style-name="ro1">
          <table:table-cell office:value-type="string">
            <text:p>T084.2 K71.9 A161 B01500 P020 O08.6 S000 R000 V09.3 P1 Z002</text:p>
          </table:table-cell>
        </table:table-row>
        <table:table-row table:style-name="ro1">
          <table:table-cell office:value-type="string">
            <text:p>T084.3 K72.0 A163 B01500 P020 O08.4 S000 R000 V09.2 P1 Z002</text:p>
          </table:table-cell>
        </table:table-row>
        <table:table-row table:style-name="ro1">
          <table:table-cell office:value-type="string">
            <text:p>T084.4 K72.0 A165 B01500 P013 O08.4 S000 R000 V09.3 P1 Z002</text:p>
          </table:table-cell>
        </table:table-row>
        <table:table-row table:style-name="ro1">
          <table:table-cell office:value-type="string">
            <text:p>T084.5 K72.0 A166 B01500 P009 O08.8 S000 R000 V09.6 P1 Z002</text:p>
          </table:table-cell>
        </table:table-row>
        <table:table-row table:style-name="ro1">
          <table:table-cell office:value-type="string">
            <text:p>T084.6 K72.0 A166 B01500 P009 O09.0 S000 R000 V09.8 P1 Z002</text:p>
          </table:table-cell>
        </table:table-row>
        <table:table-row table:style-name="ro1">
          <table:table-cell office:value-type="string">
            <text:p>T084.7 K72.0 A167 B01500 P009 O09.1 S000 R000 V09.9 P1 Z002</text:p>
          </table:table-cell>
        </table:table-row>
        <table:table-row table:style-name="ro1">
          <table:table-cell office:value-type="string">
            <text:p>T084.8 K72.0 A166 B01500 P009 O09.0 S000 R000 V09.9 P1 Z002</text:p>
          </table:table-cell>
        </table:table-row>
        <table:table-row table:style-name="ro1">
          <table:table-cell office:value-type="string">
            <text:p>T084.9 K72.0 A166 B01500 P009 O09.1 S000 R000 V09.9 P1 Z002</text:p>
          </table:table-cell>
        </table:table-row>
        <table:table-row table:style-name="ro1">
          <table:table-cell office:value-type="string">
            <text:p>T085.0 K72.0 A165 B01500 P009 O09.1 S000 R000 V09.9 P1 Z002</text:p>
          </table:table-cell>
        </table:table-row>
        <table:table-row table:style-name="ro1">
          <table:table-cell office:value-type="string">
            <text:p>T085.1 K72.0 A165 B01500 P009 O09.3 S000 R000 V09.9 P1 Z002</text:p>
          </table:table-cell>
        </table:table-row>
        <table:table-row table:style-name="ro1">
          <table:table-cell office:value-type="string">
            <text:p>T085.2 K72.0 A164 B01500 P009 O09.4 S000 R000 V09.9 P1 Z002</text:p>
          </table:table-cell>
        </table:table-row>
        <table:table-row table:style-name="ro1">
          <table:table-cell office:value-type="string">
            <text:p>T085.3 K72.0 A163 B01500 P009 O09.5 S000 R000 V09.9 P1 Z002</text:p>
          </table:table-cell>
        </table:table-row>
        <table:table-row table:style-name="ro1">
          <table:table-cell office:value-type="string">
            <text:p>T085.4 K72.0 A162 B01500 P009 O09.6 S000 R000 V09.9 P1 Z002</text:p>
          </table:table-cell>
        </table:table-row>
        <table:table-row table:style-name="ro1">
          <table:table-cell office:value-type="string">
            <text:p>T085.5 K72.0 A161 B01500 P009 O09.7 S000 R000 V10.0 P1 Z002</text:p>
          </table:table-cell>
        </table:table-row>
        <table:table-row table:style-name="ro1">
          <table:table-cell office:value-type="string">
            <text:p>T085.6 K72.0 A160 B01500 P009 O10.0 S000 R000 V10.0 P1 Z002</text:p>
          </table:table-cell>
        </table:table-row>
        <table:table-row table:style-name="ro1">
          <table:table-cell office:value-type="string">
            <text:p>T085.7 K72.0 A159 B01500 P009 O10.1 S000 R000 V10.1 P1 Z002</text:p>
          </table:table-cell>
        </table:table-row>
        <table:table-row table:style-name="ro1">
          <table:table-cell office:value-type="string">
            <text:p>T085.8 K72.0 A158 B01500 P012 O10.3 S000 R000 V10.1 P1 Z002</text:p>
          </table:table-cell>
        </table:table-row>
        <table:table-row table:style-name="ro1">
          <table:table-cell office:value-type="string">
            <text:p>T085.9 K72.0 A157 B01500 P018 O10.4 S000 R000 V10.2 P1 Z002</text:p>
          </table:table-cell>
        </table:table-row>
        <table:table-row table:style-name="ro1">
          <table:table-cell office:value-type="string">
            <text:p>T086.0 K72.0 A156 B01500 P023 O10.5 S000 R000 V10.1 P1 Z002</text:p>
          </table:table-cell>
        </table:table-row>
        <table:table-row table:style-name="ro1">
          <table:table-cell office:value-type="string">
            <text:p>T086.1 K72.2 A155 B01500 P027 O10.5 S000 R000 V10.2 P1 Z002</text:p>
          </table:table-cell>
        </table:table-row>
        <table:table-row table:style-name="ro1">
          <table:table-cell office:value-type="string">
            <text:p>T086.2 K72.0 A155 B01500 P030 O10.6 S000 R000 V10.1 P1 Z002</text:p>
          </table:table-cell>
        </table:table-row>
        <table:table-row table:style-name="ro1">
          <table:table-cell office:value-type="string">
            <text:p>T086.3 K72.2 A154 B01500 P033 O10.5 S000 R000 V10.1 P1 Z002</text:p>
          </table:table-cell>
        </table:table-row>
        <table:table-row table:style-name="ro1">
          <table:table-cell office:value-type="string">
            <text:p>T086.4 K72.2 A154 B01500 P033 O10.5 S000 R000 V10.1 P1 Z002</text:p>
          </table:table-cell>
        </table:table-row>
        <table:table-row table:style-name="ro1">
          <table:table-cell office:value-type="string">
            <text:p>T086.5 K72.2 A153 B01500 P036 O10.5 S000 R000 V10.0 P1 Z002</text:p>
          </table:table-cell>
        </table:table-row>
        <table:table-row table:style-name="ro1">
          <table:table-cell office:value-type="string">
            <text:p>T086.6 K72.3 A153 B01500 P038 O10.5 S000 R000 V10.0 P1 Z002</text:p>
          </table:table-cell>
        </table:table-row>
        <table:table-row table:style-name="ro1">
          <table:table-cell office:value-type="string">
            <text:p>T086.7 K72.3 A154 B01500 P038 O10.4 S000 R000 V09.9 P1 Z002</text:p>
          </table:table-cell>
        </table:table-row>
        <table:table-row table:style-name="ro1">
          <table:table-cell office:value-type="string">
            <text:p>T086.8 K72.3 A154 B01500 P039 O10.3 S000 R000 V09.9 P1 Z002</text:p>
          </table:table-cell>
        </table:table-row>
        <table:table-row table:style-name="ro1">
          <table:table-cell office:value-type="string">
            <text:p>T086.9 K72.3 A155 B01500 P038 O10.2 S000 R000 V09.9 P1 Z002</text:p>
          </table:table-cell>
        </table:table-row>
        <table:table-row table:style-name="ro1">
          <table:table-cell office:value-type="string">
            <text:p>T087.0 K72.3 A156 B01500 P036 O09.9 S000 R000 V09.9 P1 Z002</text:p>
          </table:table-cell>
        </table:table-row>
        <table:table-row table:style-name="ro1">
          <table:table-cell office:value-type="string">
            <text:p>T087.1 K72.3 A157 B01500 P036 O09.7 S000 R000 V09.7 P1 Z002</text:p>
          </table:table-cell>
        </table:table-row>
        <table:table-row table:style-name="ro1">
          <table:table-cell office:value-type="string">
            <text:p>T087.2 K72.3 A159 B01500 P031 O09.4 S000 R000 V09.7 P1 Z002</text:p>
          </table:table-cell>
        </table:table-row>
        <table:table-row table:style-name="ro1">
          <table:table-cell office:value-type="string">
            <text:p>T087.3 K72.3 A160 B01500 P027 O09.2 S000 R000 V09.5 P1 Z002</text:p>
          </table:table-cell>
        </table:table-row>
        <table:table-row table:style-name="ro1">
          <table:table-cell office:value-type="string">
            <text:p>T087.4 K72.3 A161 B01500 P021 O08.9 S000 R000 V09.5 P1 Z002</text:p>
          </table:table-cell>
        </table:table-row>
        <table:table-row table:style-name="ro1">
          <table:table-cell office:value-type="string">
            <text:p>T087.5 K72.3 A162 B01500 P017 O08.7 S000 R000 V09.4 P1 Z002</text:p>
          </table:table-cell>
        </table:table-row>
        <table:table-row table:style-name="ro1">
          <table:table-cell office:value-type="string">
            <text:p>T087.6 K72.3 A163 B01500 P011 O08.7 S000 R000 V09.4 P1 Z002</text:p>
          </table:table-cell>
        </table:table-row>
        <table:table-row table:style-name="ro1">
          <table:table-cell office:value-type="string">
            <text:p>T087.7 K72.3 A165 B01500 P009 O09.0 S000 R000 V09.7 P1 Z002</text:p>
          </table:table-cell>
        </table:table-row>
        <table:table-row table:style-name="ro1">
          <table:table-cell office:value-type="string">
            <text:p>T087.8 K72.3 A165 B01500 P009 O09.2 S000 R000 V09.9 P1 Z002</text:p>
          </table:table-cell>
        </table:table-row>
        <table:table-row table:style-name="ro1">
          <table:table-cell office:value-type="string">
            <text:p>T087.9 K72.3 A165 B01500 P009 O09.2 S000 R000 V09.9 P1 Z002</text:p>
          </table:table-cell>
        </table:table-row>
        <table:table-row table:style-name="ro1">
          <table:table-cell office:value-type="string">
            <text:p>T088.0 K72.2 A166 B01500 P009 O09.2 S000 R000 V09.9 P1 Z002</text:p>
          </table:table-cell>
        </table:table-row>
        <table:table-row table:style-name="ro1">
          <table:table-cell office:value-type="string">
            <text:p>T088.1 K72.2 A165 B01500 P009 O09.2 S000 R000 V09.9 P1 Z002</text:p>
          </table:table-cell>
        </table:table-row>
        <table:table-row table:style-name="ro1">
          <table:table-cell office:value-type="string">
            <text:p>T088.2 K72.2 A165 B01500 P009 O09.3 S000 R000 V09.9 P1 Z002</text:p>
          </table:table-cell>
        </table:table-row>
        <table:table-row table:style-name="ro1">
          <table:table-cell office:value-type="string">
            <text:p>T088.3 K72.0 A164 B01500 P009 O09.3 S000 R000 V09.9 P1 Z002</text:p>
          </table:table-cell>
        </table:table-row>
        <table:table-row table:style-name="ro1">
          <table:table-cell office:value-type="string">
            <text:p>T088.4 K72.0 A163 B01500 P009 O09.3 S000 R000 V09.8 P1 Z002</text:p>
          </table:table-cell>
        </table:table-row>
        <table:table-row table:style-name="ro1">
          <table:table-cell office:value-type="string">
            <text:p>T088.5 K72.2 A162 B01500 P009 O09.5 S000 R000 V09.9 P1 Z002</text:p>
          </table:table-cell>
        </table:table-row>
        <table:table-row table:style-name="ro1">
          <table:table-cell office:value-type="string">
            <text:p>T088.6 K72.3 A161 B01500 P009 O09.7 S000 R000 V09.9 P1 Z002</text:p>
          </table:table-cell>
        </table:table-row>
        <table:table-row table:style-name="ro1">
          <table:table-cell office:value-type="string">
            <text:p>T088.7 K72.3 A160 B01500 P009 O10.0 S000 R000 V10.0 P1 Z002</text:p>
          </table:table-cell>
        </table:table-row>
        <table:table-row table:style-name="ro1">
          <table:table-cell office:value-type="string">
            <text:p>T088.8 K72.3 A159 B01500 P011 O10.2 S000 R000 V10.2 P1 Z002</text:p>
          </table:table-cell>
        </table:table-row>
        <table:table-row table:style-name="ro1">
          <table:table-cell office:value-type="string">
            <text:p>T088.9 K72.2 A159 B01500 P014 O10.4 S000 R000 V10.3 P1 Z002</text:p>
          </table:table-cell>
        </table:table-row>
        <table:table-row table:style-name="ro1">
          <table:table-cell office:value-type="string">
            <text:p>T089.0 K72.0 A157 B01500 P018 O10.6 S000 R000 V10.4 P1 Z002</text:p>
          </table:table-cell>
        </table:table-row>
        <table:table-row table:style-name="ro1">
          <table:table-cell office:value-type="string">
            <text:p>T089.1 K72.0 A157 B01500 P022 O10.9 S000 R000 V10.5 P1 Z002</text:p>
          </table:table-cell>
        </table:table-row>
        <table:table-row table:style-name="ro1">
          <table:table-cell office:value-type="string">
            <text:p>T089.2 K72.2 A156 B01500 P022 O11.0 S000 R000 V10.6 P1 Z002</text:p>
          </table:table-cell>
        </table:table-row>
        <table:table-row table:style-name="ro1">
          <table:table-cell office:value-type="string">
            <text:p>T089.3 K72.3 A155 B01500 P027 O10.9 S000 R000 V10.4 P1 Z002</text:p>
          </table:table-cell>
        </table:table-row>
        <table:table-row table:style-name="ro1">
          <table:table-cell office:value-type="string">
            <text:p>T089.4 K72.3 A154 B01500 P030 O10.7 S000 R000 V10.3 P1 Z002</text:p>
          </table:table-cell>
        </table:table-row>
        <table:table-row table:style-name="ro1">
          <table:table-cell office:value-type="string">
            <text:p>T089.5 K72.3 A153 B01500 P036 O10.5 S000 R000 V10.0 P1 Z002</text:p>
          </table:table-cell>
        </table:table-row>
        <table:table-row table:style-name="ro1">
          <table:table-cell office:value-type="string">
            <text:p>T089.6 K72.2 A153 B01500 P038 O10.5 S000 R000 V10.1 P1 Z002</text:p>
          </table:table-cell>
        </table:table-row>
        <table:table-row table:style-name="ro1">
          <table:table-cell office:value-type="string">
            <text:p>T089.7 K72.2 A154 B01500 P039 O10.4 S000 R000 V09.9 P1 Z002</text:p>
          </table:table-cell>
        </table:table-row>
        <table:table-row table:style-name="ro1">
          <table:table-cell office:value-type="string">
            <text:p>T089.8 K72.0 A154 B01500 P040 O10.3 S000 R000 V09.9 P1 Z002</text:p>
          </table:table-cell>
        </table:table-row>
        <table:table-row table:style-name="ro1">
          <table:table-cell office:value-type="string">
            <text:p>T089.9 K72.2 A155 B01500 P040 O10.2 S000 R000 V09.9 P1 Z002</text:p>
          </table:table-cell>
        </table:table-row>
        <table:table-row table:style-name="ro1">
          <table:table-cell office:value-type="string">
            <text:p>T090.0 K72.0 A155 B01500 P039 O10.1 S000 R000 V09.8 P1 Z002</text:p>
          </table:table-cell>
        </table:table-row>
        <table:table-row table:style-name="ro1">
          <table:table-cell office:value-type="string">
            <text:p>T090.1 K72.2 A156 B01500 P038 O10.0 S000 R000 V09.8 P1 Z002</text:p>
          </table:table-cell>
        </table:table-row>
        <table:table-row table:style-name="ro1">
          <table:table-cell office:value-type="string">
            <text:p>T090.2 K72.3 A157 B01500 P036 O09.8 S000 R000 V09.8 P1 Z002</text:p>
          </table:table-cell>
        </table:table-row>
        <table:table-row table:style-name="ro1">
          <table:table-cell office:value-type="string">
            <text:p>T090.3 K72.3 A158 B01500 P031 O09.6 S000 R000 V09.6 P1 Z002</text:p>
          </table:table-cell>
        </table:table-row>
        <table:table-row table:style-name="ro1">
          <table:table-cell office:value-type="string">
            <text:p>T090.4 K72.3 A159 B01500 P029 O09.3 S000 R000 V09.6 P1 Z002</text:p>
          </table:table-cell>
        </table:table-row>
        <table:table-row table:style-name="ro1">
          <table:table-cell office:value-type="string">
            <text:p>T090.5 K72.3 A160 B01500 P024 O09.0 S000 R000 V09.5 P1 Z002</text:p>
          </table:table-cell>
        </table:table-row>
        <table:table-row table:style-name="ro1">
          <table:table-cell office:value-type="string">
            <text:p>T090.6 K72.3 A162 B01500 P024 O08.9 S000 R000 V09.5 P1 Z002</text:p>
          </table:table-cell>
        </table:table-row>
        <table:table-row table:style-name="ro1">
          <table:table-cell office:value-type="string">
            <text:p>T090.7 K72.3 A163 B01500 P019 O08.7 S000 R000 V09.4 P1 Z002</text:p>
          </table:table-cell>
        </table:table-row>
        <table:table-row table:style-name="ro1">
          <table:table-cell office:value-type="string">
            <text:p>T090.8 K72.3 A164 B01500 P009 O08.5 S000 R000 V09.4 P1 Z002</text:p>
          </table:table-cell>
        </table:table-row>
        <table:table-row table:style-name="ro1">
          <table:table-cell office:value-type="string">
            <text:p>T090.9 K72.3 A165 B01500 P009 O08.5 S000 R000 V09.4 P1 Z002</text:p>
          </table:table-cell>
        </table:table-row>
        <table:table-row table:style-name="ro1">
          <table:table-cell office:value-type="string">
            <text:p>T091.0 K72.5 A166 B01500 P009 O08.5 S000 R000 V09.5 P1 Z002</text:p>
          </table:table-cell>
        </table:table-row>
        <table:table-row table:style-name="ro1">
          <table:table-cell office:value-type="string">
            <text:p>T091.1 K72.3 A166 B01500 P009 O08.4 S000 R000 V09.4 P1 Z002</text:p>
          </table:table-cell>
        </table:table-row>
        <table:table-row table:style-name="ro1">
          <table:table-cell office:value-type="string">
            <text:p>T091.2 K72.5 A166 B01500 P009 O08.3 S000 R000 V09.4 P1 Z002</text:p>
          </table:table-cell>
        </table:table-row>
        <table:table-row table:style-name="ro1">
          <table:table-cell office:value-type="string">
            <text:p>T091.3 K72.3 A165 B01500 P009 O08.2 S000 R000 V09.2 P1 Z002</text:p>
          </table:table-cell>
        </table:table-row>
        <table:table-row table:style-name="ro1">
          <table:table-cell office:value-type="string">
            <text:p>T091.4 K72.2 A165 B01500 P009 O08.1 S000 R000 V09.2 P1 Z002</text:p>
          </table:table-cell>
        </table:table-row>
        <table:table-row table:style-name="ro1">
          <table:table-cell office:value-type="string">
            <text:p>T091.5 K72.2 A164 B01500 P009 O08.2 S000 R000 V09.2 P1 Z002</text:p>
          </table:table-cell>
        </table:table-row>
        <table:table-row table:style-name="ro1">
          <table:table-cell office:value-type="string">
            <text:p>T091.6 K72.2 A163 B01500 P009 O08.3 S000 R000 V09.1 P1 Z002</text:p>
          </table:table-cell>
        </table:table-row>
        <table:table-row table:style-name="ro1">
          <table:table-cell office:value-type="string">
            <text:p>T091.7 K72.2 A162 B01500 P009 O08.6 S000 R000 V09.3 P1 Z002</text:p>
          </table:table-cell>
        </table:table-row>
        <table:table-row table:style-name="ro1">
          <table:table-cell office:value-type="string">
            <text:p>T091.8 K72.3 A161 B01500 P009 O08.8 S000 R000 V09.3 P1 Z002</text:p>
          </table:table-cell>
        </table:table-row>
        <table:table-row table:style-name="ro1">
          <table:table-cell office:value-type="string">
            <text:p>T091.9 K72.3 A160 B01500 P013 O09.0 S000 R000 V09.3 P1 Z002</text:p>
          </table:table-cell>
        </table:table-row>
        <table:table-row table:style-name="ro1">
          <table:table-cell office:value-type="string">
            <text:p>T092.0 K72.3 A159 B01500 P013 O09.0 S000 R000 V09.4 P1 Z002</text:p>
          </table:table-cell>
        </table:table-row>
        <table:table-row table:style-name="ro1">
          <table:table-cell office:value-type="string">
            <text:p>T092.1 K72.3 A158 B01500 P016 O09.1 S000 R000 V09.3 P1 Z002</text:p>
          </table:table-cell>
        </table:table-row>
        <table:table-row table:style-name="ro1">
          <table:table-cell office:value-type="string">
            <text:p>T092.2 K72.2 A157 B01500 P020 O09.1 S000 R000 V09.3 P1 Z002</text:p>
          </table:table-cell>
        </table:table-row>
        <table:table-row table:style-name="ro1">
          <table:table-cell office:value-type="string">
            <text:p>T092.3 K72.2 A156 B01500 P024 O09.3 S000 R000 V09.4 P1 Z002</text:p>
          </table:table-cell>
        </table:table-row>
        <table:table-row table:style-name="ro1">
          <table:table-cell office:value-type="string">
            <text:p>T092.4 K72.2 A156 B01500 P028 O09.4 S000 R000 V09.4 P1 Z002</text:p>
          </table:table-cell>
        </table:table-row>
        <table:table-row table:style-name="ro1">
          <table:table-cell office:value-type="string">
            <text:p>T092.5 K72.3 A154 B01500 P033 O09.3 S000 R000 V09.2 P1 Z002</text:p>
          </table:table-cell>
        </table:table-row>
        <table:table-row table:style-name="ro1">
          <table:table-cell office:value-type="string">
            <text:p>T092.6 K72.3 A154 B01500 P037 O09.1 S000 R000 V09.1 P1 Z002</text:p>
          </table:table-cell>
        </table:table-row>
        <table:table-row table:style-name="ro1">
          <table:table-cell office:value-type="string">
            <text:p>T092.7 K72.3 A154 B01500 P037 O08.8 S000 R000 V08.8 P1 Z002</text:p>
          </table:table-cell>
        </table:table-row>
        <table:table-row table:style-name="ro1">
          <table:table-cell office:value-type="string">
            <text:p>T092.8 K72.2 A154 B01500 P038 O08.5 S000 R000 V08.8 P1 Z002</text:p>
          </table:table-cell>
        </table:table-row>
        <table:table-row table:style-name="ro1">
          <table:table-cell office:value-type="string">
            <text:p>T092.9 K72.0 A155 B01500 P040 O08.2 S000 R000 V08.6 P1 Z002</text:p>
          </table:table-cell>
        </table:table-row>
        <table:table-row table:style-name="ro1">
          <table:table-cell office:value-type="string">
            <text:p>T093.0 K72.0 A156 B01500 P039 O07.9 S000 R000 V08.5 P1 Z002</text:p>
          </table:table-cell>
        </table:table-row>
        <table:table-row table:style-name="ro1">
          <table:table-cell office:value-type="string">
            <text:p>T093.1 K72.0 A156 B01500 P034 O07.7 S000 R000 V08.4 P1 Z002</text:p>
          </table:table-cell>
        </table:table-row>
        <table:table-row table:style-name="ro1">
          <table:table-cell office:value-type="string">
            <text:p>T093.2 K72.2 A157 B01500 P031 O07.4 S000 R000 V08.3 P1 Z002</text:p>
          </table:table-cell>
        </table:table-row>
        <table:table-row table:style-name="ro1">
          <table:table-cell office:value-type="string">
            <text:p>T093.3 K72.2 A159 B01500 P027 O07.1 S000 R000 V08.3 P1 Z002</text:p>
          </table:table-cell>
        </table:table-row>
        <table:table-row table:style-name="ro1">
          <table:table-cell office:value-type="string">
            <text:p>T093.4 K72.2 A160 B01500 P027 O06.9 S000 R000 V08.3 P1 Z002</text:p>
          </table:table-cell>
        </table:table-row>
        <table:table-row table:style-name="ro1">
          <table:table-cell office:value-type="string">
            <text:p>T093.5 K72.2 A162 B01500 P021 O06.4 S000 R000 V08.1 P1 Z002</text:p>
          </table:table-cell>
        </table:table-row>
        <table:table-row table:style-name="ro1">
          <table:table-cell office:value-type="string">
            <text:p>T093.6 K72.2 A163 B01500 P015 O05.1 S003 R000 V07.9 P1 Z002</text:p>
          </table:table-cell>
        </table:table-row>
        <table:table-row table:style-name="ro1">
          <table:table-cell office:value-type="string">
            <text:p>T093.7 K72.0 A163 B01500 P014 O03.6 S011 R000 V07.2 P1 Z002</text:p>
          </table:table-cell>
        </table:table-row>
        <table:table-row table:style-name="ro1">
          <table:table-cell office:value-type="string">
            <text:p>T093.8 K71.9 A161 B01500 P018 O02.2 S022 R000 V06.9 P1 Z002</text:p>
          </table:table-cell>
        </table:table-row>
        <table:table-row table:style-name="ro1">
          <table:table-cell office:value-type="string">
            <text:p>T093.9 K71.9 A159 B01500 P029 O00.9 S035 R000 V06.3 P1 Z002</text:p>
          </table:table-cell>
        </table:table-row>
        <table:table-row table:style-name="ro1">
          <table:table-cell office:value-type="string">
            <text:p>T094.0 K71.9 A156 B01500 P041 O00.2 S048 R000 V06.0 P1 Z002</text:p>
          </table:table-cell>
        </table:table-row>
        <table:table-row table:style-name="ro1">
          <table:table-cell office:value-type="string">
            <text:p>T094.1 K71.9 A153 B01500 P041 O00.0 S058 R000 V05.7 P1 Z002</text:p>
          </table:table-cell>
        </table:table-row>
        <table:table-row table:style-name="ro1">
          <table:table-cell office:value-type="string">
            <text:p>T094.2 K71.9 A149 B01500 P057 O01.1 S063 R000 V05.7 P1 Z002</text:p>
          </table:table-cell>
        </table:table-row>
        <table:table-row table:style-name="ro1">
          <table:table-cell office:value-type="string">
            <text:p>T094.3 K72.0 A148 B01500 P069 O02.9 S064 R000 V06.1 P1 Z002</text:p>
          </table:table-cell>
        </table:table-row>
        <table:table-row table:style-name="ro1">
          <table:table-cell office:value-type="string">
            <text:p>T094.4 K72.0 A147 B01500 P074 O04.5 S062 R000 V06.4 P1 Z002</text:p>
          </table:table-cell>
        </table:table-row>
        <table:table-row table:style-name="ro1">
          <table:table-cell office:value-type="string">
            <text:p>T094.5 K71.9 A149 B01500 P071 O05.7 S059 R000 V07.1 P1 Z002</text:p>
          </table:table-cell>
        </table:table-row>
        <table:table-row table:style-name="ro1">
          <table:table-cell office:value-type="string">
            <text:p>T094.6 K71.7 A152 B01500 P063 O06.7 S055 R000 V07.4 P1 Z002</text:p>
          </table:table-cell>
        </table:table-row>
        <table:table-row table:style-name="ro1">
          <table:table-cell office:value-type="string">
            <text:p>T094.7 K71.7 A155 B01500 P052 O07.3 S052 R000 V08.1 P1 Z002</text:p>
          </table:table-cell>
        </table:table-row>
        <table:table-row table:style-name="ro1">
          <table:table-cell office:value-type="string">
            <text:p>T094.8 K71.7 A158 B01500 P052 O07.7 S048 R000 V08.3 P1 Z002</text:p>
          </table:table-cell>
        </table:table-row>
        <table:table-row table:style-name="ro1">
          <table:table-cell office:value-type="string">
            <text:p>T094.9 K71.9 A161 B01500 P041 O08.0 S044 R000 V08.8 P1 Z002</text:p>
          </table:table-cell>
        </table:table-row>
        <table:table-row table:style-name="ro1">
          <table:table-cell office:value-type="string">
            <text:p>T095.0 K72.0 A165 B01500 P030 O08.1 S039 R000 V09.1 P1 Z002</text:p>
          </table:table-cell>
        </table:table-row>
        <table:table-row table:style-name="ro1">
          <table:table-cell office:value-type="string">
            <text:p>T095.1 K71.7 A168 B01500 P013 O08.2 S034 R000 V09.5 P1 Z002</text:p>
          </table:table-cell>
        </table:table-row>
        <table:table-row table:style-name="ro1">
          <table:table-cell office:value-type="string">
            <text:p>T095.2 K71.7 A172 B01500 P009 O08.4 S030 R000 V09.6 P1 Z002</text:p>
          </table:table-cell>
        </table:table-row>
        <table:table-row table:style-name="ro1">
          <table:table-cell office:value-type="string">
            <text:p>T095.3 K71.9 A174 B01500 P009 O08.5 S025 R000 V10.0 P1 Z002</text:p>
          </table:table-cell>
        </table:table-row>
        <table:table-row table:style-name="ro1">
          <table:table-cell office:value-type="string">
            <text:p>T095.4 K72.0 A177 B01500 P009 O08.5 S020 R000 V10.2 P1 Z002</text:p>
          </table:table-cell>
        </table:table-row>
        <table:table-row table:style-name="ro1">
          <table:table-cell office:value-type="string">
            <text:p>T095.5 K72.0 A179 B01500 P009 O08.7 S015 R000 V10.5 P1 Z002</text:p>
          </table:table-cell>
        </table:table-row>
        <table:table-row table:style-name="ro1">
          <table:table-cell office:value-type="string">
            <text:p>T095.6 K71.9 A182 B01500 P009 O09.0 S008 R000 V10.7 P1 Z002</text:p>
          </table:table-cell>
        </table:table-row>
        <table:table-row table:style-name="ro1">
          <table:table-cell office:value-type="string">
            <text:p>T095.7 K71.9 A183 B01500 P009 O09.5 S000 R000 V11.4 P1 Z002</text:p>
          </table:table-cell>
        </table:table-row>
        <table:table-row table:style-name="ro1">
          <table:table-cell office:value-type="string">
            <text:p>T095.8 K72.0 A183 B01500 P009 O09.8 S000 R000 V11.6 P1 Z002</text:p>
          </table:table-cell>
        </table:table-row>
        <table:table-row table:style-name="ro1">
          <table:table-cell office:value-type="string">
            <text:p>T095.9 K72.0 A183 B01500 P009 O09.4 S000 R000 V11.3 P1 Z002</text:p>
          </table:table-cell>
        </table:table-row>
        <table:table-row table:style-name="ro1">
          <table:table-cell office:value-type="string">
            <text:p>T096.0 K71.9 A183 B01500 P009 O08.9 S000 R000 V11.1 P1 Z002</text:p>
          </table:table-cell>
        </table:table-row>
        <table:table-row table:style-name="ro1">
          <table:table-cell office:value-type="string">
            <text:p>T096.1 K72.0 A181 B01500 P009 O08.7 S000 R000 V10.7 P1 Z002</text:p>
          </table:table-cell>
        </table:table-row>
        <table:table-row table:style-name="ro1">
          <table:table-cell office:value-type="string">
            <text:p>T096.2 K72.2 A180 B01500 P009 O08.5 S000 R000 V10.6 P1 Z002</text:p>
          </table:table-cell>
        </table:table-row>
        <table:table-row table:style-name="ro1">
          <table:table-cell office:value-type="string">
            <text:p>T096.3 K72.0 A179 B01500 P009 O08.6 S000 R000 V10.4 P1 Z002</text:p>
          </table:table-cell>
        </table:table-row>
        <table:table-row table:style-name="ro1">
          <table:table-cell office:value-type="string">
            <text:p>T096.4 K71.9 A178 B01500 P009 O08.7 S000 R000 V10.4 P1 Z002</text:p>
          </table:table-cell>
        </table:table-row>
        <table:table-row table:style-name="ro1">
          <table:table-cell office:value-type="string">
            <text:p>T096.5 K72.0 A176 B01500 P009 O09.0 S000 R000 V10.5 P1 Z002</text:p>
          </table:table-cell>
        </table:table-row>
        <table:table-row table:style-name="ro1">
          <table:table-cell office:value-type="string">
            <text:p>T096.6 K72.2 A173 B01500 P009 O09.3 S000 R000 V10.5 P1 Z002</text:p>
          </table:table-cell>
        </table:table-row>
        <table:table-row table:style-name="ro1">
          <table:table-cell office:value-type="string">
            <text:p>T096.7 K72.2 A172 B01500 P009 O09.6 S000 R000 V10.6 P1 Z002</text:p>
          </table:table-cell>
        </table:table-row>
        <table:table-row table:style-name="ro1">
          <table:table-cell office:value-type="string">
            <text:p>T096.8 K72.2 A170 B01500 P009 O09.8 S000 R000 V10.7 P1 Z002</text:p>
          </table:table-cell>
        </table:table-row>
        <table:table-row table:style-name="ro1">
          <table:table-cell office:value-type="string">
            <text:p>T096.9 K72.0 A169 B01500 P009 O10.0 S000 R000 V10.8 P1 Z002</text:p>
          </table:table-cell>
        </table:table-row>
        <table:table-row table:style-name="ro1">
          <table:table-cell office:value-type="string">
            <text:p>T097.0 K72.0 A168 B01500 P009 O10.1 S000 R000 V10.7 P1 Z002</text:p>
          </table:table-cell>
        </table:table-row>
        <table:table-row table:style-name="ro1">
          <table:table-cell office:value-type="string">
            <text:p>T097.1 K72.3 A166 B01500 P009 O10.2 S000 R000 V10.7 P1 Z002</text:p>
          </table:table-cell>
        </table:table-row>
        <table:table-row table:style-name="ro1">
          <table:table-cell office:value-type="string">
            <text:p>T097.2 K72.2 A165 B01500 P009 O10.4 S000 R000 V10.8 P1 Z002</text:p>
          </table:table-cell>
        </table:table-row>
        <table:table-row table:style-name="ro1">
          <table:table-cell office:value-type="string">
            <text:p>T097.3 K72.0 A163 B01500 P009 O10.6 S000 R000 V10.9 P1 Z002</text:p>
          </table:table-cell>
        </table:table-row>
        <table:table-row table:style-name="ro1">
          <table:table-cell office:value-type="string">
            <text:p>T097.4 K72.0 A162 B01500 P009 O10.7 S000 R000 V10.8 P1 Z002</text:p>
          </table:table-cell>
        </table:table-row>
        <table:table-row table:style-name="ro1">
          <table:table-cell office:value-type="string">
            <text:p>T097.5 K72.2 A161 B01500 P009 O10.8 S000 R000 V10.8 P1 Z002</text:p>
          </table:table-cell>
        </table:table-row>
        <table:table-row table:style-name="ro1">
          <table:table-cell office:value-type="string">
            <text:p>T097.6 K72.3 A159 B01500 P009 O10.9 S000 R000 V10.8 P1 Z002</text:p>
          </table:table-cell>
        </table:table-row>
        <table:table-row table:style-name="ro1">
          <table:table-cell office:value-type="string">
            <text:p>T097.7 K72.3 A158 B01500 P009 O11.0 S000 R000 V10.9 P1 Z002</text:p>
          </table:table-cell>
        </table:table-row>
        <table:table-row table:style-name="ro1">
          <table:table-cell office:value-type="string">
            <text:p>T097.8 K72.2 A158 B01500 P009 O11.2 S000 R000 V10.9 P1 Z002</text:p>
          </table:table-cell>
        </table:table-row>
        <table:table-row table:style-name="ro1">
          <table:table-cell office:value-type="string">
            <text:p>T097.9 K72.2 A157 B01500 P011 O11.1 S000 R000 V10.8 P1 Z002</text:p>
          </table:table-cell>
        </table:table-row>
        <table:table-row table:style-name="ro1">
          <table:table-cell office:value-type="string">
            <text:p>T098.0 K72.3 A155 B01500 P016 O11.1 S000 R000 V10.7 P1 Z002</text:p>
          </table:table-cell>
        </table:table-row>
        <table:table-row table:style-name="ro1">
          <table:table-cell office:value-type="string">
            <text:p>T098.1 K72.2 A155 B01500 P019 O11.2 S000 R000 V10.7 P1 Z002</text:p>
          </table:table-cell>
        </table:table-row>
        <table:table-row table:style-name="ro1">
          <table:table-cell office:value-type="string">
            <text:p>T098.2 K72.2 A154 B01500 P025 O11.3 S000 R000 V10.6 P1 Z002</text:p>
          </table:table-cell>
        </table:table-row>
        <table:table-row table:style-name="ro1">
          <table:table-cell office:value-type="string">
            <text:p>T098.3 K72.5 A152 B01500 P025 O11.4 S000 R000 V10.7 P1 Z002</text:p>
          </table:table-cell>
        </table:table-row>
        <table:table-row table:style-name="ro1">
          <table:table-cell office:value-type="string">
            <text:p>T098.4 K72.5 A152 B01500 P034 O11.4 S000 R000 V10.8 P1 Z002</text:p>
          </table:table-cell>
        </table:table-row>
        <table:table-row table:style-name="ro1">
          <table:table-cell office:value-type="string">
            <text:p>T098.5 K72.2 A152 B01500 P039 O11.1 S000 R000 V10.4 P1 Z002</text:p>
          </table:table-cell>
        </table:table-row>
        <table:table-row table:style-name="ro1">
          <table:table-cell office:value-type="string">
            <text:p>T098.6 K72.2 A151 B01500 P044 O10.7 S000 R000 V10.1 P1 Z002</text:p>
          </table:table-cell>
        </table:table-row>
        <table:table-row table:style-name="ro1">
          <table:table-cell office:value-type="string">
            <text:p>T098.7 K72.3 A151 B01500 P046 O10.3 S000 R000 V09.7 P1 Z002</text:p>
          </table:table-cell>
        </table:table-row>
        <table:table-row table:style-name="ro1">
          <table:table-cell office:value-type="string">
            <text:p>T098.8 K72.5 A151 B01500 P048 O09.9 S000 R000 V09.5 P1 Z002</text:p>
          </table:table-cell>
        </table:table-row>
        <table:table-row table:style-name="ro1">
          <table:table-cell office:value-type="string">
            <text:p>T098.9 K72.5 A152 B01500 P046 O09.6 S000 R000 V09.2 P1 Z002</text:p>
          </table:table-cell>
        </table:table-row>
        <table:table-row table:style-name="ro1">
          <table:table-cell office:value-type="string">
            <text:p>T099.0 K72.2 A153 B01500 P046 O09.2 S000 R000 V09.2 P1 Z002</text:p>
          </table:table-cell>
        </table:table-row>
        <table:table-row table:style-name="ro1">
          <table:table-cell office:value-type="string">
            <text:p>T099.1 K72.2 A155 B01500 P043 O08.8 S000 R000 V08.9 P1 Z002</text:p>
          </table:table-cell>
        </table:table-row>
        <table:table-row table:style-name="ro1">
          <table:table-cell office:value-type="string">
            <text:p>T099.2 K72.2 A156 B01500 P039 O08.4 S000 R000 V08.8 P1 Z002</text:p>
          </table:table-cell>
        </table:table-row>
        <table:table-row table:style-name="ro1">
          <table:table-cell office:value-type="string">
            <text:p>T099.3 K72.3 A157 B01500 P033 O08.1 S000 R000 V08.7 P1 Z002</text:p>
          </table:table-cell>
        </table:table-row>
        <table:table-row table:style-name="ro1">
          <table:table-cell office:value-type="string">
            <text:p>T099.4 K72.3 A159 B01500 P029 O07.8 S000 R000 V08.7 P1 Z002</text:p>
          </table:table-cell>
        </table:table-row>
        <table:table-row table:style-name="ro1">
          <table:table-cell office:value-type="string">
            <text:p>T099.5 K72.2 A161 B01500 P019 O07.6 S000 R000 V08.7 P1 Z002</text:p>
          </table:table-cell>
        </table:table-row>
        <table:table-row table:style-name="ro1">
          <table:table-cell office:value-type="string">
            <text:p>T099.6 K72.0 A163 B01500 P012 O07.4 S000 R000 V08.7 P1 Z002</text:p>
          </table:table-cell>
        </table:table-row>
        <table:table-row table:style-name="ro1">
          <table:table-cell office:value-type="string">
            <text:p>T099.7 K72.0 A165 B01500 P012 O07.4 S000 R000 V08.8 P1 Z002</text:p>
          </table:table-cell>
        </table:table-row>
        <table:table-row table:style-name="ro1">
          <table:table-cell office:value-type="string">
            <text:p>T099.8 K72.0 A166 B01500 P009 O07.7 S000 R000 V08.9 P1 Z002</text:p>
          </table:table-cell>
        </table:table-row>
        <table:table-row table:style-name="ro1">
          <table:table-cell office:value-type="string">
            <text:p>T099.9 K72.2 A167 B01500 P009 O08.0 S000 R000 V09.2 P1 Z002</text:p>
          </table:table-cell>
        </table:table-row>
        <table:table-row table:style-name="ro1">
          <table:table-cell office:value-type="string">
            <text:p>T100.0 K72.2 A167 B01500 P009 O08.1 S000 R000 V09.3 P1 Z002</text:p>
          </table:table-cell>
        </table:table-row>
        <table:table-row table:style-name="ro1">
          <table:table-cell office:value-type="string">
            <text:p>T100.1 K71.9 A167 B01500 P009 O08.2 S000 R000 V09.4 P1 Z002</text:p>
          </table:table-cell>
        </table:table-row>
        <table:table-row table:style-name="ro1">
          <table:table-cell office:value-type="string">
            <text:p>T100.2 K71.7 A167 B01500 P009 O08.5 S000 R000 V09.4 P1 Z002</text:p>
          </table:table-cell>
        </table:table-row>
        <table:table-row table:style-name="ro1">
          <table:table-cell office:value-type="string">
            <text:p>T100.3 K71.7 A166 B01500 P009 O08.7 S000 R000 V09.6 P1 Z002</text:p>
          </table:table-cell>
        </table:table-row>
        <table:table-row table:style-name="ro1">
          <table:table-cell office:value-type="string">
            <text:p>T100.4 K71.9 A165 B01500 P009 O08.8 S000 R000 V09.6 P1 Z002</text:p>
          </table:table-cell>
        </table:table-row>
        <table:table-row table:style-name="ro1">
          <table:table-cell office:value-type="string">
            <text:p>T100.5 K71.9 A164 B01500 P009 O09.1 S000 R000 V09.7 P1 Z002</text:p>
          </table:table-cell>
        </table:table-row>
        <table:table-row table:style-name="ro1">
          <table:table-cell office:value-type="string">
            <text:p>T100.6 K71.9 A162 B01500 P009 O09.4 S000 R000 V09.9 P1 Z002</text:p>
          </table:table-cell>
        </table:table-row>
        <table:table-row table:style-name="ro1">
          <table:table-cell office:value-type="string">
            <text:p>T100.7 K71.7 A162 B01500 P009 O09.8 S000 R000 V10.0 P1 Z002</text:p>
          </table:table-cell>
        </table:table-row>
        <table:table-row table:style-name="ro1">
          <table:table-cell office:value-type="string">
            <text:p>T100.8 K71.7 A161 B01500 P009 O10.0 S000 R000 V10.1 P1 Z002</text:p>
          </table:table-cell>
        </table:table-row>
        <table:table-row table:style-name="ro1">
          <table:table-cell office:value-type="string">
            <text:p>T100.9 K71.5 A160 B01500 P009 O10.3 S000 R000 V10.3 P1 Z002</text:p>
          </table:table-cell>
        </table:table-row>
        <table:table-row table:style-name="ro1">
          <table:table-cell office:value-type="string">
            <text:p>T101.0 K71.7 A159 B01500 P012 O10.5 S000 R000 V10.3 P1 Z002</text:p>
          </table:table-cell>
        </table:table-row>
        <table:table-row table:style-name="ro1">
          <table:table-cell office:value-type="string">
            <text:p>T101.1 K71.7 A157 B01500 P012 O10.7 S000 R000 V10.4 P1 Z002</text:p>
          </table:table-cell>
        </table:table-row>
        <table:table-row table:style-name="ro1">
          <table:table-cell office:value-type="string">
            <text:p>T101.2 K71.7 A156 B01500 P017 O10.8 S000 R000 V10.5 P1 Z002</text:p>
          </table:table-cell>
        </table:table-row>
        <table:table-row table:style-name="ro1">
          <table:table-cell office:value-type="string">
            <text:p>T101.3 K71.5 A156 B01500 P021 O11.0 S000 R000 V10.6 P1 Z002</text:p>
          </table:table-cell>
        </table:table-row>
        <table:table-row table:style-name="ro1">
          <table:table-cell office:value-type="string">
            <text:p>T101.4 K71.5 A155 B01500 P025 O11.1 S000 R000 V10.6 P1 Z002</text:p>
          </table:table-cell>
        </table:table-row>
        <table:table-row table:style-name="ro1">
          <table:table-cell office:value-type="string">
            <text:p>T101.5 K71.5 A154 B01500 P031 O11.1 S000 R000 V10.6 P1 Z002</text:p>
          </table:table-cell>
        </table:table-row>
        <table:table-row table:style-name="ro1">
          <table:table-cell office:value-type="string">
            <text:p>T101.6 K71.7 A153 B01500 P036 O10.8 S000 R000 V10.4 P1 Z002</text:p>
          </table:table-cell>
        </table:table-row>
        <table:table-row table:style-name="ro1">
          <table:table-cell office:value-type="string">
            <text:p>T101.7 K71.7 A152 B01500 P039 O10.5 S000 R000 V09.9 P1 Z002</text:p>
          </table:table-cell>
        </table:table-row>
        <table:table-row table:style-name="ro1">
          <table:table-cell office:value-type="string">
            <text:p>T101.8 K71.7 A152 B01500 P039 O10.2 S000 R000 V09.8 P1 Z002</text:p>
          </table:table-cell>
        </table:table-row>
        <table:table-row table:style-name="ro1">
          <table:table-cell office:value-type="string">
            <text:p>T101.9 K71.5 A153 B01500 P043 O09.9 S000 R000 V09.5 P1 Z002</text:p>
          </table:table-cell>
        </table:table-row>
        <table:table-row table:style-name="ro1">
          <table:table-cell office:value-type="string">
            <text:p>T102.0 K71.4 A154 B01500 P043 O09.7 S000 R000 V09.4 P1 Z002</text:p>
          </table:table-cell>
        </table:table-row>
        <table:table-row table:style-name="ro1">
          <table:table-cell office:value-type="string">
            <text:p>T102.1 K71.5 A154 B01500 P040 O09.4 S000 R000 V09.2 P1 Z002</text:p>
          </table:table-cell>
        </table:table-row>
        <table:table-row table:style-name="ro1">
          <table:table-cell office:value-type="string">
            <text:p>T102.2 K71.7 A155 B01500 P037 O09.1 S000 R000 V09.2 P1 Z002</text:p>
          </table:table-cell>
        </table:table-row>
        <table:table-row table:style-name="ro1">
          <table:table-cell office:value-type="string">
            <text:p>T102.3 K71.5 A156 B01500 P034 O08.8 S000 R000 V09.0 P1 Z002</text:p>
          </table:table-cell>
        </table:table-row>
        <table:table-row table:style-name="ro1">
          <table:table-cell office:value-type="string">
            <text:p>T102.4 K71.4 A158 B01500 P031 O08.5 S000 R000 V09.0 P1 Z002</text:p>
          </table:table-cell>
        </table:table-row>
        <table:table-row table:style-name="ro1">
          <table:table-cell office:value-type="string">
            <text:p>T102.5 K71.4 A160 B01500 P031 O08.3 S000 R000 V08.9 P1 Z002</text:p>
          </table:table-cell>
        </table:table-row>
        <table:table-row table:style-name="ro1">
          <table:table-cell office:value-type="string">
            <text:p>T102.6 K71.4 A161 B01500 P025 O08.0 S000 R000 V08.8 P1 Z002</text:p>
          </table:table-cell>
        </table:table-row>
        <table:table-row table:style-name="ro1">
          <table:table-cell office:value-type="string">
            <text:p>T102.7 K71.5 A162 B01500 P019 O07.9 S000 R000 V08.8 P1 Z002</text:p>
          </table:table-cell>
        </table:table-row>
        <table:table-row table:style-name="ro1">
          <table:table-cell office:value-type="string">
            <text:p>T102.8 K71.5 A163 B01500 P012 O08.0 S000 R000 V09.0 P1 Z002</text:p>
          </table:table-cell>
        </table:table-row>
        <table:table-row table:style-name="ro1">
          <table:table-cell office:value-type="string">
            <text:p>T102.9 K71.4 A165 B01500 P009 O08.3 S000 R000 V09.3 P1 Z002</text:p>
          </table:table-cell>
        </table:table-row>
        <table:table-row table:style-name="ro1">
          <table:table-cell office:value-type="string">
            <text:p>T103.0 K71.2 A166 B01500 P009 O08.6 S000 R000 V09.4 P1 Z002</text:p>
          </table:table-cell>
        </table:table-row>
        <table:table-row table:style-name="ro1">
          <table:table-cell office:value-type="string">
            <text:p>T103.1 K71.2 A166 B01500 P009 O08.8 S000 R000 V09.7 P1 Z002</text:p>
          </table:table-cell>
        </table:table-row>
        <table:table-row table:style-name="ro1">
          <table:table-cell office:value-type="string">
            <text:p>T103.2 K71.2 A166 B01500 P009 O08.9 S000 R000 V09.7 P1 Z002</text:p>
          </table:table-cell>
        </table:table-row>
        <table:table-row table:style-name="ro1">
          <table:table-cell office:value-type="string">
            <text:p>T103.3 K71.4 A165 B01500 P009 O09.0 S000 R000 V09.8 P1 Z002</text:p>
          </table:table-cell>
        </table:table-row>
        <table:table-row table:style-name="ro1">
          <table:table-cell office:value-type="string">
            <text:p>T103.4 K71.4 A164 B01500 P009 O09.2 S000 R000 V09.8 P1 Z002</text:p>
          </table:table-cell>
        </table:table-row>
        <table:table-row table:style-name="ro1">
          <table:table-cell office:value-type="string">
            <text:p>T103.5 K71.2 A163 B01500 P009 O09.5 S000 R000 V10.0 P1 Z002</text:p>
          </table:table-cell>
        </table:table-row>
        <table:table-row table:style-name="ro1">
          <table:table-cell office:value-type="string">
            <text:p>T103.6 K71.1 A163 B01500 P009 O09.9 S000 R000 V10.1 P1 Z002</text:p>
          </table:table-cell>
        </table:table-row>
        <table:table-row table:style-name="ro1">
          <table:table-cell office:value-type="string">
            <text:p>T103.7 K71.1 A162 B01500 P009 O10.1 S000 R000 V10.3 P1 Z002</text:p>
          </table:table-cell>
        </table:table-row>
        <table:table-row table:style-name="ro1">
          <table:table-cell office:value-type="string">
            <text:p>T103.8 K70.9 A161 B01500 P009 O10.4 S000 R000 V10.4 P1 Z002</text:p>
          </table:table-cell>
        </table:table-row>
        <table:table-row table:style-name="ro1">
          <table:table-cell office:value-type="string">
            <text:p>T103.9 K71.1 A160 B01500 P009 O10.6 S000 R000 V10.6 P1 Z002</text:p>
          </table:table-cell>
        </table:table-row>
        <table:table-row table:style-name="ro1">
          <table:table-cell office:value-type="string">
            <text:p>T104.0 K71.2 A159 B01500 P011 O10.8 S000 R000 V10.6 P1 Z002</text:p>
          </table:table-cell>
        </table:table-row>
        <table:table-row table:style-name="ro1">
          <table:table-cell office:value-type="string">
            <text:p>T104.1 K71.2 A157 B01500 P014 O10.9 S000 R000 V10.7 P1 Z002</text:p>
          </table:table-cell>
        </table:table-row>
        <table:table-row table:style-name="ro1">
          <table:table-cell office:value-type="string">
            <text:p>T104.2 K71.2 A156 B01500 P020 O11.1 S000 R000 V10.8 P1 Z002</text:p>
          </table:table-cell>
        </table:table-row>
        <table:table-row table:style-name="ro1">
          <table:table-cell office:value-type="string">
            <text:p>T104.3 K71.1 A156 B01500 P023 O11.2 S000 R000 V10.8 P1 Z002</text:p>
          </table:table-cell>
        </table:table-row>
        <table:table-row table:style-name="ro1">
          <table:table-cell office:value-type="string">
            <text:p>T104.4 K70.9 A155 B01500 P028 O11.2 S000 R000 V10.8 P1 Z002</text:p>
          </table:table-cell>
        </table:table-row>
        <table:table-row table:style-name="ro1">
          <table:table-cell office:value-type="string">
            <text:p>T104.5 K70.9 A154 B01500 P033 O11.1 S000 R000 V10.6 P1 Z002</text:p>
          </table:table-cell>
        </table:table-row>
        <table:table-row table:style-name="ro1">
          <table:table-cell office:value-type="string">
            <text:p>T104.6 K70.9 A154 B01500 P033 O10.9 S000 R000 V10.4 P1 Z002</text:p>
          </table:table-cell>
        </table:table-row>
        <table:table-row table:style-name="ro1">
          <table:table-cell office:value-type="string">
            <text:p>T104.7 K70.9 A153 B01500 P037 O10.5 S000 R000 V10.0 P1 Z002</text:p>
          </table:table-cell>
        </table:table-row>
        <table:table-row table:style-name="ro1">
          <table:table-cell office:value-type="string">
            <text:p>T104.8 K71.1 A153 B01500 P041 O10.2 S000 R000 V09.8 P1 Z002</text:p>
          </table:table-cell>
        </table:table-row>
        <table:table-row table:style-name="ro1">
          <table:table-cell office:value-type="string">
            <text:p>T104.9 K71.1 A153 B01500 P042 O10.0 S000 R000 V09.5 P1 Z002</text:p>
          </table:table-cell>
        </table:table-row>
        <table:table-row table:style-name="ro1">
          <table:table-cell office:value-type="string">
            <text:p>T105.0 K71.1 A153 B01500 P041 O09.7 S000 R000 V09.5 P1 Z002</text:p>
          </table:table-cell>
        </table:table-row>
        <table:table-row table:style-name="ro1">
          <table:table-cell office:value-type="string">
            <text:p>T105.1 K71.1 A154 B01500 P041 O09.6 S000 R000 V09.3 P1 Z002</text:p>
          </table:table-cell>
        </table:table-row>
        <table:table-row table:style-name="ro1">
          <table:table-cell office:value-type="string">
            <text:p>T105.2 K70.9 A155 B01500 P039 O09.4 S000 R000 V09.4 P1 Z002</text:p>
          </table:table-cell>
        </table:table-row>
        <table:table-row table:style-name="ro1">
          <table:table-cell office:value-type="string">
            <text:p>T105.3 K70.9 A157 B01500 P039 O09.1 S000 R000 V09.3 P1 Z002</text:p>
          </table:table-cell>
        </table:table-row>
        <table:table-row table:style-name="ro1">
          <table:table-cell office:value-type="string">
            <text:p>T105.4 K70.9 A158 B01500 P035 O08.9 S000 R000 V09.2 P1 Z002</text:p>
          </table:table-cell>
        </table:table-row>
        <table:table-row table:style-name="ro1">
          <table:table-cell office:value-type="string">
            <text:p>T105.5 K70.7 A160 B01500 P031 O08.7 S000 R000 V09.2 P1 Z002</text:p>
          </table:table-cell>
        </table:table-row>
        <table:table-row table:style-name="ro1">
          <table:table-cell office:value-type="string">
            <text:p>T105.6 K70.9 A161 B01500 P025 O08.5 S000 R000 V09.1 P1 Z002</text:p>
          </table:table-cell>
        </table:table-row>
        <table:table-row table:style-name="ro1">
          <table:table-cell office:value-type="string">
            <text:p>T105.7 K71.1 A162 B01500 P019 O08.3 S000 R000 V09.1 P1 Z002</text:p>
          </table:table-cell>
        </table:table-row>
        <table:table-row table:style-name="ro1">
          <table:table-cell office:value-type="string">
            <text:p>T105.8 K71.1 A163 B01500 P014 O08.2 S000 R000 V09.1 P1 Z002</text:p>
          </table:table-cell>
        </table:table-row>
        <table:table-row table:style-name="ro1">
          <table:table-cell office:value-type="string">
            <text:p>T105.9 K70.9 A165 B01500 P009 O08.4 S000 R000 V09.3 P1 Z002</text:p>
          </table:table-cell>
        </table:table-row>
        <table:table-row table:style-name="ro1">
          <table:table-cell office:value-type="string">
            <text:p>T106.0 K70.7 A166 B01500 P009 O08.8 S000 R000 V09.5 P1 Z002</text:p>
          </table:table-cell>
        </table:table-row>
        <table:table-row table:style-name="ro1">
          <table:table-cell office:value-type="string">
            <text:p>T106.1 K70.7 A166 B01500 P009 O08.9 S000 R000 V09.8 P1 Z002</text:p>
          </table:table-cell>
        </table:table-row>
        <table:table-row table:style-name="ro1">
          <table:table-cell office:value-type="string">
            <text:p>T106.2 K70.9 A166 B01500 P009 O08.9 S000 R000 V09.8 P1 Z002</text:p>
          </table:table-cell>
        </table:table-row>
        <table:table-row table:style-name="ro1">
          <table:table-cell office:value-type="string">
            <text:p>T106.3 K70.9 A166 B01500 P009 O09.0 S000 R000 V09.8 P1 Z002</text:p>
          </table:table-cell>
        </table:table-row>
        <table:table-row table:style-name="ro1">
          <table:table-cell office:value-type="string">
            <text:p>T106.4 K70.7 A165 B01500 P009 O09.1 S000 R000 V09.9 P1 Z002</text:p>
          </table:table-cell>
        </table:table-row>
        <table:table-row table:style-name="ro1">
          <table:table-cell office:value-type="string">
            <text:p>T106.5 K70.6 A165 B01500 P009 O09.3 S000 R000 V09.9 P1 Z002</text:p>
          </table:table-cell>
        </table:table-row>
        <table:table-row table:style-name="ro1">
          <table:table-cell office:value-type="string">
            <text:p>T106.6 K70.6 A164 B01500 P009 O09.6 S000 R000 V10.0 P1 Z002</text:p>
          </table:table-cell>
        </table:table-row>
        <table:table-row table:style-name="ro1">
          <table:table-cell office:value-type="string">
            <text:p>T106.7 K70.7 A162 B01500 P009 O09.8 S000 R000 V10.2 P1 Z002</text:p>
          </table:table-cell>
        </table:table-row>
        <table:table-row table:style-name="ro1">
          <table:table-cell office:value-type="string">
            <text:p>T106.8 K70.9 A161 B01500 P009 O10.0 S000 R000 V10.2 P1 Z002</text:p>
          </table:table-cell>
        </table:table-row>
        <table:table-row table:style-name="ro1">
          <table:table-cell office:value-type="string">
            <text:p>T106.9 K70.7 A161 B01500 P009 O10.2 S000 R000 V10.3 P1 Z002</text:p>
          </table:table-cell>
        </table:table-row>
        <table:table-row table:style-name="ro1">
          <table:table-cell office:value-type="string">
            <text:p>T107.0 K70.6 A160 B01500 P011 O10.4 S000 R000 V10.3 P1 Z002</text:p>
          </table:table-cell>
        </table:table-row>
        <table:table-row table:style-name="ro1">
          <table:table-cell office:value-type="string">
            <text:p>T107.1 K70.6 A159 B01500 P016 O10.5 S000 R000 V10.4 P1 Z002</text:p>
          </table:table-cell>
        </table:table-row>
        <table:table-row table:style-name="ro1">
          <table:table-cell office:value-type="string">
            <text:p>T107.2 K70.9 A157 B01500 P019 O10.7 S000 R000 V10.4 P1 Z002</text:p>
          </table:table-cell>
        </table:table-row>
        <table:table-row table:style-name="ro1">
          <table:table-cell office:value-type="string">
            <text:p>T107.3 K70.9 A156 B01500 P024 O10.9 S000 R000 V10.6 P1 Z002</text:p>
          </table:table-cell>
        </table:table-row>
        <table:table-row table:style-name="ro1">
          <table:table-cell office:value-type="string">
            <text:p>T107.4 K70.7 A156 B01500 P024 O11.0 S000 R000 V10.6 P1 Z002</text:p>
          </table:table-cell>
        </table:table-row>
        <table:table-row table:style-name="ro1">
          <table:table-cell office:value-type="string">
            <text:p>T107.5 K70.6 A155 B01500 P028 O11.0 S000 R000 V10.6 P1 Z002</text:p>
          </table:table-cell>
        </table:table-row>
        <table:table-row table:style-name="ro1">
          <table:table-cell office:value-type="string">
            <text:p>T107.6 K70.6 A154 B01500 P031 O10.8 S000 R000 V10.4 P1 Z002</text:p>
          </table:table-cell>
        </table:table-row>
        <table:table-row table:style-name="ro1">
          <table:table-cell office:value-type="string">
            <text:p>T107.7 K70.9 A153 B01500 P035 O10.7 S000 R000 V10.1 P1 Z002</text:p>
          </table:table-cell>
        </table:table-row>
        <table:table-row table:style-name="ro1">
          <table:table-cell office:value-type="string">
            <text:p>T107.8 K70.9 A153 B01500 P038 O10.5 S000 R000 V10.1 P1 Z002</text:p>
          </table:table-cell>
        </table:table-row>
        <table:table-row table:style-name="ro1">
          <table:table-cell office:value-type="string">
            <text:p>T107.9 K70.7 A153 B01500 P040 O10.3 S000 R000 V09.8 P1 Z002</text:p>
          </table:table-cell>
        </table:table-row>
        <table:table-row table:style-name="ro1">
          <table:table-cell office:value-type="string">
            <text:p>T108.0 K70.6 A154 B01500 P040 O10.0 S000 R000 V09.7 P1 Z002</text:p>
          </table:table-cell>
        </table:table-row>
        <table:table-row table:style-name="ro1">
          <table:table-cell office:value-type="string">
            <text:p>T108.1 K70.6 A155 B01500 P040 O09.8 S000 R000 V09.6 P1 Z002</text:p>
          </table:table-cell>
        </table:table-row>
        <table:table-row table:style-name="ro1">
          <table:table-cell office:value-type="string">
            <text:p>T108.2 K70.7 A155 B01500 P039 O09.6 S000 R000 V09.5 P1 Z002</text:p>
          </table:table-cell>
        </table:table-row>
        <table:table-row table:style-name="ro1">
          <table:table-cell office:value-type="string">
            <text:p>T108.3 K70.7 A156 B01500 P037 O09.4 S000 R000 V09.4 P1 Z002</text:p>
          </table:table-cell>
        </table:table-row>
        <table:table-row table:style-name="ro1">
          <table:table-cell office:value-type="string">
            <text:p>T108.4 K70.7 A157 B01500 P035 O09.3 S000 R000 V09.4 P1 Z002</text:p>
          </table:table-cell>
        </table:table-row>
        <table:table-row table:style-name="ro1">
          <table:table-cell office:value-type="string">
            <text:p>T108.5 K70.6 A159 B01500 P030 O09.1 S000 R000 V09.4 P1 Z002</text:p>
          </table:table-cell>
        </table:table-row>
        <table:table-row table:style-name="ro1">
          <table:table-cell office:value-type="string">
            <text:p>T108.6 K70.6 A160 B01500 P026 O08.9 S000 R000 V09.3 P1 Z002</text:p>
          </table:table-cell>
        </table:table-row>
        <table:table-row table:style-name="ro1">
          <table:table-cell office:value-type="string">
            <text:p>T108.7 K70.6 A161 B01500 P021 O08.7 S000 R000 V09.3 P1 Z002</text:p>
          </table:table-cell>
        </table:table-row>
        <table:table-row table:style-name="ro1">
          <table:table-cell office:value-type="string">
            <text:p>T108.8 K70.7 A162 B01500 P021 O08.6 S000 R000 V09.3 P1 Z002</text:p>
          </table:table-cell>
        </table:table-row>
        <table:table-row table:style-name="ro1">
          <table:table-cell office:value-type="string">
            <text:p>T108.9 K70.7 A163 B01500 P016 O08.7 S000 R000 V09.4 P1 Z002</text:p>
          </table:table-cell>
        </table:table-row>
        <table:table-row table:style-name="ro1">
          <table:table-cell office:value-type="string">
            <text:p>T109.0 K70.7 A165 B01500 P009 O09.0 S000 R000 V09.6 P1 Z002</text:p>
          </table:table-cell>
        </table:table-row>
        <table:table-row table:style-name="ro1">
          <table:table-cell office:value-type="string">
            <text:p>T109.1 K70.7 A165 B01500 P009 O09.3 S000 R000 V10.0 P1 Z002</text:p>
          </table:table-cell>
        </table:table-row>
        <table:table-row table:style-name="ro1">
          <table:table-cell office:value-type="string">
            <text:p>T109.2 K70.6 A166 B01500 P009 O09.4 S000 R000 V10.1 P1 Z002</text:p>
          </table:table-cell>
        </table:table-row>
        <table:table-row table:style-name="ro1">
          <table:table-cell office:value-type="string">
            <text:p>T109.3 K70.6 A166 B01500 P009 O09.6 S000 R000 V10.2 P1 Z002</text:p>
          </table:table-cell>
        </table:table-row>
        <table:table-row table:style-name="ro1">
          <table:table-cell office:value-type="string">
            <text:p>T109.4 K70.4 A166 B01500 P009 O09.7 S000 R000 V10.2 P1 Z002</text:p>
          </table:table-cell>
        </table:table-row>
        <table:table-row table:style-name="ro1">
          <table:table-cell office:value-type="string">
            <text:p>T109.5 K70.4 A165 B01500 P009 O09.8 S000 R000 V10.3 P1 Z002</text:p>
          </table:table-cell>
        </table:table-row>
        <table:table-row table:style-name="ro1">
          <table:table-cell office:value-type="string">
            <text:p>T109.6 K70.6 A164 B01500 P009 O10.1 S000 R000 V10.4 P1 Z002</text:p>
          </table:table-cell>
        </table:table-row>
        <table:table-row table:style-name="ro1">
          <table:table-cell office:value-type="string">
            <text:p>T109.7 K70.7 A163 B01500 P009 O10.4 S000 R000 V10.6 P1 Z002</text:p>
          </table:table-cell>
        </table:table-row>
        <table:table-row table:style-name="ro1">
          <table:table-cell office:value-type="string">
            <text:p>T109.8 K70.7 A162 B01500 P009 O10.6 S000 R000 V10.7 P1 Z002</text:p>
          </table:table-cell>
        </table:table-row>
        <table:table-row table:style-name="ro1">
          <table:table-cell office:value-type="string">
            <text:p>T109.9 K70.7 A161 B01500 P009 O10.7 S000 R000 V10.7 P1 Z002</text:p>
          </table:table-cell>
        </table:table-row>
        <table:table-row table:style-name="ro1">
          <table:table-cell office:value-type="string">
            <text:p>T110.0 K70.6 A160 B01500 P009 O10.7 S000 R000 V10.7 P1 Z002</text:p>
          </table:table-cell>
        </table:table-row>
        <table:table-row table:style-name="ro1">
          <table:table-cell office:value-type="string">
            <text:p>T110.1 K70.6 A159 B01500 P013 O10.9 S000 R000 V10.8 P1 Z002</text:p>
          </table:table-cell>
        </table:table-row>
        <table:table-row table:style-name="ro1">
          <table:table-cell office:value-type="string">
            <text:p>T110.2 K70.6 A158 B01500 P013 O11.1 S000 R000 V10.8 P1 Z002</text:p>
          </table:table-cell>
        </table:table-row>
        <table:table-row table:style-name="ro1">
          <table:table-cell office:value-type="string">
            <text:p>T110.3 K70.6 A157 B01500 P016 O11.4 S000 R000 V11.0 P1 Z002</text:p>
          </table:table-cell>
        </table:table-row>
        <table:table-row table:style-name="ro1">
          <table:table-cell office:value-type="string">
            <text:p>T110.4 K70.7 A156 B01500 P022 O11.6 S000 R000 V11.1 P1 Z002</text:p>
          </table:table-cell>
        </table:table-row>
        <table:table-row table:style-name="ro1">
          <table:table-cell office:value-type="string">
            <text:p>T110.5 K70.7 A155 B01500 P026 O11.7 S000 R000 V11.2 P1 Z002</text:p>
          </table:table-cell>
        </table:table-row>
        <table:table-row table:style-name="ro1">
          <table:table-cell office:value-type="string">
            <text:p>T110.6 K70.7 A154 B01500 P031 O11.7 S000 R000 V11.3 P1 Z002</text:p>
          </table:table-cell>
        </table:table-row>
        <table:table-row table:style-name="ro1">
          <table:table-cell office:value-type="string">
            <text:p>T110.7 K70.6 A153 B01500 P036 O11.5 S000 R000 V10.9 P1 Z002</text:p>
          </table:table-cell>
        </table:table-row>
        <table:table-row table:style-name="ro1">
          <table:table-cell office:value-type="string">
            <text:p>T110.8 K70.6 A153 B01500 P038 O11.2 S000 R000 V10.7 P1 Z002</text:p>
          </table:table-cell>
        </table:table-row>
        <table:table-row table:style-name="ro1">
          <table:table-cell office:value-type="string">
            <text:p>T110.9 K70.6 A153 B01500 P038 O10.9 S000 R000 V10.3 P1 Z002</text:p>
          </table:table-cell>
        </table:table-row>
        <table:table-row table:style-name="ro1">
          <table:table-cell office:value-type="string">
            <text:p>T111.0 K70.7 A153 B01500 P042 O10.6 S000 R000 V10.2 P1 Z002</text:p>
          </table:table-cell>
        </table:table-row>
        <table:table-row table:style-name="ro1">
          <table:table-cell office:value-type="string">
            <text:p>T111.1 K70.7 A153 B01500 P044 O10.3 S000 R000 V09.9 P1 Z002</text:p>
          </table:table-cell>
        </table:table-row>
        <table:table-row table:style-name="ro1">
          <table:table-cell office:value-type="string">
            <text:p>T111.2 K70.9 A154 B01500 P043 O10.1 S000 R000 V09.8 P1 Z002</text:p>
          </table:table-cell>
        </table:table-row>
        <table:table-row table:style-name="ro1">
          <table:table-cell office:value-type="string">
            <text:p>T111.3 K70.7 A155 B01500 P039 O09.9 S000 R000 V09.7 P1 Z002</text:p>
          </table:table-cell>
        </table:table-row>
        <table:table-row table:style-name="ro1">
          <table:table-cell office:value-type="string">
            <text:p>T111.4 K70.6 A156 B01500 P037 O09.7 S000 R000 V09.7 P1 Z002</text:p>
          </table:table-cell>
        </table:table-row>
        <table:table-row table:style-name="ro1">
          <table:table-cell office:value-type="string">
            <text:p>T111.5 K70.6 A158 B01500 P031 O09.4 S000 R000 V09.5 P1 Z002</text:p>
          </table:table-cell>
        </table:table-row>
        <table:table-row table:style-name="ro1">
          <table:table-cell office:value-type="string">
            <text:p>T111.6 K70.6 A160 B01500 P031 O09.2 S000 R000 V09.5 P1 Z002</text:p>
          </table:table-cell>
        </table:table-row>
        <table:table-row table:style-name="ro1">
          <table:table-cell office:value-type="string">
            <text:p>T111.7 K70.6 A161 B01500 P026 O09.0 S000 R000 V09.5 P1 Z002</text:p>
          </table:table-cell>
        </table:table-row>
        <table:table-row table:style-name="ro1">
          <table:table-cell office:value-type="string">
            <text:p>T111.8 K70.6 A163 B01500 P022 O08.9 S000 R000 V09.5 P1 Z002</text:p>
          </table:table-cell>
        </table:table-row>
        <table:table-row table:style-name="ro1">
          <table:table-cell office:value-type="string">
            <text:p>T111.9 K70.6 A164 B01500 P015 O08.9 S000 R000 V09.6 P1 Z002</text:p>
          </table:table-cell>
        </table:table-row>
        <table:table-row table:style-name="ro1">
          <table:table-cell office:value-type="string">
            <text:p>T112.0 K70.7 A165 B01500 P010 O09.1 S000 R000 V09.7 P1 Z002</text:p>
          </table:table-cell>
        </table:table-row>
        <table:table-row table:style-name="ro1">
          <table:table-cell office:value-type="string">
            <text:p>T112.1 K70.7 A166 B01500 P009 O09.7 S000 R000 V10.2 P1 Z002</text:p>
          </table:table-cell>
        </table:table-row>
        <table:table-row table:style-name="ro1">
          <table:table-cell office:value-type="string">
            <text:p>T112.2 K70.7 A166 B01500 P009 O10.0 S000 R000 V10.5 P1 Z002</text:p>
          </table:table-cell>
        </table:table-row>
        <table:table-row table:style-name="ro1">
          <table:table-cell office:value-type="string">
            <text:p>T112.3 K70.6 A167 B01500 P009 O10.2 S000 R000 V10.7 P1 Z002</text:p>
          </table:table-cell>
        </table:table-row>
        <table:table-row table:style-name="ro1">
          <table:table-cell office:value-type="string">
            <text:p>T112.4 K70.6 A166 B01500 P009 O10.4 S000 R000 V10.8 P1 Z002</text:p>
          </table:table-cell>
        </table:table-row>
        <table:table-row table:style-name="ro1">
          <table:table-cell office:value-type="string">
            <text:p>T112.5 K70.4 A166 B01500 P009 O10.6 S000 R000 V11.1 P1 Z002</text:p>
          </table:table-cell>
        </table:table-row>
        <table:table-row table:style-name="ro1">
          <table:table-cell office:value-type="string">
            <text:p>T112.6 K70.6 A165 B01500 P009 O10.9 S000 R000 V11.1 P1 Z002</text:p>
          </table:table-cell>
        </table:table-row>
        <table:table-row table:style-name="ro1">
          <table:table-cell office:value-type="string">
            <text:p>T112.7 K70.7 A163 B01500 P009 O11.0 S000 R000 V11.3 P1 Z002</text:p>
          </table:table-cell>
        </table:table-row>
        <table:table-row table:style-name="ro1">
          <table:table-cell office:value-type="string">
            <text:p>T112.8 K70.7 A162 B01500 P009 O11.2 S000 R000 V11.4 P1 Z002</text:p>
          </table:table-cell>
        </table:table-row>
        <table:table-row table:style-name="ro1">
          <table:table-cell office:value-type="string">
            <text:p>T112.9 K70.6 A161 B01500 P009 O11.5 S000 R000 V11.6 P1 Z002</text:p>
          </table:table-cell>
        </table:table-row>
        <table:table-row table:style-name="ro1">
          <table:table-cell office:value-type="string">
            <text:p>T113.0 K70.4 A161 B01500 P009 O11.7 S000 R000 V11.7 P1 Z002</text:p>
          </table:table-cell>
        </table:table-row>
        <table:table-row table:style-name="ro1">
          <table:table-cell office:value-type="string">
            <text:p>T113.1 K70.4 A160 B01500 P009 O11.8 S000 R000 V11.7 P1 Z002</text:p>
          </table:table-cell>
        </table:table-row>
        <table:table-row table:style-name="ro1">
          <table:table-cell office:value-type="string">
            <text:p>T113.2 K70.6 A159 B01500 P012 O11.8 S000 R000 V11.6 P1 Z002</text:p>
          </table:table-cell>
        </table:table-row>
        <table:table-row table:style-name="ro1">
          <table:table-cell office:value-type="string">
            <text:p>T113.3 K70.7 A157 B01500 P018 O11.8 S000 R000 V11.6 P1 Z002</text:p>
          </table:table-cell>
        </table:table-row>
        <table:table-row table:style-name="ro1">
          <table:table-cell office:value-type="string">
            <text:p>T113.4 K70.7 A156 B01500 P021 O12.0 S000 R000 V11.6 P1 Z002</text:p>
          </table:table-cell>
        </table:table-row>
        <table:table-row table:style-name="ro1">
          <table:table-cell office:value-type="string">
            <text:p>T113.5 K70.7 A155 B01500 P025 O12.1 S000 R000 V11.6 P1 Z002</text:p>
          </table:table-cell>
        </table:table-row>
        <table:table-row table:style-name="ro1">
          <table:table-cell office:value-type="string">
            <text:p>T113.6 K70.6 A155 B01500 P032 O12.3 S000 R000 V11.8 P1 Z002</text:p>
          </table:table-cell>
        </table:table-row>
        <table:table-row table:style-name="ro1">
          <table:table-cell office:value-type="string">
            <text:p>T113.7 K70.6 A154 B01500 P032 O12.2 S000 R000 V11.7 P1 Z002</text:p>
          </table:table-cell>
        </table:table-row>
        <table:table-row table:style-name="ro1">
          <table:table-cell office:value-type="string">
            <text:p>T113.8 K70.6 A153 B01500 P037 O11.8 S000 R000 V11.3 P1 Z002</text:p>
          </table:table-cell>
        </table:table-row>
        <table:table-row table:style-name="ro1">
          <table:table-cell office:value-type="string">
            <text:p>T113.9 K70.7 A153 B01500 P041 O11.3 S000 R000 V10.7 P1 Z002</text:p>
          </table:table-cell>
        </table:table-row>
        <table:table-row table:style-name="ro1">
          <table:table-cell office:value-type="string">
            <text:p>T114.0 K70.7 A152 B01500 P044 O10.9 S000 R000 V10.4 P1 Z002</text:p>
          </table:table-cell>
        </table:table-row>
        <table:table-row table:style-name="ro1">
          <table:table-cell office:value-type="string">
            <text:p>T114.1 K70.7 A153 B01500 P044 O10.7 S000 R000 V10.1 P1 Z002</text:p>
          </table:table-cell>
        </table:table-row>
        <table:table-row table:style-name="ro1">
          <table:table-cell office:value-type="string">
            <text:p>T114.2 K70.7 A154 B01500 P043 O10.5 S000 R000 V10.1 P1 Z002</text:p>
          </table:table-cell>
        </table:table-row>
        <table:table-row table:style-name="ro1">
          <table:table-cell office:value-type="string">
            <text:p>T114.3 K70.6 A155 B01500 P039 O10.3 S000 R000 V10.0 P1 Z002</text:p>
          </table:table-cell>
        </table:table-row>
        <table:table-row table:style-name="ro1">
          <table:table-cell office:value-type="string">
            <text:p>T114.4 K70.6 A156 B01500 P039 O10.1 S000 R000 V09.9 P1 Z002</text:p>
          </table:table-cell>
        </table:table-row>
        <table:table-row table:style-name="ro1">
          <table:table-cell office:value-type="string">
            <text:p>T114.5 K70.6 A158 B01500 P036 O09.9 S000 R000 V09.9 P1 Z002</text:p>
          </table:table-cell>
        </table:table-row>
        <table:table-row table:style-name="ro1">
          <table:table-cell office:value-type="string">
            <text:p>T114.6 K70.6 A159 B01500 P033 O09.6 S000 R000 V09.8 P1 Z002</text:p>
          </table:table-cell>
        </table:table-row>
        <table:table-row table:style-name="ro1">
          <table:table-cell office:value-type="string">
            <text:p>T114.7 K70.7 A160 B01500 P026 O09.4 S000 R000 V09.7 P1 Z002</text:p>
          </table:table-cell>
        </table:table-row>
        <table:table-row table:style-name="ro1">
          <table:table-cell office:value-type="string">
            <text:p>T114.8 K70.7 A162 B01500 P021 O09.3 S000 R000 V09.7 P1 Z002</text:p>
          </table:table-cell>
        </table:table-row>
        <table:table-row table:style-name="ro1">
          <table:table-cell office:value-type="string">
            <text:p>T114.9 K70.7 A163 B01500 P014 O09.2 S000 R000 V09.8 P1 Z002</text:p>
          </table:table-cell>
        </table:table-row>
        <table:table-row table:style-name="ro1">
          <table:table-cell office:value-type="string">
            <text:p>T115.0 K70.7 A165 B01500 P009 O09.4 S000 R000 V09.9 P1 Z002</text:p>
          </table:table-cell>
        </table:table-row>
        <table:table-row table:style-name="ro1">
          <table:table-cell office:value-type="string">
            <text:p>T115.1 K70.6 A166 B01500 P009 O10.0 S000 R000 V10.5 P1 Z002</text:p>
          </table:table-cell>
        </table:table-row>
        <table:table-row table:style-name="ro1">
          <table:table-cell office:value-type="string">
            <text:p>T115.2 K70.6 A167 B01500 P009 O10.4 S000 R000 V10.7 P1 Z002</text:p>
          </table:table-cell>
        </table:table-row>
        <table:table-row table:style-name="ro1">
          <table:table-cell office:value-type="string">
            <text:p>T115.3 K70.7 A166 B01500 P009 O10.8 S000 R000 V11.3 P1 Z002</text:p>
          </table:table-cell>
        </table:table-row>
        <table:table-row table:style-name="ro1">
          <table:table-cell office:value-type="string">
            <text:p>T115.4 K70.7 A166 B01500 P009 O11.2 S000 R000 V11.5 P1 Z002</text:p>
          </table:table-cell>
        </table:table-row>
        <table:table-row table:style-name="ro1">
          <table:table-cell office:value-type="string">
            <text:p>T115.5 K70.9 A165 B01500 P009 O11.3 S000 R000 V11.7 P1 Z002</text:p>
          </table:table-cell>
        </table:table-row>
        <table:table-row table:style-name="ro1">
          <table:table-cell office:value-type="string">
            <text:p>T115.6 K70.7 A164 B01500 P009 O11.3 S000 R000 V11.7 P1 Z002</text:p>
          </table:table-cell>
        </table:table-row>
        <table:table-row table:style-name="ro1">
          <table:table-cell office:value-type="string">
            <text:p>T115.7 K70.6 A163 B01500 P009 O11.5 S000 R000 V11.7 P1 Z002</text:p>
          </table:table-cell>
        </table:table-row>
        <table:table-row table:style-name="ro1">
          <table:table-cell office:value-type="string">
            <text:p>T115.8 K70.6 A163 B01500 P009 O11.7 S000 R000 V11.7 P1 Z002</text:p>
          </table:table-cell>
        </table:table-row>
        <table:table-row table:style-name="ro1">
          <table:table-cell office:value-type="string">
            <text:p>T115.9 K70.7 A161 B01500 P009 O11.8 S000 R000 V11.8 P1 Z002</text:p>
          </table:table-cell>
        </table:table-row>
        <table:table-row table:style-name="ro1">
          <table:table-cell office:value-type="string">
            <text:p>T116.0 K70.9 A160 B01500 P009 O12.0 S000 R000 V11.9 P1 Z002</text:p>
          </table:table-cell>
        </table:table-row>
        <table:table-row table:style-name="ro1">
          <table:table-cell office:value-type="string">
            <text:p>T116.1 K70.9 A159 B01500 P012 O12.3 S000 R000 V12.1 P1 Z002</text:p>
          </table:table-cell>
        </table:table-row>
        <table:table-row table:style-name="ro1">
          <table:table-cell office:value-type="string">
            <text:p>T116.2 K70.6 A158 B01500 P016 O12.3 S000 R000 V12.2 P1 Z002</text:p>
          </table:table-cell>
        </table:table-row>
        <table:table-row table:style-name="ro1">
          <table:table-cell office:value-type="string">
            <text:p>T116.3 K70.6 A157 B01500 P022 O12.3 S000 R000 V12.1 P1 Z002</text:p>
          </table:table-cell>
        </table:table-row>
        <table:table-row table:style-name="ro1">
          <table:table-cell office:value-type="string">
            <text:p>T116.4 K70.6 A156 B01500 P027 O12.3 S000 R000 V12.0 P1 Z002</text:p>
          </table:table-cell>
        </table:table-row>
        <table:table-row table:style-name="ro1">
          <table:table-cell office:value-type="string">
            <text:p>T116.5 K70.7 A154 B01500 P027 O12.2 S000 R000 V11.7 P1 Z002</text:p>
          </table:table-cell>
        </table:table-row>
        <table:table-row table:style-name="ro1">
          <table:table-cell office:value-type="string">
            <text:p>T116.6 K70.9 A153 B01500 P031 O11.9 S000 R000 V11.5 P1 Z002</text:p>
          </table:table-cell>
        </table:table-row>
        <table:table-row table:style-name="ro1">
          <table:table-cell office:value-type="string">
            <text:p>T116.7 K70.9 A153 B01500 P037 O11.6 S000 R000 V10.9 P1 Z002</text:p>
          </table:table-cell>
        </table:table-row>
        <table:table-row table:style-name="ro1">
          <table:table-cell office:value-type="string">
            <text:p>T116.8 K70.7 A153 B01500 P041 O11.3 S000 R000 V10.8 P1 Z002</text:p>
          </table:table-cell>
        </table:table-row>
        <table:table-row table:style-name="ro1">
          <table:table-cell office:value-type="string">
            <text:p>T116.9 K70.7 A153 B01500 P044 O11.1 S000 R000 V10.5 P1 Z002</text:p>
          </table:table-cell>
        </table:table-row>
        <table:table-row table:style-name="ro1">
          <table:table-cell office:value-type="string">
            <text:p>T117.0 K70.6 A153 B01500 P044 O10.9 S000 R000 V10.3 P1 Z002</text:p>
          </table:table-cell>
        </table:table-row>
        <table:table-row table:style-name="ro1">
          <table:table-cell office:value-type="string">
            <text:p>T117.1 K70.7 A154 B01500 P043 O10.7 S000 R000 V10.2 P1 Z002</text:p>
          </table:table-cell>
        </table:table-row>
        <table:table-row table:style-name="ro1">
          <table:table-cell office:value-type="string">
            <text:p>T117.2 K70.7 A154 B01500 P043 O10.5 S000 R000 V10.1 P1 Z002</text:p>
          </table:table-cell>
        </table:table-row>
        <table:table-row table:style-name="ro1">
          <table:table-cell office:value-type="string">
            <text:p>T117.3 K70.9 A155 B01500 P041 O10.3 S000 R000 V09.9 P1 Z002</text:p>
          </table:table-cell>
        </table:table-row>
        <table:table-row table:style-name="ro1">
          <table:table-cell office:value-type="string">
            <text:p>T117.4 K70.9 A156 B01500 P037 O10.0 S000 R000 V09.9 P1 Z002</text:p>
          </table:table-cell>
        </table:table-row>
        <table:table-row table:style-name="ro1">
          <table:table-cell office:value-type="string">
            <text:p>T117.5 K70.9 A158 B01500 P034 O09.8 S000 R000 V09.8 P1 Z002</text:p>
          </table:table-cell>
        </table:table-row>
        <table:table-row table:style-name="ro1">
          <table:table-cell office:value-type="string">
            <text:p>T117.6 K70.7 A160 B01500 P028 O09.6 S000 R000 V09.8 P1 Z002</text:p>
          </table:table-cell>
        </table:table-row>
        <table:table-row table:style-name="ro1">
          <table:table-cell office:value-type="string">
            <text:p>T117.7 K70.6 A161 B01500 P023 O09.4 S000 R000 V09.8 P1 Z002</text:p>
          </table:table-cell>
        </table:table-row>
        <table:table-row table:style-name="ro1">
          <table:table-cell office:value-type="string">
            <text:p>T117.8 K70.6 A163 B01500 P018 O09.3 S000 R000 V09.8 P1 Z002</text:p>
          </table:table-cell>
        </table:table-row>
        <table:table-row table:style-name="ro1">
          <table:table-cell office:value-type="string">
            <text:p>T117.9 K70.6 A164 B01500 P018 O09.4 S000 R000 V10.0 P1 Z002</text:p>
          </table:table-cell>
        </table:table-row>
        <table:table-row table:style-name="ro1">
          <table:table-cell office:value-type="string">
            <text:p>T118.0 K70.9 A164 B01500 P012 O09.7 S000 R000 V10.0 P1 Z002</text:p>
          </table:table-cell>
        </table:table-row>
        <table:table-row table:style-name="ro1">
          <table:table-cell office:value-type="string">
            <text:p>T118.1 K70.9 A165 B01500 P009 O10.1 S000 R000 V10.5 P1 Z002</text:p>
          </table:table-cell>
        </table:table-row>
        <table:table-row table:style-name="ro1">
          <table:table-cell office:value-type="string">
            <text:p>T118.2 K70.7 A166 B01500 P009 O10.5 S000 R000 V10.8 P1 Z002</text:p>
          </table:table-cell>
        </table:table-row>
        <table:table-row table:style-name="ro1">
          <table:table-cell office:value-type="string">
            <text:p>T118.3 K70.6 A166 B01500 P009 O10.9 S000 R000 V11.3 P1 Z002</text:p>
          </table:table-cell>
        </table:table-row>
        <table:table-row table:style-name="ro1">
          <table:table-cell office:value-type="string">
            <text:p>T118.4 K70.7 A165 B01500 P009 O11.0 S000 R000 V11.3 P1 Z002</text:p>
          </table:table-cell>
        </table:table-row>
        <table:table-row table:style-name="ro1">
          <table:table-cell office:value-type="string">
            <text:p>T118.5 K70.9 A164 B01500 P009 O11.2 S000 R000 V11.5 P1 Z002</text:p>
          </table:table-cell>
        </table:table-row>
        <table:table-row table:style-name="ro1">
          <table:table-cell office:value-type="string">
            <text:p>T118.6 K70.7 A163 B01500 P009 O11.3 S000 R000 V11.6 P1 Z002</text:p>
          </table:table-cell>
        </table:table-row>
        <table:table-row table:style-name="ro1">
          <table:table-cell office:value-type="string">
            <text:p>T118.7 K70.7 A163 B01500 P009 O11.5 S000 R000 V11.7 P1 Z002</text:p>
          </table:table-cell>
        </table:table-row>
        <table:table-row table:style-name="ro1">
          <table:table-cell office:value-type="string">
            <text:p>T118.8 K70.6 A162 B01500 P009 O11.5 S000 R000 V11.6 P1 Z002</text:p>
          </table:table-cell>
        </table:table-row>
        <table:table-row table:style-name="ro1">
          <table:table-cell office:value-type="string">
            <text:p>T118.9 K70.7 A161 B01500 P014 O11.5 S000 R000 V11.6 P1 Z002</text:p>
          </table:table-cell>
        </table:table-row>
        <table:table-row table:style-name="ro1">
          <table:table-cell office:value-type="string">
            <text:p>T119.0 K70.7 A160 B01500 P016 O11.6 S000 R000 V11.5 P1 Z002</text:p>
          </table:table-cell>
        </table:table-row>
        <table:table-row table:style-name="ro1">
          <table:table-cell office:value-type="string">
            <text:p>T119.1 K70.9 A159 B01500 P022 O11.7 S000 R000 V11.6 P1 Z002</text:p>
          </table:table-cell>
        </table:table-row>
        <table:table-row table:style-name="ro1">
          <table:table-cell office:value-type="string">
            <text:p>T119.2 K70.9 A157 B01500 P025 O11.9 S000 R000 V11.6 P1 Z002</text:p>
          </table:table-cell>
        </table:table-row>
        <table:table-row table:style-name="ro1">
          <table:table-cell office:value-type="string">
            <text:p>T119.3 K70.9 A156 B01500 P025 O11.8 S000 R000 V11.5 P1 Z002</text:p>
          </table:table-cell>
        </table:table-row>
        <table:table-row table:style-name="ro1">
          <table:table-cell office:value-type="string">
            <text:p>T119.4 K70.9 A155 B01500 P029 O11.6 S000 R000 V11.4 P1 Z002</text:p>
          </table:table-cell>
        </table:table-row>
        <table:table-row table:style-name="ro1">
          <table:table-cell office:value-type="string">
            <text:p>T119.5 K70.7 A155 B01500 P034 O11.4 S000 R000 V10.9 P1 Z002</text:p>
          </table:table-cell>
        </table:table-row>
        <table:table-row table:style-name="ro1">
          <table:table-cell office:value-type="string">
            <text:p>T119.6 K70.7 A155 B01500 P039 O11.2 S000 R000 V10.7 P1 Z002</text:p>
          </table:table-cell>
        </table:table-row>
        <table:table-row table:style-name="ro1">
          <table:table-cell office:value-type="string">
            <text:p>T119.7 K71.1 A154 B01500 P039 O10.9 S000 R000 V10.4 P1 Z002</text:p>
          </table:table-cell>
        </table:table-row>
        <table:table-row table:style-name="ro1">
          <table:table-cell office:value-type="string">
            <text:p>T119.8 K71.1 A154 B01500 P040 O10.7 S000 R000 V10.3 P1 Z002</text:p>
          </table:table-cell>
        </table:table-row>
        <table:table-row table:style-name="ro1">
          <table:table-cell office:value-type="string">
            <text:p>T119.9 K70.9 A154 B01500 P040 O10.5 S000 R000 V10.1 P1 Z002</text:p>
          </table:table-cell>
        </table:table-row>
        <table:table-row table:style-name="ro1">
          <table:table-cell office:value-type="string">
            <text:p>T120.0 K70.7 A156 B01500 P040 O10.4 S000 R000 V10.1 P1 Z002</text:p>
          </table:table-cell>
        </table:table-row>
        <table:table-row table:style-name="ro1">
          <table:table-cell office:value-type="string">
            <text:p>T120.1 K70.7 A156 B01500 P039 O10.2 S000 R000 V10.0 P1 Z002</text:p>
          </table:table-cell>
        </table:table-row>
        <table:table-row table:style-name="ro1">
          <table:table-cell office:value-type="string">
            <text:p>T120.2 K70.7 A157 B01500 P036 O10.0 S000 R000 V09.9 P1 Z002</text:p>
          </table:table-cell>
        </table:table-row>
        <table:table-row table:style-name="ro1">
          <table:table-cell office:value-type="string">
            <text:p>T120.3 K70.9 A159 B01500 P034 O09.8 S000 R000 V09.9 P1 Z002</text:p>
          </table:table-cell>
        </table:table-row>
        <table:table-row table:style-name="ro1">
          <table:table-cell office:value-type="string">
            <text:p>T120.4 K71.1 A159 B01500 P029 O09.6 S000 R000 V09.8 P1 Z002</text:p>
          </table:table-cell>
        </table:table-row>
        <table:table-row table:style-name="ro1">
          <table:table-cell office:value-type="string">
            <text:p>T120.5 K71.1 A160 B01500 P025 O09.3 S000 R000 V09.6 P1 Z002</text:p>
          </table:table-cell>
        </table:table-row>
        <table:table-row table:style-name="ro1">
          <table:table-cell office:value-type="string">
            <text:p>T120.6 K71.1 A161 B01500 P022 O09.0 S000 R000 V09.6 P1 Z002</text:p>
          </table:table-cell>
        </table:table-row>
        <table:table-row table:style-name="ro1">
          <table:table-cell office:value-type="string">
            <text:p>T120.7 K71.1 A163 B01500 P022 O08.9 S000 R000 V09.5 P1 Z002</text:p>
          </table:table-cell>
        </table:table-row>
        <table:table-row table:style-name="ro1">
          <table:table-cell office:value-type="string">
            <text:p>T120.8 K70.9 A164 B01500 P016 O08.9 S000 R000 V09.6 P1 Z002</text:p>
          </table:table-cell>
        </table:table-row>
        <table:table-row table:style-name="ro1">
          <table:table-cell office:value-type="string">
            <text:p>T120.9 K70.9 A165 B01500 P012 O09.4 S000 R000 V10.0 P1 Z002</text:p>
          </table:table-cell>
        </table:table-row>
        <table:table-row table:style-name="ro1">
          <table:table-cell office:value-type="string">
            <text:p>T121.0 K70.9 A166 B01500 P009 O09.8 S000 R000 V10.2 P1 Z002</text:p>
          </table:table-cell>
        </table:table-row>
        <table:table-row table:style-name="ro1">
          <table:table-cell office:value-type="string">
            <text:p>T121.1 K70.9 A166 B01500 P009 O10.1 S000 R000 V10.6 P1 Z002</text:p>
          </table:table-cell>
        </table:table-row>
        <table:table-row table:style-name="ro1">
          <table:table-cell office:value-type="string">
            <text:p>T121.2 K70.9 A166 B01500 P009 O10.2 S000 R000 V10.6 P1 Z002</text:p>
          </table:table-cell>
        </table:table-row>
        <table:table-row table:style-name="ro1">
          <table:table-cell office:value-type="string">
            <text:p>T121.3 K70.9 A165 B01500 P009 O10.2 S000 R000 V10.7 P1 Z002</text:p>
          </table:table-cell>
        </table:table-row>
        <table:table-row table:style-name="ro1">
          <table:table-cell office:value-type="string">
            <text:p>T121.4 K70.9 A164 B01500 P009 O10.3 S000 R000 V10.6 P1 Z002</text:p>
          </table:table-cell>
        </table:table-row>
        <table:table-row table:style-name="ro1">
          <table:table-cell office:value-type="string">
            <text:p>T121.5 K70.9 A163 B01500 P009 O10.4 S000 R000 V10.6 P1 Z002</text:p>
          </table:table-cell>
        </table:table-row>
        <table:table-row table:style-name="ro1">
          <table:table-cell office:value-type="string">
            <text:p>T121.6 K71.1 A162 B01500 P009 O10.4 S000 R000 V10.6 P1 Z002</text:p>
          </table:table-cell>
        </table:table-row>
        <table:table-row table:style-name="ro1">
          <table:table-cell office:value-type="string">
            <text:p>T121.7 K71.1 A161 B01500 P009 O10.5 S000 R000 V10.6 P1 Z002</text:p>
          </table:table-cell>
        </table:table-row>
        <table:table-row table:style-name="ro1">
          <table:table-cell office:value-type="string">
            <text:p>T121.8 K71.1 A160 B01500 P013 O10.7 S000 R000 V10.6 P1 Z002</text:p>
          </table:table-cell>
        </table:table-row>
        <table:table-row table:style-name="ro1">
          <table:table-cell office:value-type="string">
            <text:p>T121.9 K71.2 A159 B01500 P015 O10.8 S000 R000 V10.7 P1 Z002</text:p>
          </table:table-cell>
        </table:table-row>
        <table:table-row table:style-name="ro1">
          <table:table-cell office:value-type="string">
            <text:p>T122.0 K71.1 A158 B01500 P021 O11.0 S000 R000 V10.8 P1 Z002</text:p>
          </table:table-cell>
        </table:table-row>
        <table:table-row table:style-name="ro1">
          <table:table-cell office:value-type="string">
            <text:p>T122.1 K70.9 A157 B01500 P021 O11.2 S000 R000 V10.8 P1 Z002</text:p>
          </table:table-cell>
        </table:table-row>
        <table:table-row table:style-name="ro1">
          <table:table-cell office:value-type="string">
            <text:p>T122.2 K70.9 A156 B01500 P026 O11.2 S000 R000 V10.9 P1 Z002</text:p>
          </table:table-cell>
        </table:table-row>
        <table:table-row table:style-name="ro1">
          <table:table-cell office:value-type="string">
            <text:p>T122.3 K70.9 A155 B01500 P030 O10.9 S000 R000 V10.6 P1 Z002</text:p>
          </table:table-cell>
        </table:table-row>
        <table:table-row table:style-name="ro1">
          <table:table-cell office:value-type="string">
            <text:p>T122.4 K70.9 A155 B01500 P035 O10.7 S000 R000 V10.4 P1 Z002</text:p>
          </table:table-cell>
        </table:table-row>
        <table:table-row table:style-name="ro1">
          <table:table-cell office:value-type="string">
            <text:p>T122.5 K71.1 A154 B01500 P040 O10.6 S000 R000 V10.1 P1 Z002</text:p>
          </table:table-cell>
        </table:table-row>
        <table:table-row table:style-name="ro1">
          <table:table-cell office:value-type="string">
            <text:p>T122.6 K71.1 A154 B01500 P042 O10.4 S000 R000 V10.0 P1 Z002</text:p>
          </table:table-cell>
        </table:table-row>
        <table:table-row table:style-name="ro1">
          <table:table-cell office:value-type="string">
            <text:p>T122.7 K71.2 A154 B01500 P042 O10.0 S000 R000 V09.6 P1 Z002</text:p>
          </table:table-cell>
        </table:table-row>
        <table:table-row table:style-name="ro1">
          <table:table-cell office:value-type="string">
            <text:p>T122.8 K71.2 A154 B01500 P042 O09.7 S000 R000 V09.6 P1 Z002</text:p>
          </table:table-cell>
        </table:table-row>
        <table:table-row table:style-name="ro1">
          <table:table-cell office:value-type="string">
            <text:p>T122.9 K71.2 A155 B01500 P043 O09.5 S000 R000 V09.4 P1 Z002</text:p>
          </table:table-cell>
        </table:table-row>
        <table:table-row table:style-name="ro1">
          <table:table-cell office:value-type="string">
            <text:p>T123.0 K71.2 A156 B01500 P040 O09.3 S000 R000 V09.4 P1 Z002</text:p>
          </table:table-cell>
        </table:table-row>
        <table:table-row table:style-name="ro1">
          <table:table-cell office:value-type="string">
            <text:p>T123.1 K71.2 A157 B01500 P034 O09.2 S000 R000 V09.3 P1 Z002</text:p>
          </table:table-cell>
        </table:table-row>
        <table:table-row table:style-name="ro1">
          <table:table-cell office:value-type="string">
            <text:p>T123.2 K71.1 A159 B01500 P031 O09.0 S000 R000 V09.4 P1 Z002</text:p>
          </table:table-cell>
        </table:table-row>
        <table:table-row table:style-name="ro1">
          <table:table-cell office:value-type="string">
            <text:p>T123.3 K71.1 A160 B01500 P027 O08.9 S000 R000 V09.3 P1 Z002</text:p>
          </table:table-cell>
        </table:table-row>
        <table:table-row table:style-name="ro1">
          <table:table-cell office:value-type="string">
            <text:p>T123.4 K71.1 A161 B01500 P021 O08.8 S000 R000 V09.3 P1 Z002</text:p>
          </table:table-cell>
        </table:table-row>
        <table:table-row table:style-name="ro1">
          <table:table-cell office:value-type="string">
            <text:p>T123.5 K71.1 A163 B01500 P021 O08.7 S000 R000 V09.4 P1 Z002</text:p>
          </table:table-cell>
        </table:table-row>
        <table:table-row table:style-name="ro1">
          <table:table-cell office:value-type="string">
            <text:p>T123.6 K71.1 A164 B01500 P016 O08.8 S000 R000 V09.4 P1 Z002</text:p>
          </table:table-cell>
        </table:table-row>
        <table:table-row table:style-name="ro1">
          <table:table-cell office:value-type="string">
            <text:p>T123.7 K71.1 A165 B01500 P012 O09.1 S000 R000 V09.8 P1 Z002</text:p>
          </table:table-cell>
        </table:table-row>
        <table:table-row table:style-name="ro1">
          <table:table-cell office:value-type="string">
            <text:p>T123.8 K71.1 A166 B01500 P009 O09.6 S000 R000 V10.0 P1 Z002</text:p>
          </table:table-cell>
        </table:table-row>
        <table:table-row table:style-name="ro1">
          <table:table-cell office:value-type="string">
            <text:p>T123.9 K71.1 A166 B01500 P009 O09.9 S000 R000 V10.4 P1 Z002</text:p>
          </table:table-cell>
        </table:table-row>
        <table:table-row table:style-name="ro1">
          <table:table-cell office:value-type="string">
            <text:p>T124.0 K71.1 A166 B01500 P009 O10.0 S000 R000 V10.5 P1 Z002</text:p>
          </table:table-cell>
        </table:table-row>
        <table:table-row table:style-name="ro1">
          <table:table-cell office:value-type="string">
            <text:p>T124.1 K71.1 A165 B01500 P009 O10.2 S000 R000 V10.6 P1 Z002</text:p>
          </table:table-cell>
        </table:table-row>
        <table:table-row table:style-name="ro1">
          <table:table-cell office:value-type="string">
            <text:p>T124.2 K71.1 A165 B01500 P009 O10.3 S000 R000 V10.6 P1 Z002</text:p>
          </table:table-cell>
        </table:table-row>
        <table:table-row table:style-name="ro1">
          <table:table-cell office:value-type="string">
            <text:p>T124.3 K71.1 A164 B01500 P009 O10.5 S000 R000 V10.8 P1 Z002</text:p>
          </table:table-cell>
        </table:table-row>
        <table:table-row table:style-name="ro1">
          <table:table-cell office:value-type="string">
            <text:p>T124.4 K71.1 A163 B01500 P009 O10.7 S000 R000 V10.8 P1 Z002</text:p>
          </table:table-cell>
        </table:table-row>
        <table:table-row table:style-name="ro1">
          <table:table-cell office:value-type="string">
            <text:p>T124.5 K71.2 A162 B01500 P009 O10.9 S000 R000 V11.0 P1 Z002</text:p>
          </table:table-cell>
        </table:table-row>
        <table:table-row table:style-name="ro1">
          <table:table-cell office:value-type="string">
            <text:p>T124.6 K71.2 A160 B01500 P009 O11.0 S000 R000 V11.0 P1 Z002</text:p>
          </table:table-cell>
        </table:table-row>
        <table:table-row table:style-name="ro1">
          <table:table-cell office:value-type="string">
            <text:p>T124.7 K71.4 A159 B01500 P015 O11.1 S000 R000 V11.0 P1 Z002</text:p>
          </table:table-cell>
        </table:table-row>
        <table:table-row table:style-name="ro1">
          <table:table-cell office:value-type="string">
            <text:p>T124.8 K71.4 A158 B01500 P019 O11.2 S000 R000 V11.0 P1 Z002</text:p>
          </table:table-cell>
        </table:table-row>
        <table:table-row table:style-name="ro1">
          <table:table-cell office:value-type="string">
            <text:p>T124.9 K71.2 A158 B01500 P019 O11.3 S000 R000 V11.0 P1 Z002</text:p>
          </table:table-cell>
        </table:table-row>
        <table:table-row table:style-name="ro1">
          <table:table-cell office:value-type="string">
            <text:p>T125.0 K71.2 A157 B01500 P021 O11.4 S000 R000 V11.0 P1 Z002</text:p>
          </table:table-cell>
        </table:table-row>
        <table:table-row table:style-name="ro1">
          <table:table-cell office:value-type="string">
            <text:p>T125.1 K71.2 A156 B01500 P027 O11.4 S000 R000 V11.0 P1 Z002</text:p>
          </table:table-cell>
        </table:table-row>
        <table:table-row table:style-name="ro1">
          <table:table-cell office:value-type="string">
            <text:p>T125.2 K71.4 A155 B01500 P033 O11.3 S000 R000 V10.9 P1 Z002</text:p>
          </table:table-cell>
        </table:table-row>
        <table:table-row table:style-name="ro1">
          <table:table-cell office:value-type="string">
            <text:p>T125.3 K71.5 A154 B01500 P034 O11.0 S000 R000 V10.5 P1 Z002</text:p>
          </table:table-cell>
        </table:table-row>
        <table:table-row table:style-name="ro1">
          <table:table-cell office:value-type="string">
            <text:p>T125.4 K71.5 A154 B01500 P041 O10.7 S000 R000 V10.3 P1 Z002</text:p>
          </table:table-cell>
        </table:table-row>
        <table:table-row table:style-name="ro1">
          <table:table-cell office:value-type="string">
            <text:p>T125.5 K71.4 A154 B01500 P041 O10.4 S000 R000 V10.0 P1 Z002</text:p>
          </table:table-cell>
        </table:table-row>
        <table:table-row table:style-name="ro1">
          <table:table-cell office:value-type="string">
            <text:p>T125.6 K71.4 A154 B01500 P041 O10.2 S000 R000 V09.8 P1 Z002</text:p>
          </table:table-cell>
        </table:table-row>
        <table:table-row table:style-name="ro1">
          <table:table-cell office:value-type="string">
            <text:p>T125.7 K71.4 A154 B01500 P041 O10.0 S000 R000 V09.7 P1 Z002</text:p>
          </table:table-cell>
        </table:table-row>
        <table:table-row table:style-name="ro1">
          <table:table-cell office:value-type="string">
            <text:p>T125.8 K71.5 A155 B01500 P042 O09.8 S000 R000 V09.7 P1 Z002</text:p>
          </table:table-cell>
        </table:table-row>
        <table:table-row table:style-name="ro1">
          <table:table-cell office:value-type="string">
            <text:p>T125.9 K71.4 A156 B01500 P039 O09.6 S000 R000 V09.6 P1 Z002</text:p>
          </table:table-cell>
        </table:table-row>
        <table:table-row table:style-name="ro1">
          <table:table-cell office:value-type="string">
            <text:p>T126.0 K71.4 A157 B01500 P037 O09.5 S000 R000 V09.5 P1 Z002</text:p>
          </table:table-cell>
        </table:table-row>
        <table:table-row table:style-name="ro1">
          <table:table-cell office:value-type="string">
            <text:p>T126.1 K71.4 A158 B01500 P031 O09.3 S000 R000 V09.4 P1 Z002</text:p>
          </table:table-cell>
        </table:table-row>
        <table:table-row table:style-name="ro1">
          <table:table-cell office:value-type="string">
            <text:p>T126.2 K71.5 A159 B01500 P031 O09.1 S000 R000 V09.5 P1 Z002</text:p>
          </table:table-cell>
        </table:table-row>
        <table:table-row table:style-name="ro1">
          <table:table-cell office:value-type="string">
            <text:p>T126.3 K71.4 A161 B01500 P031 O09.0 S000 R000 V09.5 P1 Z002</text:p>
          </table:table-cell>
        </table:table-row>
        <table:table-row table:style-name="ro1">
          <table:table-cell office:value-type="string">
            <text:p>T126.4 K71.4 A162 B01500 P024 O09.0 S000 R000 V09.5 P1 Z002</text:p>
          </table:table-cell>
        </table:table-row>
        <table:table-row table:style-name="ro1">
          <table:table-cell office:value-type="string">
            <text:p>T126.5 K71.5 A163 B01500 P021 O09.0 S000 R000 V09.6 P1 Z002</text:p>
          </table:table-cell>
        </table:table-row>
        <table:table-row table:style-name="ro1">
          <table:table-cell office:value-type="string">
            <text:p>T126.6 K71.5 A164 B01500 P013 O09.3 S000 R000 V09.7 P1 Z002</text:p>
          </table:table-cell>
        </table:table-row>
        <table:table-row table:style-name="ro1">
          <table:table-cell office:value-type="string">
            <text:p>T126.7 K71.4 A165 B01500 P011 O09.7 S000 R000 V10.2 P1 Z002</text:p>
          </table:table-cell>
        </table:table-row>
        <table:table-row table:style-name="ro1">
          <table:table-cell office:value-type="string">
            <text:p>T126.8 K71.4 A165 B01500 P009 O10.1 S000 R000 V10.4 P1 Z002</text:p>
          </table:table-cell>
        </table:table-row>
        <table:table-row table:style-name="ro1">
          <table:table-cell office:value-type="string">
            <text:p>T126.9 K71.5 A165 B01500 P009 O10.3 S000 R000 V10.8 P1 Z002</text:p>
          </table:table-cell>
        </table:table-row>
        <table:table-row table:style-name="ro1">
          <table:table-cell office:value-type="string">
            <text:p>T127.0 K71.7 A165 B01500 P009 O10.5 S000 R000 V10.9 P1 Z002</text:p>
          </table:table-cell>
        </table:table-row>
        <table:table-row table:style-name="ro1">
          <table:table-cell office:value-type="string">
            <text:p>T127.1 K71.5 A165 B01500 P009 O10.6 S000 R000 V11.0 P1 Z002</text:p>
          </table:table-cell>
        </table:table-row>
        <table:table-row table:style-name="ro1">
          <table:table-cell office:value-type="string">
            <text:p>T127.2 K71.5 A164 B01500 P009 O10.7 S000 R000 V11.0 P1 Z002</text:p>
          </table:table-cell>
        </table:table-row>
        <table:table-row table:style-name="ro1">
          <table:table-cell office:value-type="string">
            <text:p>T127.3 K71.5 A163 B01500 P009 O10.8 S000 R000 V11.0 P1 Z002</text:p>
          </table:table-cell>
        </table:table-row>
        <table:table-row table:style-name="ro1">
          <table:table-cell office:value-type="string">
            <text:p>T127.4 K71.5 A162 B01500 P009 O10.9 S000 R000 V11.0 P1 Z002</text:p>
          </table:table-cell>
        </table:table-row>
        <table:table-row table:style-name="ro1">
          <table:table-cell office:value-type="string">
            <text:p>T127.5 K71.5 A161 B01500 P014 O10.9 S000 R000 V11.0 P1 Z002</text:p>
          </table:table-cell>
        </table:table-row>
        <table:table-row table:style-name="ro1">
          <table:table-cell office:value-type="string">
            <text:p>T127.6 K71.4 A160 B01500 P014 O11.1 S000 R000 V11.0 P1 Z002</text:p>
          </table:table-cell>
        </table:table-row>
        <table:table-row table:style-name="ro1">
          <table:table-cell office:value-type="string">
            <text:p>T127.7 K71.7 A159 B01500 P014 O11.2 S000 R000 V11.0 P1 Z002</text:p>
          </table:table-cell>
        </table:table-row>
        <table:table-row table:style-name="ro1">
          <table:table-cell office:value-type="string">
            <text:p>T127.8 K71.5 A158 B01500 P020 O11.3 S000 R000 V11.1 P1 Z002</text:p>
          </table:table-cell>
        </table:table-row>
        <table:table-row table:style-name="ro1">
          <table:table-cell office:value-type="string">
            <text:p>T127.9 K71.5 A157 B01500 P021 O11.4 S000 R000 V11.1 P1 Z002</text:p>
          </table:table-cell>
        </table:table-row>
        <table:table-row table:style-name="ro1">
          <table:table-cell office:value-type="string">
            <text:p>T128.0 K71.4 A156 B01500 P029 O11.5 S000 R000 V11.2 P1 Z002</text:p>
          </table:table-cell>
        </table:table-row>
        <table:table-row table:style-name="ro1">
          <table:table-cell office:value-type="string">
            <text:p>T128.1 K71.5 A155 B01500 P032 O11.4 S000 R000 V11.0 P1 Z002</text:p>
          </table:table-cell>
        </table:table-row>
        <table:table-row table:style-name="ro1">
          <table:table-cell office:value-type="string">
            <text:p>T128.2 K71.4 A155 B01500 P036 O11.0 S000 R000 V10.7 P1 Z002</text:p>
          </table:table-cell>
        </table:table-row>
        <table:table-row table:style-name="ro1">
          <table:table-cell office:value-type="string">
            <text:p>T128.3 K71.5 A154 B01500 P040 O10.8 S000 R000 V10.3 P1 Z002</text:p>
          </table:table-cell>
        </table:table-row>
        <table:table-row table:style-name="ro1">
          <table:table-cell office:value-type="string">
            <text:p>T128.4 K71.7 A154 B01500 P040 O10.6 S000 R000 V10.2 P1 Z002</text:p>
          </table:table-cell>
        </table:table-row>
        <table:table-row table:style-name="ro1">
          <table:table-cell office:value-type="string">
            <text:p>T128.5 K71.7 A154 B01500 P042 O10.4 S000 R000 V10.0 P1 Z002</text:p>
          </table:table-cell>
        </table:table-row>
        <table:table-row table:style-name="ro1">
          <table:table-cell office:value-type="string">
            <text:p>T128.6 K71.7 A154 B01500 P042 O10.3 S000 R000 V10.0 P1 Z002</text:p>
          </table:table-cell>
        </table:table-row>
        <table:table-row table:style-name="ro1">
          <table:table-cell office:value-type="string">
            <text:p>T128.7 K71.7 A155 B01500 P041 O10.1 S000 R000 V09.9 P1 Z002</text:p>
          </table:table-cell>
        </table:table-row>
        <table:table-row table:style-name="ro1">
          <table:table-cell office:value-type="string">
            <text:p>T128.8 K71.5 A156 B01500 P041 O10.0 S000 R000 V09.8 P1 Z002</text:p>
          </table:table-cell>
        </table:table-row>
        <table:table-row table:style-name="ro1">
          <table:table-cell office:value-type="string">
            <text:p>T128.9 K71.5 A157 B01500 P038 O09.8 S000 R000 V09.8 P1 Z002</text:p>
          </table:table-cell>
        </table:table-row>
        <table:table-row table:style-name="ro1">
          <table:table-cell office:value-type="string">
            <text:p>T129.0 K71.7 A158 B01500 P032 O09.6 S000 R000 V09.7 P1 Z002</text:p>
          </table:table-cell>
        </table:table-row>
        <table:table-row table:style-name="ro1">
          <table:table-cell office:value-type="string">
            <text:p>T129.1 K71.7 A160 B01500 P032 O09.4 S000 R000 V09.7 P1 Z002</text:p>
          </table:table-cell>
        </table:table-row>
        <table:table-row table:style-name="ro1">
          <table:table-cell office:value-type="string">
            <text:p>T129.2 K71.7 A161 B01500 P028 O09.3 S000 R000 V09.6 P1 Z002</text:p>
          </table:table-cell>
        </table:table-row>
        <table:table-row table:style-name="ro1">
          <table:table-cell office:value-type="string">
            <text:p>T129.3 K71.7 A162 B01500 P027 O09.2 S000 R000 V09.7 P1 Z002</text:p>
          </table:table-cell>
        </table:table-row>
        <table:table-row table:style-name="ro1">
          <table:table-cell office:value-type="string">
            <text:p>T129.4 K71.7 A163 B01500 P019 O09.2 S000 R000 V09.7 P1 Z002</text:p>
          </table:table-cell>
        </table:table-row>
        <table:table-row table:style-name="ro1">
          <table:table-cell office:value-type="string">
            <text:p>T129.5 K71.9 A163 B01500 P014 O09.3 S000 R000 V09.8 P1 Z002</text:p>
          </table:table-cell>
        </table:table-row>
        <table:table-row table:style-name="ro1">
          <table:table-cell office:value-type="string">
            <text:p>T129.6 K71.9 A164 B01500 P010 O09.7 S000 R000 V10.1 P1 Z002</text:p>
          </table:table-cell>
        </table:table-row>
        <table:table-row table:style-name="ro1">
          <table:table-cell office:value-type="string">
            <text:p>T129.7 K71.9 A165 B01500 P009 O10.1 S000 R000 V10.5 P1 Z002</text:p>
          </table:table-cell>
        </table:table-row>
        <table:table-row table:style-name="ro1">
          <table:table-cell office:value-type="string">
            <text:p>T129.8 K71.9 A165 B01500 P009 O10.5 S000 R000 V10.8 P1 Z002</text:p>
          </table:table-cell>
        </table:table-row>
        <table:table-row table:style-name="ro1">
          <table:table-cell office:value-type="string">
            <text:p>T129.9 K71.9 A165 B01500 P009 O10.7 S000 R000 V11.1 P1 Z002</text:p>
          </table:table-cell>
        </table:table-row>
        <table:table-row table:style-name="ro1">
          <table:table-cell office:value-type="string">
            <text:p>T130.0 K72.0 A165 B01500 P009 O10.8 S000 R000 V11.2 P1 Z002</text:p>
          </table:table-cell>
        </table:table-row>
        <table:table-row table:style-name="ro1">
          <table:table-cell office:value-type="string">
            <text:p>T130.1 K72.0 A164 B01500 P009 O11.0 S000 R000 V11.3 P1 Z002</text:p>
          </table:table-cell>
        </table:table-row>
        <table:table-row table:style-name="ro1">
          <table:table-cell office:value-type="string">
            <text:p>T130.2 K72.0 A163 B01500 P009 O11.2 S000 R000 V11.4 P1 Z002</text:p>
          </table:table-cell>
        </table:table-row>
        <table:table-row table:style-name="ro1">
          <table:table-cell office:value-type="string">
            <text:p>T130.3 K72.0 A162 B01500 P010 O11.2 S000 R000 V11.3 P1 Z002</text:p>
          </table:table-cell>
        </table:table-row>
        <table:table-row table:style-name="ro1">
          <table:table-cell office:value-type="string">
            <text:p>T130.4 K72.0 A161 B01500 P013 O11.1 S000 R000 V11.3 P1 Z002</text:p>
          </table:table-cell>
        </table:table-row>
        <table:table-row table:style-name="ro1">
          <table:table-cell office:value-type="string">
            <text:p>T130.5 K72.0 A160 B01500 P013 O11.2 S000 R000 V11.2 P1 Z002</text:p>
          </table:table-cell>
        </table:table-row>
        <table:table-row table:style-name="ro1">
          <table:table-cell office:value-type="string">
            <text:p>T130.6 K72.0 A159 B01500 P015 O11.4 S000 R000 V11.2 P1 Z002</text:p>
          </table:table-cell>
        </table:table-row>
        <table:table-row table:style-name="ro1">
          <table:table-cell office:value-type="string">
            <text:p>T130.7 K72.0 A159 B01500 P017 O11.6 S000 R000 V11.4 P1 Z002</text:p>
          </table:table-cell>
        </table:table-row>
        <table:table-row table:style-name="ro1">
          <table:table-cell office:value-type="string">
            <text:p>T130.8 K71.9 A157 B01500 P023 O11.6 S000 R000 V11.4 P1 Z002</text:p>
          </table:table-cell>
        </table:table-row>
        <table:table-row table:style-name="ro1">
          <table:table-cell office:value-type="string">
            <text:p>T130.9 K71.9 A156 B01500 P028 O11.7 S000 R000 V11.3 P1 Z002</text:p>
          </table:table-cell>
        </table:table-row>
        <table:table-row table:style-name="ro1">
          <table:table-cell office:value-type="string">
            <text:p>T131.0 K71.9 A156 B01500 P030 O11.5 S000 R000 V11.2 P1 Z002</text:p>
          </table:table-cell>
        </table:table-row>
        <table:table-row table:style-name="ro1">
          <table:table-cell office:value-type="string">
            <text:p>T131.1 K72.0 A155 B01500 P034 O11.3 S000 R000 V10.8 P1 Z002</text:p>
          </table:table-cell>
        </table:table-row>
        <table:table-row table:style-name="ro1">
          <table:table-cell office:value-type="string">
            <text:p>T131.2 K72.0 A154 B01500 P034 O11.2 S000 R000 V10.7 P1 Z002</text:p>
          </table:table-cell>
        </table:table-row>
        <table:table-row table:style-name="ro1">
          <table:table-cell office:value-type="string">
            <text:p>T131.3 K72.0 A154 B01500 P038 O11.0 S000 R000 V10.5 P1 Z002</text:p>
          </table:table-cell>
        </table:table-row>
        <table:table-row table:style-name="ro1">
          <table:table-cell office:value-type="string">
            <text:p>T131.4 K72.0 A154 B01500 P043 O10.8 S000 R000 V10.4 P1 Z002</text:p>
          </table:table-cell>
        </table:table-row>
        <table:table-row table:style-name="ro1">
          <table:table-cell office:value-type="string">
            <text:p>T131.5 K72.0 A154 B01500 P044 O10.5 S000 R000 V10.1 P1 Z002</text:p>
          </table:table-cell>
        </table:table-row>
        <table:table-row table:style-name="ro1">
          <table:table-cell office:value-type="string">
            <text:p>T131.6 K72.2 A155 B01500 P040 O10.3 S000 R000 V10.0 P1 Z002</text:p>
          </table:table-cell>
        </table:table-row>
        <table:table-row table:style-name="ro1">
          <table:table-cell office:value-type="string">
            <text:p>T131.7 K72.2 A155 B01500 P040 O10.1 S000 R000 V09.8 P1 Z002</text:p>
          </table:table-cell>
        </table:table-row>
        <table:table-row table:style-name="ro1">
          <table:table-cell office:value-type="string">
            <text:p>T131.8 K72.2 A156 B01500 P038 O09.9 S000 R000 V09.9 P1 Z002</text:p>
          </table:table-cell>
        </table:table-row>
        <table:table-row table:style-name="ro1">
          <table:table-cell office:value-type="string">
            <text:p>T131.9 K72.2 A157 B01500 P038 O09.8 S000 R000 V09.8 P1 Z002</text:p>
          </table:table-cell>
        </table:table-row>
        <table:table-row table:style-name="ro1">
          <table:table-cell office:value-type="string">
            <text:p>T132.0 K72.3 A159 B01500 P035 O09.7 S000 R000 V09.8 P1 Z002</text:p>
          </table:table-cell>
        </table:table-row>
        <table:table-row table:style-name="ro1">
          <table:table-cell office:value-type="string">
            <text:p>T132.1 K72.2 A160 B01500 P029 O09.5 S000 R000 V09.7 P1 Z002</text:p>
          </table:table-cell>
        </table:table-row>
        <table:table-row table:style-name="ro1">
          <table:table-cell office:value-type="string">
            <text:p>T132.2 K72.3 A161 B01500 P023 O09.3 S000 R000 V09.8 P1 Z002</text:p>
          </table:table-cell>
        </table:table-row>
        <table:table-row table:style-name="ro1">
          <table:table-cell office:value-type="string">
            <text:p>T132.3 K72.3 A162 B01500 P018 O09.3 S000 R000 V09.8 P1 Z002</text:p>
          </table:table-cell>
        </table:table-row>
        <table:table-row table:style-name="ro1">
          <table:table-cell office:value-type="string">
            <text:p>T132.4 K72.3 A163 B01500 P014 O09.4 S000 R000 V09.9 P1 Z002</text:p>
          </table:table-cell>
        </table:table-row>
        <table:table-row table:style-name="ro1">
          <table:table-cell office:value-type="string">
            <text:p>T132.5 K72.3 A164 B01500 P011 O09.7 S000 R000 V10.2 P1 Z002</text:p>
          </table:table-cell>
        </table:table-row>
        <table:table-row table:style-name="ro1">
          <table:table-cell office:value-type="string">
            <text:p>T132.6 K72.3 A165 B01500 P011 O10.1 S000 R000 V10.4 P1 Z002</text:p>
          </table:table-cell>
        </table:table-row>
        <table:table-row table:style-name="ro1">
          <table:table-cell office:value-type="string">
            <text:p>T132.7 K72.3 A165 B01500 P009 O10.3 S000 R000 V10.7 P1 Z002</text:p>
          </table:table-cell>
        </table:table-row>
        <table:table-row table:style-name="ro1">
          <table:table-cell office:value-type="string">
            <text:p>T132.8 K72.3 A165 B01500 P009 O10.6 S000 R000 V10.9 P1 Z002</text:p>
          </table:table-cell>
        </table:table-row>
        <table:table-row table:style-name="ro1">
          <table:table-cell office:value-type="string">
            <text:p>T132.9 K72.3 A165 B01500 P009 O10.7 S000 R000 V11.0 P1 Z002</text:p>
          </table:table-cell>
        </table:table-row>
        <table:table-row table:style-name="ro1">
          <table:table-cell office:value-type="string">
            <text:p>T133.0 K72.3 A164 B01500 P009 O10.7 S000 R000 V11.1 P1 Z002</text:p>
          </table:table-cell>
        </table:table-row>
        <table:table-row table:style-name="ro1">
          <table:table-cell office:value-type="string">
            <text:p>T133.1 K72.3 A163 B01500 P009 O10.8 S000 R000 V11.0 P1 Z002</text:p>
          </table:table-cell>
        </table:table-row>
        <table:table-row table:style-name="ro1">
          <table:table-cell office:value-type="string">
            <text:p>T133.2 K72.3 A162 B01500 P009 O10.8 S000 R000 V11.1 P1 Z002</text:p>
          </table:table-cell>
        </table:table-row>
        <table:table-row table:style-name="ro1">
          <table:table-cell office:value-type="string">
            <text:p>T133.3 K72.3 A161 B01500 P009 O10.9 S000 R000 V11.0 P1 Z002</text:p>
          </table:table-cell>
        </table:table-row>
        <table:table-row table:style-name="ro1">
          <table:table-cell office:value-type="string">
            <text:p>T133.4 K72.3 A160 B01500 P013 O11.1 S000 R000 V11.1 P1 Z002</text:p>
          </table:table-cell>
        </table:table-row>
        <table:table-row table:style-name="ro1">
          <table:table-cell office:value-type="string">
            <text:p>T133.5 K72.3 A159 B01500 P015 O11.3 S000 R000 V11.1 P1 Z002</text:p>
          </table:table-cell>
        </table:table-row>
        <table:table-row table:style-name="ro1">
          <table:table-cell office:value-type="string">
            <text:p>T133.6 K72.2 A159 B01500 P019 O11.5 S000 R000 V11.3 P1 Z002</text:p>
          </table:table-cell>
        </table:table-row>
        <table:table-row table:style-name="ro1">
          <table:table-cell office:value-type="string">
            <text:p>T133.7 K72.2 A158 B01500 P021 O11.7 S000 R000 V11.4 P1 Z002</text:p>
          </table:table-cell>
        </table:table-row>
        <table:table-row table:style-name="ro1">
          <table:table-cell office:value-type="string">
            <text:p>T133.8 K72.2 A157 B01500 P025 O11.7 S000 R000 V11.4 P1 Z002</text:p>
          </table:table-cell>
        </table:table-row>
        <table:table-row table:style-name="ro1">
          <table:table-cell office:value-type="string">
            <text:p>T133.9 K72.2 A156 B01500 P030 O11.7 S000 R000 V11.3 P1 Z002</text:p>
          </table:table-cell>
        </table:table-row>
        <table:table-row table:style-name="ro1">
          <table:table-cell office:value-type="string">
            <text:p>T134.0 K72.2 A155 B01500 P030 O11.4 S000 R000 V11.1 P1 Z002</text:p>
          </table:table-cell>
        </table:table-row>
        <table:table-row table:style-name="ro1">
          <table:table-cell office:value-type="string">
            <text:p>T134.1 K72.2 A154 B01500 P035 O11.2 S000 R000 V10.7 P1 Z002</text:p>
          </table:table-cell>
        </table:table-row>
        <table:table-row table:style-name="ro1">
          <table:table-cell office:value-type="string">
            <text:p>T134.2 K72.2 A154 B01500 P040 O11.1 S000 R000 V10.6 P1 Z002</text:p>
          </table:table-cell>
        </table:table-row>
        <table:table-row table:style-name="ro1">
          <table:table-cell office:value-type="string">
            <text:p>T134.3 K72.2 A154 B01500 P042 O10.8 S000 R000 V10.4 P1 Z002</text:p>
          </table:table-cell>
        </table:table-row>
        <table:table-row table:style-name="ro1">
          <table:table-cell office:value-type="string">
            <text:p>T134.4 K72.2 A154 B01500 P043 O10.7 S000 R000 V10.2 P1 Z002</text:p>
          </table:table-cell>
        </table:table-row>
        <table:table-row table:style-name="ro1">
          <table:table-cell office:value-type="string">
            <text:p>T134.5 K72.2 A155 B01500 P042 O10.5 S000 R000 V10.1 P1 Z002</text:p>
          </table:table-cell>
        </table:table-row>
        <table:table-row table:style-name="ro1">
          <table:table-cell office:value-type="string">
            <text:p>T134.6 K72.3 A156 B01500 P039 O10.3 S000 R000 V10.0 P1 Z002</text:p>
          </table:table-cell>
        </table:table-row>
        <table:table-row table:style-name="ro1">
          <table:table-cell office:value-type="string">
            <text:p>T134.7 K72.3 A156 B01500 P039 O10.2 S000 R000 V10.0 P1 Z002</text:p>
          </table:table-cell>
        </table:table-row>
        <table:table-row table:style-name="ro1">
          <table:table-cell office:value-type="string">
            <text:p>T134.8 K72.3 A157 B01500 P035 O10.1 S000 R000 V10.0 P1 Z002</text:p>
          </table:table-cell>
        </table:table-row>
        <table:table-row table:style-name="ro1">
          <table:table-cell office:value-type="string">
            <text:p>T134.9 K72.5 A159 B01500 P034 O09.9 S000 R000 V09.9 P1 Z002</text:p>
          </table:table-cell>
        </table:table-row>
        <table:table-row table:style-name="ro1">
          <table:table-cell office:value-type="string">
            <text:p>T135.0 K72.5 A160 B01500 P029 O09.7 S000 R000 V09.9 P1 Z002</text:p>
          </table:table-cell>
        </table:table-row>
        <table:table-row table:style-name="ro1">
          <table:table-cell office:value-type="string">
            <text:p>T135.1 K72.5 A161 B01500 P026 O09.6 S000 R000 V09.9 P1 Z002</text:p>
          </table:table-cell>
        </table:table-row>
        <table:table-row table:style-name="ro1">
          <table:table-cell office:value-type="string">
            <text:p>T135.2 K72.7 A162 B01500 P021 O09.6 S000 R000 V09.9 P1 Z002</text:p>
          </table:table-cell>
        </table:table-row>
        <table:table-row table:style-name="ro1">
          <table:table-cell office:value-type="string">
            <text:p>T135.3 K72.7 A163 B01500 P015 O09.5 S000 R000 V10.0 P1 Z002</text:p>
          </table:table-cell>
        </table:table-row>
        <table:table-row table:style-name="ro1">
          <table:table-cell office:value-type="string">
            <text:p>T135.4 K72.7 A164 B01500 P015 O09.6 S000 R000 V10.1 P1 Z002</text:p>
          </table:table-cell>
        </table:table-row>
        <table:table-row table:style-name="ro1">
          <table:table-cell office:value-type="string">
            <text:p>T135.5 K72.7 A165 B01500 P011 O10.0 S000 R000 V10.4 P1 Z002</text:p>
          </table:table-cell>
        </table:table-row>
        <table:table-row table:style-name="ro1">
          <table:table-cell office:value-type="string">
            <text:p>T135.6 K72.7 A165 B01500 P009 O10.3 S000 R000 V10.7 P1 Z002</text:p>
          </table:table-cell>
        </table:table-row>
        <table:table-row table:style-name="ro1">
          <table:table-cell office:value-type="string">
            <text:p>T135.7 K72.7 A165 B01500 P009 O10.6 S000 R000 V11.0 P1 Z002</text:p>
          </table:table-cell>
        </table:table-row>
        <table:table-row table:style-name="ro1">
          <table:table-cell office:value-type="string">
            <text:p>T135.8 K72.7 A165 B01500 P009 O10.6 S000 R000 V11.1 P1 Z002</text:p>
          </table:table-cell>
        </table:table-row>
        <table:table-row table:style-name="ro1">
          <table:table-cell office:value-type="string">
            <text:p>T135.9 K72.5 A165 B01500 P009 O10.5 S000 R000 V10.9 P1 Z002</text:p>
          </table:table-cell>
        </table:table-row>
        <table:table-row table:style-name="ro1">
          <table:table-cell office:value-type="string">
            <text:p>T136.0 K72.5 A164 B01500 P009 O10.5 S000 R000 V10.9 P1 Z002</text:p>
          </table:table-cell>
        </table:table-row>
        <table:table-row table:style-name="ro1">
          <table:table-cell office:value-type="string">
            <text:p>T136.1 K72.5 A163 B01500 P009 O10.7 S000 R000 V10.9 P1 Z002</text:p>
          </table:table-cell>
        </table:table-row>
        <table:table-row table:style-name="ro1">
          <table:table-cell office:value-type="string">
            <text:p>T136.2 K72.5 A162 B01500 P009 O10.7 S000 R000 V10.9 P1 Z002</text:p>
          </table:table-cell>
        </table:table-row>
        <table:table-row table:style-name="ro1">
          <table:table-cell office:value-type="string">
            <text:p>T136.3 K72.5 A161 B01500 P009 O10.8 S000 R000 V10.9 P1 Z002</text:p>
          </table:table-cell>
        </table:table-row>
        <table:table-row table:style-name="ro1">
          <table:table-cell office:value-type="string">
            <text:p>T136.4 K72.5 A160 B01500 P012 O10.9 S000 R000 V10.8 P1 Z002</text:p>
          </table:table-cell>
        </table:table-row>
        <table:table-row table:style-name="ro1">
          <table:table-cell office:value-type="string">
            <text:p>T136.5 K72.7 A159 B01500 P015 O11.1 S000 R000 V10.9 P1 Z002</text:p>
          </table:table-cell>
        </table:table-row>
        <table:table-row table:style-name="ro1">
          <table:table-cell office:value-type="string">
            <text:p>T136.6 K72.7 A158 B01500 P020 O11.3 S000 R000 V11.0 P1 Z002</text:p>
          </table:table-cell>
        </table:table-row>
        <table:table-row table:style-name="ro1">
          <table:table-cell office:value-type="string">
            <text:p>T136.7 K72.8 A157 B01500 P023 O11.3 S000 R000 V11.0 P1 Z002</text:p>
          </table:table-cell>
        </table:table-row>
        <table:table-row table:style-name="ro1">
          <table:table-cell office:value-type="string">
            <text:p>T136.8 K72.8 A156 B01500 P023 O11.4 S000 R000 V11.1 P1 Z002</text:p>
          </table:table-cell>
        </table:table-row>
        <table:table-row table:style-name="ro1">
          <table:table-cell office:value-type="string">
            <text:p>T136.9 K72.8 A155 B01500 P028 O11.3 S000 R000 V10.8 P1 Z002</text:p>
          </table:table-cell>
        </table:table-row>
        <table:table-row table:style-name="ro1">
          <table:table-cell office:value-type="string">
            <text:p>T137.0 K72.7 A155 B01500 P032 O11.0 S000 R000 V10.8 P1 Z002</text:p>
          </table:table-cell>
        </table:table-row>
        <table:table-row table:style-name="ro1">
          <table:table-cell office:value-type="string">
            <text:p>T137.1 K72.5 A154 B01500 P036 O10.8 S000 R000 V10.4 P1 Z002</text:p>
          </table:table-cell>
        </table:table-row>
        <table:table-row table:style-name="ro1">
          <table:table-cell office:value-type="string">
            <text:p>T137.2 K72.5 A154 B01500 P038 O10.6 S000 R000 V10.2 P1 Z002</text:p>
          </table:table-cell>
        </table:table-row>
        <table:table-row table:style-name="ro1">
          <table:table-cell office:value-type="string">
            <text:p>T137.3 K72.5 A154 B01500 P040 O10.5 S000 R000 V10.1 P1 Z002</text:p>
          </table:table-cell>
        </table:table-row>
        <table:table-row table:style-name="ro1">
          <table:table-cell office:value-type="string">
            <text:p>T137.4 K72.5 A155 B01500 P040 O10.4 S000 R000 V10.0 P1 Z002</text:p>
          </table:table-cell>
        </table:table-row>
        <table:table-row table:style-name="ro1">
          <table:table-cell office:value-type="string">
            <text:p>T137.5 K72.7 A155 B01500 P040 O10.3 S000 R000 V10.0 P1 Z002</text:p>
          </table:table-cell>
        </table:table-row>
        <table:table-row table:style-name="ro1">
          <table:table-cell office:value-type="string">
            <text:p>T137.6 K72.8 A156 B01500 P037 O10.2 S000 R000 V09.9 P1 Z002</text:p>
          </table:table-cell>
        </table:table-row>
        <table:table-row table:style-name="ro1">
          <table:table-cell office:value-type="string">
            <text:p>T137.7 K72.8 A156 B01500 P035 O10.1 S000 R000 V09.9 P1 Z002</text:p>
          </table:table-cell>
        </table:table-row>
        <table:table-row table:style-name="ro1">
          <table:table-cell office:value-type="string">
            <text:p>T137.8 K72.8 A157 B01500 P033 O09.9 S000 R000 V09.9 P1 Z002</text:p>
          </table:table-cell>
        </table:table-row>
        <table:table-row table:style-name="ro1">
          <table:table-cell office:value-type="string">
            <text:p>T137.9 K72.7 A159 B01500 P030 O09.9 S000 R000 V09.9 P1 Z002</text:p>
          </table:table-cell>
        </table:table-row>
        <table:table-row table:style-name="ro1">
          <table:table-cell office:value-type="string">
            <text:p>T138.0 K72.5 A160 B01500 P025 O09.7 S000 R000 V09.9 P1 Z002</text:p>
          </table:table-cell>
        </table:table-row>
        <table:table-row table:style-name="ro1">
          <table:table-cell office:value-type="string">
            <text:p>T138.1 K72.5 A161 B01500 P020 O09.6 S000 R000 V09.9 P1 Z002</text:p>
          </table:table-cell>
        </table:table-row>
        <table:table-row table:style-name="ro1">
          <table:table-cell office:value-type="string">
            <text:p>T138.2 K72.5 A162 B01500 P020 O09.6 S000 R000 V09.9 P1 Z002</text:p>
          </table:table-cell>
        </table:table-row>
        <table:table-row table:style-name="ro1">
          <table:table-cell office:value-type="string">
            <text:p>T138.3 K72.5 A163 B01500 P017 O09.8 S000 R000 V10.1 P1 Z002</text:p>
          </table:table-cell>
        </table:table-row>
        <table:table-row table:style-name="ro1">
          <table:table-cell office:value-type="string">
            <text:p>T138.4 K72.7 A164 B01500 P012 O10.1 S000 R000 V10.3 P1 Z002</text:p>
          </table:table-cell>
        </table:table-row>
        <table:table-row table:style-name="ro1">
          <table:table-cell office:value-type="string">
            <text:p>T138.5 K72.7 A164 B01500 P009 O10.5 S000 R000 V10.8 P1 Z002</text:p>
          </table:table-cell>
        </table:table-row>
        <table:table-row table:style-name="ro1">
          <table:table-cell office:value-type="string">
            <text:p>T138.6 K72.7 A164 B01500 P009 O10.7 S000 R000 V11.0 P1 Z002</text:p>
          </table:table-cell>
        </table:table-row>
        <table:table-row table:style-name="ro1">
          <table:table-cell office:value-type="string">
            <text:p>T138.7 K72.8 A164 B01500 P009 O10.8 S000 R000 V11.1 P1 Z002</text:p>
          </table:table-cell>
        </table:table-row>
        <table:table-row table:style-name="ro1">
          <table:table-cell office:value-type="string">
            <text:p>T138.8 K72.8 A163 B01500 P009 O10.8 S000 R000 V11.1 P1 Z002</text:p>
          </table:table-cell>
        </table:table-row>
        <table:table-row table:style-name="ro1">
          <table:table-cell office:value-type="string">
            <text:p>T138.9 K72.8 A163 B01500 P009 O10.9 S000 R000 V11.1 P1 Z002</text:p>
          </table:table-cell>
        </table:table-row>
        <table:table-row table:style-name="ro1">
          <table:table-cell office:value-type="string">
            <text:p>T139.0 K72.8 A162 B01500 P009 O10.9 S000 R000 V11.1 P1 Z002</text:p>
          </table:table-cell>
        </table:table-row>
        <table:table-row table:style-name="ro1">
          <table:table-cell office:value-type="string">
            <text:p>T139.1 K72.8 A161 B01500 P010 O10.9 S000 R000 V11.0 P1 Z002</text:p>
          </table:table-cell>
        </table:table-row>
        <table:table-row table:style-name="ro1">
          <table:table-cell office:value-type="string">
            <text:p>T139.2 K72.8 A160 B01500 P012 O11.0 S000 R000 V11.1 P1 Z002</text:p>
          </table:table-cell>
        </table:table-row>
        <table:table-row table:style-name="ro1">
          <table:table-cell office:value-type="string">
            <text:p>T139.3 K72.7 A160 B01500 P015 O11.1 S000 R000 V11.0 P1 Z002</text:p>
          </table:table-cell>
        </table:table-row>
        <table:table-row table:style-name="ro1">
          <table:table-cell office:value-type="string">
            <text:p>T139.4 K72.7 A159 B01500 P019 O11.3 S000 R000 V11.1 P1 Z002</text:p>
          </table:table-cell>
        </table:table-row>
        <table:table-row table:style-name="ro1">
          <table:table-cell office:value-type="string">
            <text:p>T139.5 K72.7 A158 B01500 P022 O11.4 S000 R000 V11.2 P1 Z002</text:p>
          </table:table-cell>
        </table:table-row>
        <table:table-row table:style-name="ro1">
          <table:table-cell office:value-type="string">
            <text:p>T139.6 K72.7 A157 B01500 P022 O11.5 S000 R000 V11.2 P1 Z002</text:p>
          </table:table-cell>
        </table:table-row>
        <table:table-row table:style-name="ro1">
          <table:table-cell office:value-type="string">
            <text:p>T139.7 K72.5 A156 B01500 P028 O11.5 S000 R000 V11.1 P1 Z002</text:p>
          </table:table-cell>
        </table:table-row>
        <table:table-row table:style-name="ro1">
          <table:table-cell office:value-type="string">
            <text:p>T139.8 K72.7 A155 B01500 P032 O11.3 S000 R000 V10.9 P1 Z002</text:p>
          </table:table-cell>
        </table:table-row>
        <table:table-row table:style-name="ro1">
          <table:table-cell office:value-type="string">
            <text:p>T139.9 K72.7 A155 B01500 P037 O10.9 S000 R000 V10.5 P1 Z002</text:p>
          </table:table-cell>
        </table:table-row>
        <table:table-row table:style-name="ro1">
          <table:table-cell office:value-type="string">
            <text:p>T140.0 K72.8 A154 B01500 P041 O10.5 S000 R000 V10.2 P1 Z002</text:p>
          </table:table-cell>
        </table:table-row>
        <table:table-row table:style-name="ro1">
          <table:table-cell office:value-type="string">
            <text:p>T140.1 K72.8 A154 B01500 P041 O10.2 S000 R000 V09.9 P1 Z002</text:p>
          </table:table-cell>
        </table:table-row>
        <table:table-row table:style-name="ro1">
          <table:table-cell office:value-type="string">
            <text:p>T140.2 K72.8 A154 B01500 P041 O10.0 S000 R000 V09.8 P1 Z002</text:p>
          </table:table-cell>
        </table:table-row>
        <table:table-row table:style-name="ro1">
          <table:table-cell office:value-type="string">
            <text:p>T140.3 K72.8 A155 B01500 P041 O09.8 S000 R000 V09.7 P1 Z002</text:p>
          </table:table-cell>
        </table:table-row>
        <table:table-row table:style-name="ro1">
          <table:table-cell office:value-type="string">
            <text:p>T140.4 K72.7 A157 B01500 P038 O09.7 S000 R000 V09.6 P1 Z002</text:p>
          </table:table-cell>
        </table:table-row>
        <table:table-row table:style-name="ro1">
          <table:table-cell office:value-type="string">
            <text:p>T140.5 K72.7 A158 B01500 P036 O09.4 S000 R000 V09.5 P1 Z002</text:p>
          </table:table-cell>
        </table:table-row>
        <table:table-row table:style-name="ro1">
          <table:table-cell office:value-type="string">
            <text:p>T140.6 K72.7 A159 B01500 P032 O09.2 S000 R000 V09.5 P1 Z002</text:p>
          </table:table-cell>
        </table:table-row>
        <table:table-row table:style-name="ro1">
          <table:table-cell office:value-type="string">
            <text:p>T140.7 K72.8 A160 B01500 P028 O09.0 S000 R000 V09.4 P1 Z002</text:p>
          </table:table-cell>
        </table:table-row>
        <table:table-row table:style-name="ro1">
          <table:table-cell office:value-type="string">
            <text:p>T140.8 K72.8 A161 B01500 P024 O08.9 S000 R000 V09.4 P1 Z002</text:p>
          </table:table-cell>
        </table:table-row>
        <table:table-row table:style-name="ro1">
          <table:table-cell office:value-type="string">
            <text:p>T140.9 K72.8 A162 B01500 P018 O08.8 S000 R000 V09.4 P1 Z002</text:p>
          </table:table-cell>
        </table:table-row>
        <table:table-row table:style-name="ro1">
          <table:table-cell office:value-type="string">
            <text:p>T141.0 K72.8 A163 B01500 P018 O08.8 S000 R000 V09.5 P1 Z002</text:p>
          </table:table-cell>
        </table:table-row>
        <table:table-row table:style-name="ro1">
          <table:table-cell office:value-type="string">
            <text:p>T141.1 K72.8 A165 B01500 P013 O08.9 S000 R000 V09.7 P1 Z002</text:p>
          </table:table-cell>
        </table:table-row>
        <table:table-row table:style-name="ro1">
          <table:table-cell office:value-type="string">
            <text:p>T141.2 K72.7 A166 B01500 P009 O09.1 S000 R000 V09.8 P1 Z002</text:p>
          </table:table-cell>
        </table:table-row>
        <table:table-row table:style-name="ro1">
          <table:table-cell office:value-type="string">
            <text:p>T141.3 K72.7 A166 B01500 P009 O09.5 S000 R000 V10.2 P1 Z002</text:p>
          </table:table-cell>
        </table:table-row>
        <table:table-row table:style-name="ro1">
          <table:table-cell office:value-type="string">
            <text:p>T141.4 K72.7 A166 B01500 P009 O09.8 S000 R000 V10.3 P1 Z002</text:p>
          </table:table-cell>
        </table:table-row>
        <table:table-row table:style-name="ro1">
          <table:table-cell office:value-type="string">
            <text:p>T141.5 K72.7 A166 B01500 P009 O10.1 S000 R000 V10.6 P1 Z002</text:p>
          </table:table-cell>
        </table:table-row>
        <table:table-row table:style-name="ro1">
          <table:table-cell office:value-type="string">
            <text:p>T141.6 K72.8 A165 B01500 P009 O10.2 S000 R000 V10.6 P1 Z002</text:p>
          </table:table-cell>
        </table:table-row>
        <table:table-row table:style-name="ro1">
          <table:table-cell office:value-type="string">
            <text:p>T141.7 K72.8 A164 B01500 P009 O10.3 S000 R000 V10.7 P1 Z002</text:p>
          </table:table-cell>
        </table:table-row>
        <table:table-row table:style-name="ro1">
          <table:table-cell office:value-type="string">
            <text:p>T141.8 K72.8 A163 B01500 P009 O10.4 S000 R000 V10.7 P1 Z002</text:p>
          </table:table-cell>
        </table:table-row>
        <table:table-row table:style-name="ro1">
          <table:table-cell office:value-type="string">
            <text:p>T141.9 K72.8 A162 B01500 P009 O10.5 S000 R000 V10.7 P1 Z002</text:p>
          </table:table-cell>
        </table:table-row>
        <table:table-row table:style-name="ro1">
          <table:table-cell office:value-type="string">
            <text:p>T142.0 K72.7 A162 B01500 P009 O10.6 S000 R000 V10.7 P1 Z002</text:p>
          </table:table-cell>
        </table:table-row>
        <table:table-row table:style-name="ro1">
          <table:table-cell office:value-type="string">
            <text:p>T142.1 K72.7 A161 B01500 P011 O10.8 S000 R000 V10.8 P1 Z002</text:p>
          </table:table-cell>
        </table:table-row>
        <table:table-row table:style-name="ro1">
          <table:table-cell office:value-type="string">
            <text:p>T142.2 K72.8 A160 B01500 P013 O10.9 S000 R000 V10.8 P1 Z002</text:p>
          </table:table-cell>
        </table:table-row>
        <table:table-row table:style-name="ro1">
          <table:table-cell office:value-type="string">
            <text:p>T142.3 K73.0 A158 B01500 P019 O11.0 S000 R000 V10.9 P1 Z002</text:p>
          </table:table-cell>
        </table:table-row>
        <table:table-row table:style-name="ro1">
          <table:table-cell office:value-type="string">
            <text:p>T142.4 K73.0 A157 B01500 P019 O11.3 S000 R000 V11.0 P1 Z002</text:p>
          </table:table-cell>
        </table:table-row>
        <table:table-row table:style-name="ro1">
          <table:table-cell office:value-type="string">
            <text:p>T142.5 K72.7 A157 B01500 P022 O11.5 S000 R000 V11.2 P1 Z002</text:p>
          </table:table-cell>
        </table:table-row>
        <table:table-row table:style-name="ro1">
          <table:table-cell office:value-type="string">
            <text:p>T142.6 K72.7 A156 B01500 P026 O11.7 S000 R000 V11.2 P1 Z002</text:p>
          </table:table-cell>
        </table:table-row>
        <table:table-row table:style-name="ro1">
          <table:table-cell office:value-type="string">
            <text:p>T142.7 K72.7 A155 B01500 P031 O11.5 S000 R000 V11.1 P1 Z002</text:p>
          </table:table-cell>
        </table:table-row>
        <table:table-row table:style-name="ro1">
          <table:table-cell office:value-type="string">
            <text:p>T142.8 K72.8 A154 B01500 P036 O11.2 S000 R000 V10.8 P1 Z002</text:p>
          </table:table-cell>
        </table:table-row>
        <table:table-row table:style-name="ro1">
          <table:table-cell office:value-type="string">
            <text:p>T142.9 K73.0 A154 B01500 P038 O11.0 S000 R000 V10.4 P1 Z002</text:p>
          </table:table-cell>
        </table:table-row>
        <table:table-row table:style-name="ro1">
          <table:table-cell office:value-type="string">
            <text:p>T143.0 K73.0 A153 B01500 P042 O10.7 S000 R000 V10.3 P1 Z002</text:p>
          </table:table-cell>
        </table:table-row>
        <table:table-row table:style-name="ro1">
          <table:table-cell office:value-type="string">
            <text:p>T143.1 K72.8 A154 B01500 P042 O10.5 S000 R000 V10.0 P1 Z002</text:p>
          </table:table-cell>
        </table:table-row>
        <table:table-row table:style-name="ro1">
          <table:table-cell office:value-type="string">
            <text:p>T143.2 K72.8 A155 B01500 P041 O10.4 S000 R000 V10.0 P1 Z002</text:p>
          </table:table-cell>
        </table:table-row>
        <table:table-row table:style-name="ro1">
          <table:table-cell office:value-type="string">
            <text:p>T143.3 K72.8 A155 B01500 P041 O10.2 S000 R000 V10.0 P1 Z002</text:p>
          </table:table-cell>
        </table:table-row>
        <table:table-row table:style-name="ro1">
          <table:table-cell office:value-type="string">
            <text:p>T143.4 K72.8 A156 B01500 P040 O10.1 S000 R000 V09.9 P1 Z002</text:p>
          </table:table-cell>
        </table:table-row>
        <table:table-row table:style-name="ro1">
          <table:table-cell office:value-type="string">
            <text:p>T143.5 K73.0 A157 B01500 P038 O09.9 S000 R000 V09.8 P1 Z002</text:p>
          </table:table-cell>
        </table:table-row>
        <table:table-row table:style-name="ro1">
          <table:table-cell office:value-type="string">
            <text:p>T143.6 K73.0 A158 B01500 P033 O09.7 S000 R000 V09.8 P1 Z002</text:p>
          </table:table-cell>
        </table:table-row>
        <table:table-row table:style-name="ro1">
          <table:table-cell office:value-type="string">
            <text:p>T143.7 K73.0 A159 B01500 P029 O09.5 S000 R000 V09.7 P1 Z002</text:p>
          </table:table-cell>
        </table:table-row>
        <table:table-row table:style-name="ro1">
          <table:table-cell office:value-type="string">
            <text:p>T143.8 K73.0 A160 B01500 P029 O09.3 S000 R000 V09.7 P1 Z002</text:p>
          </table:table-cell>
        </table:table-row>
        <table:table-row table:style-name="ro1">
          <table:table-cell office:value-type="string">
            <text:p>T143.9 K72.8 A162 B01500 P025 O09.1 S000 R000 V09.6 P1 Z002</text:p>
          </table:table-cell>
        </table:table-row>
        <table:table-row table:style-name="ro1">
          <table:table-cell office:value-type="string">
            <text:p>T144.0 K72.8 A163 B01500 P020 O09.0 S000 R000 V09.6 P1 Z002</text:p>
          </table:table-cell>
        </table:table-row>
        <table:table-row table:style-name="ro1">
          <table:table-cell office:value-type="string">
            <text:p>T144.1 K72.8 A164 B01500 P015 O09.0 S000 R000 V09.7 P1 Z002</text:p>
          </table:table-cell>
        </table:table-row>
        <table:table-row table:style-name="ro1">
          <table:table-cell office:value-type="string">
            <text:p>T144.2 K73.0 A165 B01500 P010 O09.3 S000 R000 V09.8 P1 Z002</text:p>
          </table:table-cell>
        </table:table-row>
        <table:table-row table:style-name="ro1">
          <table:table-cell office:value-type="string">
            <text:p>T144.3 K73.0 A165 B01500 P009 O09.7 S000 R000 V10.2 P1 Z002</text:p>
          </table:table-cell>
        </table:table-row>
        <table:table-row table:style-name="ro1">
          <table:table-cell office:value-type="string">
            <text:p>T144.4 K73.0 A165 B01500 P009 O09.9 S000 R000 V10.4 P1 Z002</text:p>
          </table:table-cell>
        </table:table-row>
        <table:table-row table:style-name="ro1">
          <table:table-cell office:value-type="string">
            <text:p>T144.5 K73.0 A166 B01500 P009 O10.0 S000 R000 V10.5 P1 Z002</text:p>
          </table:table-cell>
        </table:table-row>
        <table:table-row table:style-name="ro1">
          <table:table-cell office:value-type="string">
            <text:p>T144.6 K72.8 A166 B01500 P009 O10.0 S000 R000 V10.5 P1 Z002</text:p>
          </table:table-cell>
        </table:table-row>
        <table:table-row table:style-name="ro1">
          <table:table-cell office:value-type="string">
            <text:p>T144.7 K72.8 A165 B01500 P009 O10.1 S000 R000 V10.5 P1 Z002</text:p>
          </table:table-cell>
        </table:table-row>
        <table:table-row table:style-name="ro1">
          <table:table-cell office:value-type="string">
            <text:p>T144.8 K72.8 A164 B01500 P009 O10.2 S000 R000 V10.5 P1 Z002</text:p>
          </table:table-cell>
        </table:table-row>
        <table:table-row table:style-name="ro1">
          <table:table-cell office:value-type="string">
            <text:p>T144.9 K72.8 A163 B01500 P009 O10.3 S000 R000 V10.6 P1 Z002</text:p>
          </table:table-cell>
        </table:table-row>
        <table:table-row table:style-name="ro1">
          <table:table-cell office:value-type="string">
            <text:p>T145.0 K73.1 A162 B01500 P009 O10.4 S000 R000 V10.6 P1 Z002</text:p>
          </table:table-cell>
        </table:table-row>
        <table:table-row table:style-name="ro1">
          <table:table-cell office:value-type="string">
            <text:p>T145.1 K73.1 A161 B01500 P013 O10.6 S000 R000 V10.7 P1 Z002</text:p>
          </table:table-cell>
        </table:table-row>
        <table:table-row table:style-name="ro1">
          <table:table-cell office:value-type="string">
            <text:p>T145.2 K73.1 A160 B01500 P013 O10.8 S000 R000 V10.7 P1 Z002</text:p>
          </table:table-cell>
        </table:table-row>
        <table:table-row table:style-name="ro1">
          <table:table-cell office:value-type="string">
            <text:p>T145.3 K73.1 A159 B01500 P015 O10.8 S000 R000 V10.7 P1 Z002</text:p>
          </table:table-cell>
        </table:table-row>
        <table:table-row table:style-name="ro1">
          <table:table-cell office:value-type="string">
            <text:p>T145.4 K73.0 A158 B01500 P019 O10.9 S000 R000 V10.7 P1 Z002</text:p>
          </table:table-cell>
        </table:table-row>
        <table:table-row table:style-name="ro1">
          <table:table-cell office:value-type="string">
            <text:p>T145.5 K73.0 A157 B01500 P023 O11.0 S000 R000 V10.7 P1 Z002</text:p>
          </table:table-cell>
        </table:table-row>
        <table:table-row table:style-name="ro1">
          <table:table-cell office:value-type="string">
            <text:p>T145.6 K72.8 A157 B01500 P026 O11.1 S000 R000 V10.7 P1 Z002</text:p>
          </table:table-cell>
        </table:table-row>
        <table:table-row table:style-name="ro1">
          <table:table-cell office:value-type="string">
            <text:p>T145.7 K72.8 A156 B01500 P029 O11.0 S000 R000 V10.7 P1 Z002</text:p>
          </table:table-cell>
        </table:table-row>
        <table:table-row table:style-name="ro1">
          <table:table-cell office:value-type="string">
            <text:p>T145.8 K73.0 A155 B01500 P033 O10.8 S000 R000 V10.5 P1 Z002</text:p>
          </table:table-cell>
        </table:table-row>
        <table:table-row table:style-name="ro1">
          <table:table-cell office:value-type="string">
            <text:p>T145.9 K73.0 A155 B01500 P033 O10.4 S000 R000 V10.1 P1 Z002</text:p>
          </table:table-cell>
        </table:table-row>
        <table:table-row table:style-name="ro1">
          <table:table-cell office:value-type="string">
            <text:p>T146.0 K73.1 A154 B01500 P035 O10.1 S000 R000 V09.9 P1 Z002</text:p>
          </table:table-cell>
        </table:table-row>
        <table:table-row table:style-name="ro1">
          <table:table-cell office:value-type="string">
            <text:p>T146.1 K73.1 A154 B01500 P037 O09.9 S000 R000 V09.6 P1 Z002</text:p>
          </table:table-cell>
        </table:table-row>
        <table:table-row table:style-name="ro1">
          <table:table-cell office:value-type="string">
            <text:p>T146.2 K73.1 A155 B01500 P036 O09.8 S000 R000 V09.6 P1 Z002</text:p>
          </table:table-cell>
        </table:table-row>
        <table:table-row table:style-name="ro1">
          <table:table-cell office:value-type="string">
            <text:p>T146.3 K73.1 A155 B01500 P037 O09.6 S000 R000 V09.5 P1 Z002</text:p>
          </table:table-cell>
        </table:table-row>
        <table:table-row table:style-name="ro1">
          <table:table-cell office:value-type="string">
            <text:p>T146.4 K73.1 A156 B01500 P034 O09.5 S000 R000 V09.5 P1 Z002</text:p>
          </table:table-cell>
        </table:table-row>
        <table:table-row table:style-name="ro1">
          <table:table-cell office:value-type="string">
            <text:p>T146.5 K73.1 A157 B01500 P033 O09.3 S000 R000 V09.4 P1 Z002</text:p>
          </table:table-cell>
        </table:table-row>
        <table:table-row table:style-name="ro1">
          <table:table-cell office:value-type="string">
            <text:p>T146.6 K73.0 A158 B01500 P033 O09.1 S000 R000 V09.4 P1 Z002</text:p>
          </table:table-cell>
        </table:table-row>
        <table:table-row table:style-name="ro1">
          <table:table-cell office:value-type="string">
            <text:p>T146.7 K73.0 A159 B01500 P032 O08.9 S000 R000 V09.3 P1 Z002</text:p>
          </table:table-cell>
        </table:table-row>
        <table:table-row table:style-name="ro1">
          <table:table-cell office:value-type="string">
            <text:p>T146.8 K73.0 A160 B01500 P026 O08.7 S000 R000 V09.3 P1 Z002</text:p>
          </table:table-cell>
        </table:table-row>
        <table:table-row table:style-name="ro1">
          <table:table-cell office:value-type="string">
            <text:p>T146.9 K72.8 A162 B01500 P024 O08.1 S000 R000 V09.0 P1 Z002</text:p>
          </table:table-cell>
        </table:table-row>
        <table:table-row table:style-name="ro1">
          <table:table-cell office:value-type="string">
            <text:p>T147.0 K73.0 A163 B01500 P018 O07.4 S000 R000 V08.8 P1 Z002</text:p>
          </table:table-cell>
        </table:table-row>
        <table:table-row table:style-name="ro1">
          <table:table-cell office:value-type="string">
            <text:p>T147.1 K72.8 A163 B01500 P014 O07.0 S000 R000 V08.5 P1 Z002</text:p>
          </table:table-cell>
        </table:table-row>
        <table:table-row table:style-name="ro1">
          <table:table-cell office:value-type="string">
            <text:p>T147.2 K72.8 A165 B01500 P009 O07.1 S000 R000 V08.5 P1 Z002</text:p>
          </table:table-cell>
        </table:table-row>
        <table:table-row table:style-name="ro1">
          <table:table-cell office:value-type="string">
            <text:p>T147.3 K73.0 A165 B01500 P009 O07.5 S000 R000 V08.8 P1 Z002</text:p>
          </table:table-cell>
        </table:table-row>
        <table:table-row table:style-name="ro1">
          <table:table-cell office:value-type="string">
            <text:p>T147.4 K73.0 A165 B01500 P009 O07.6 S000 R000 V08.9 P1 Z002</text:p>
          </table:table-cell>
        </table:table-row>
        <table:table-row table:style-name="ro1">
          <table:table-cell office:value-type="string">
            <text:p>T147.5 K73.0 A165 B01500 P009 O07.5 S000 R000 V08.9 P1 Z002</text:p>
          </table:table-cell>
        </table:table-row>
        <table:table-row table:style-name="ro1">
          <table:table-cell office:value-type="string">
            <text:p>T147.6 K73.0 A165 B01500 P009 O07.6 S000 R000 V08.9 P1 Z002</text:p>
          </table:table-cell>
        </table:table-row>
        <table:table-row table:style-name="ro1">
          <table:table-cell office:value-type="string">
            <text:p>T147.7 K73.1 A164 B01500 P009 O07.7 S000 R000 V08.9 P1 Z002</text:p>
          </table:table-cell>
        </table:table-row>
        <table:table-row table:style-name="ro1">
          <table:table-cell office:value-type="string">
            <text:p>T147.8 K73.0 A163 B01500 P009 O07.7 S000 R000 V08.9 P1 Z002</text:p>
          </table:table-cell>
        </table:table-row>
        <table:table-row table:style-name="ro1">
          <table:table-cell office:value-type="string">
            <text:p>T147.9 K73.0 A162 B01500 P009 O07.8 S000 R000 V08.8 P1 Z002</text:p>
          </table:table-cell>
        </table:table-row>
        <table:table-row table:style-name="ro1">
          <table:table-cell office:value-type="string">
            <text:p>T148.0 K73.0 A162 B01500 P009 O07.9 S000 R000 V08.9 P1 Z002</text:p>
          </table:table-cell>
        </table:table-row>
        <table:table-row table:style-name="ro1">
          <table:table-cell office:value-type="string">
            <text:p>T148.1 K72.8 A161 B01500 P009 O08.1 S000 R000 V08.9 P1 Z002</text:p>
          </table:table-cell>
        </table:table-row>
        <table:table-row table:style-name="ro1">
          <table:table-cell office:value-type="string">
            <text:p>T148.2 K72.8 A160 B01500 P010 O08.3 S000 R000 V08.9 P1 Z002</text:p>
          </table:table-cell>
        </table:table-row>
        <table:table-row table:style-name="ro1">
          <table:table-cell office:value-type="string">
            <text:p>T148.3 K73.0 A159 B01500 P013 O08.3 S000 R000 V08.9 P1 Z002</text:p>
          </table:table-cell>
        </table:table-row>
        <table:table-row table:style-name="ro1">
          <table:table-cell office:value-type="string">
            <text:p>T148.4 K73.1 A158 B01500 P015 O08.3 S000 R000 V08.9 P1 Z002</text:p>
          </table:table-cell>
        </table:table-row>
        <table:table-row table:style-name="ro1">
          <table:table-cell office:value-type="string">
            <text:p>T148.5 K73.1 A157 B01500 P021 O08.3 S000 R000 V08.8 P1 Z002</text:p>
          </table:table-cell>
        </table:table-row>
        <table:table-row table:style-name="ro1">
          <table:table-cell office:value-type="string">
            <text:p>T148.6 K73.1 A156 B01500 P025 O08.4 S000 R000 V08.8 P1 Z002</text:p>
          </table:table-cell>
        </table:table-row>
        <table:table-row table:style-name="ro1">
          <table:table-cell office:value-type="string">
            <text:p>T148.7 K73.0 A156 B01500 P025 O08.4 S000 R000 V08.8 P1 Z002</text:p>
          </table:table-cell>
        </table:table-row>
        <table:table-row table:style-name="ro1">
          <table:table-cell office:value-type="string">
            <text:p>T148.8 K72.8 A155 B01500 P029 O08.2 S000 R000 V08.7 P1 Z002</text:p>
          </table:table-cell>
        </table:table-row>
        <table:table-row table:style-name="ro1">
          <table:table-cell office:value-type="string">
            <text:p>T148.9 K72.8 A155 B01500 P032 O08.1 S000 R000 V08.6 P1 Z002</text:p>
          </table:table-cell>
        </table:table-row>
        <table:table-row table:style-name="ro1">
          <table:table-cell office:value-type="string">
            <text:p>T149.0 K72.8 A155 B01500 P037 O08.1 S000 R000 V08.4 P1 Z002</text:p>
          </table:table-cell>
        </table:table-row>
        <table:table-row table:style-name="ro1">
          <table:table-cell office:value-type="string">
            <text:p>T149.1 K73.0 A154 B01500 P037 O08.1 S000 R000 V08.5 P1 Z002</text:p>
          </table:table-cell>
        </table:table-row>
        <table:table-row table:style-name="ro1">
          <table:table-cell office:value-type="string">
            <text:p>T149.2 K73.0 A155 B01500 P038 O08.0 S000 R000 V08.4 P1 Z002</text:p>
          </table:table-cell>
        </table:table-row>
        <table:table-row table:style-name="ro1">
          <table:table-cell office:value-type="string">
            <text:p>T149.3 K73.1 A155 B01500 P037 O07.8 S000 R000 V08.4 P1 Z002</text:p>
          </table:table-cell>
        </table:table-row>
        <table:table-row table:style-name="ro1">
          <table:table-cell office:value-type="string">
            <text:p>T149.4 K73.1 A156 B01500 P037 O07.5 S000 R000 V08.4 P1 Z002</text:p>
          </table:table-cell>
        </table:table-row>
        <table:table-row table:style-name="ro1">
          <table:table-cell office:value-type="string">
            <text:p>T149.5 K73.0 A157 B01500 P034 O07.2 S000 R000 V08.3 P1 Z002</text:p>
          </table:table-cell>
        </table:table-row>
        <table:table-row table:style-name="ro1">
          <table:table-cell office:value-type="string">
            <text:p>T149.6 K72.8 A159 B01500 P030 O07.0 S000 R000 V08.2 P1 Z002</text:p>
          </table:table-cell>
        </table:table-row>
        <table:table-row table:style-name="ro1">
          <table:table-cell office:value-type="string">
            <text:p>T149.7 K72.8 A160 B01500 P026 O06.7 S000 R000 V08.2 P1 Z002</text:p>
          </table:table-cell>
        </table:table-row>
        <table:table-row table:style-name="ro1">
          <table:table-cell office:value-type="string">
            <text:p>T149.8 K72.8 A162 B01500 P022 O06.5 S000 R000 V08.1 P1 Z002</text:p>
          </table:table-cell>
        </table:table-row>
        <table:table-row table:style-name="ro1">
          <table:table-cell office:value-type="string">
            <text:p>T149.9 K73.0 A162 B01500 P015 O06.4 S000 R000 V08.1 P1 Z002</text:p>
          </table:table-cell>
        </table:table-row>
        <table:table-row table:style-name="ro1">
          <table:table-cell office:value-type="string">
            <text:p>T150.0 K73.0 A163 B01500 P009 O06.5 S000 R000 V08.2 P1 Z002</text:p>
          </table:table-cell>
        </table:table-row>
        <table:table-row table:style-name="ro1">
          <table:table-cell office:value-type="string">
            <text:p>T150.1 K73.0 A165 B01500 P009 O06.9 S000 R000 V08.5 P1 Z002</text:p>
          </table:table-cell>
        </table:table-row>
        <table:table-row table:style-name="ro1">
          <table:table-cell office:value-type="string">
            <text:p>T150.2 K73.0 A165 B01500 P009 O07.1 S000 R000 V08.6 P1 Z002</text:p>
          </table:table-cell>
        </table:table-row>
        <table:table-row table:style-name="ro1">
          <table:table-cell office:value-type="string">
            <text:p>T150.3 K72.8 A166 B01500 P009 O07.2 S000 R000 V08.7 P1 Z002</text:p>
          </table:table-cell>
        </table:table-row>
        <table:table-row table:style-name="ro1">
          <table:table-cell office:value-type="string">
            <text:p>T150.4 K72.8 A166 B01500 P009 O07.2 S000 R000 V08.8 P1 Z002</text:p>
          </table:table-cell>
        </table:table-row>
        <table:table-row table:style-name="ro1">
          <table:table-cell office:value-type="string">
            <text:p>T150.5 K72.8 A165 B01500 P009 O07.3 S000 R000 V08.8 P1 Z002</text:p>
          </table:table-cell>
        </table:table-row>
        <table:table-row table:style-name="ro1">
          <table:table-cell office:value-type="string">
            <text:p>T150.6 K72.8 A165 B01500 P009 O07.3 S000 R000 V08.7 P1 Z002</text:p>
          </table:table-cell>
        </table:table-row>
        <table:table-row table:style-name="ro1">
          <table:table-cell office:value-type="string">
            <text:p>T150.7 K72.8 A164 B01500 P009 O07.2 S000 R000 V08.6 P1 Z002</text:p>
          </table:table-cell>
        </table:table-row>
        <table:table-row table:style-name="ro1">
          <table:table-cell office:value-type="string">
            <text:p>T150.8 K72.8 A163 B01500 P009 O07.4 S000 R000 V08.6 P1 Z002</text:p>
          </table:table-cell>
        </table:table-row>
        <table:table-row table:style-name="ro1">
          <table:table-cell office:value-type="string">
            <text:p>T150.9 K72.8 A162 B01500 P009 O07.5 S000 R000 V08.6 P1 Z002</text:p>
          </table:table-cell>
        </table:table-row>
        <table:table-row table:style-name="ro1">
          <table:table-cell office:value-type="string">
            <text:p>T151.0 K72.8 A161 B01500 P009 O07.6 S000 R000 V08.6 P1 Z002</text:p>
          </table:table-cell>
        </table:table-row>
        <table:table-row table:style-name="ro1">
          <table:table-cell office:value-type="string">
            <text:p>T151.1 K72.8 A160 B01500 P009 O07.7 S000 R000 V08.6 P1 Z002</text:p>
          </table:table-cell>
        </table:table-row>
        <table:table-row table:style-name="ro1">
          <table:table-cell office:value-type="string">
            <text:p>T151.2 K73.0 A159 B01500 P013 O07.8 S000 R000 V08.6 P1 Z002</text:p>
          </table:table-cell>
        </table:table-row>
        <table:table-row table:style-name="ro1">
          <table:table-cell office:value-type="string">
            <text:p>T151.3 K73.0 A159 B01500 P014 O08.0 S000 R000 V08.7 P1 Z002</text:p>
          </table:table-cell>
        </table:table-row>
        <table:table-row table:style-name="ro1">
          <table:table-cell office:value-type="string">
            <text:p>T151.4 K73.0 A157 B01500 P019 O08.1 S000 R000 V08.7 P1 Z002</text:p>
          </table:table-cell>
        </table:table-row>
        <table:table-row table:style-name="ro1">
          <table:table-cell office:value-type="string">
            <text:p>T151.5 K73.0 A157 B01500 P019 O08.2 S000 R000 V08.7 P1 Z002</text:p>
          </table:table-cell>
        </table:table-row>
        <table:table-row table:style-name="ro1">
          <table:table-cell office:value-type="string">
            <text:p>T151.6 K73.1 A156 B01500 P021 O08.3 S000 R000 V08.7 P1 Z002</text:p>
          </table:table-cell>
        </table:table-row>
        <table:table-row table:style-name="ro1">
          <table:table-cell office:value-type="string">
            <text:p>T151.7 K73.1 A155 B01500 P024 O08.4 S000 R000 V08.7 P1 Z002</text:p>
          </table:table-cell>
        </table:table-row>
        <table:table-row table:style-name="ro1">
          <table:table-cell office:value-type="string">
            <text:p>T151.8 K73.1 A154 B01500 P028 O08.3 S000 R000 V08.7 P1 Z002</text:p>
          </table:table-cell>
        </table:table-row>
        <table:table-row table:style-name="ro1">
          <table:table-cell office:value-type="string">
            <text:p>T151.9 K73.1 A154 B01500 P034 O08.3 S000 R000 V08.6 P1 Z002</text:p>
          </table:table-cell>
        </table:table-row>
        <table:table-row table:style-name="ro1">
          <table:table-cell office:value-type="string">
            <text:p>T152.0 K73.1 A153 B01500 P035 O08.3 S000 R000 V08.6 P1 Z002</text:p>
          </table:table-cell>
        </table:table-row>
        <table:table-row table:style-name="ro1">
          <table:table-cell office:value-type="string">
            <text:p>T152.1 K73.1 A153 B01500 P039 O08.2 S000 R000 V08.5 P1 Z002</text:p>
          </table:table-cell>
        </table:table-row>
        <table:table-row table:style-name="ro1">
          <table:table-cell office:value-type="string">
            <text:p>T152.2 K73.0 A154 B01500 P039 O08.0 S000 R000 V08.5 P1 Z002</text:p>
          </table:table-cell>
        </table:table-row>
        <table:table-row table:style-name="ro1">
          <table:table-cell office:value-type="string">
            <text:p>T152.3 K73.0 A155 B01500 P038 O07.8 S000 R000 V08.4 P1 Z002</text:p>
          </table:table-cell>
        </table:table-row>
        <table:table-row table:style-name="ro1">
          <table:table-cell office:value-type="string">
            <text:p>T152.4 K72.8 A156 B01500 P037 O07.6 S000 R000 V08.3 P1 Z002</text:p>
          </table:table-cell>
        </table:table-row>
        <table:table-row table:style-name="ro1">
          <table:table-cell office:value-type="string">
            <text:p>T152.5 K72.8 A157 B01500 P035 O07.4 S000 R000 V08.3 P1 Z002</text:p>
          </table:table-cell>
        </table:table-row>
        <table:table-row table:style-name="ro1">
          <table:table-cell office:value-type="string">
            <text:p>T152.6 K72.8 A158 B01500 P031 O07.2 S000 R000 V08.2 P1 Z002</text:p>
          </table:table-cell>
        </table:table-row>
        <table:table-row table:style-name="ro1">
          <table:table-cell office:value-type="string">
            <text:p>T152.7 K73.0 A159 B01500 P027 O06.9 S000 R000 V08.2 P1 Z002</text:p>
          </table:table-cell>
        </table:table-row>
        <table:table-row table:style-name="ro1">
          <table:table-cell office:value-type="string">
            <text:p>T152.8 K73.0 A161 B01500 P021 O06.7 S000 R000 V08.2 P1 Z002</text:p>
          </table:table-cell>
        </table:table-row>
        <table:table-row table:style-name="ro1">
          <table:table-cell office:value-type="string">
            <text:p>T152.9 K73.1 A162 B01500 P021 O06.5 S000 R000 V08.2 P1 Z002</text:p>
          </table:table-cell>
        </table:table-row>
        <table:table-row table:style-name="ro1">
          <table:table-cell office:value-type="string">
            <text:p>T153.0 K73.1 A163 B01500 P015 O06.5 S000 R000 V08.2 P1 Z002</text:p>
          </table:table-cell>
        </table:table-row>
        <table:table-row table:style-name="ro1">
          <table:table-cell office:value-type="string">
            <text:p>T153.1 K73.1 A164 B01500 P010 O06.6 S000 R000 V08.4 P1 Z002</text:p>
          </table:table-cell>
        </table:table-row>
        <table:table-row table:style-name="ro1">
          <table:table-cell office:value-type="string">
            <text:p>T153.2 K73.0 A165 B01500 P009 O06.9 S000 R000 V08.5 P1 Z002</text:p>
          </table:table-cell>
        </table:table-row>
        <table:table-row table:style-name="ro1">
          <table:table-cell office:value-type="string">
            <text:p>T153.3 K73.0 A166 B01500 P009 O06.9 S000 R000 V08.6 P1 Z002</text:p>
          </table:table-cell>
        </table:table-row>
        <table:table-row table:style-name="ro1">
          <table:table-cell office:value-type="string">
            <text:p>T153.4 K73.0 A166 B01500 P009 O07.0 S000 R000 V08.7 P1 Z002</text:p>
          </table:table-cell>
        </table:table-row>
        <table:table-row table:style-name="ro1">
          <table:table-cell office:value-type="string">
            <text:p>T153.5 K73.0 A166 B01500 P009 O07.0 S000 R000 V08.6 P1 Z002</text:p>
          </table:table-cell>
        </table:table-row>
        <table:table-row table:style-name="ro1">
          <table:table-cell office:value-type="string">
            <text:p>T153.6 K72.8 A165 B01500 P009 O07.0 S000 R000 V08.6 P1 Z002</text:p>
          </table:table-cell>
        </table:table-row>
        <table:table-row table:style-name="ro1">
          <table:table-cell office:value-type="string">
            <text:p>T153.7 K72.8 A165 B01500 P009 O06.9 S000 R000 V08.5 P1 Z002</text:p>
          </table:table-cell>
        </table:table-row>
        <table:table-row table:style-name="ro1">
          <table:table-cell office:value-type="string">
            <text:p>T153.8 K72.8 A164 B01500 P009 O06.9 S000 R000 V08.5 P1 Z002</text:p>
          </table:table-cell>
        </table:table-row>
        <table:table-row table:style-name="ro1">
          <table:table-cell office:value-type="string">
            <text:p>T153.9 K72.7 A163 B01500 P009 O07.1 S000 R000 V08.5 P1 Z002</text:p>
          </table:table-cell>
        </table:table-row>
        <table:table-row table:style-name="ro1">
          <table:table-cell office:value-type="string">
            <text:p>T154.0 K72.8 A162 B01500 P009 O07.2 S000 R000 V08.5 P1 Z002</text:p>
          </table:table-cell>
        </table:table-row>
        <table:table-row table:style-name="ro1">
          <table:table-cell office:value-type="string">
            <text:p>T154.1 K72.7 A161 B01500 P009 O07.2 S000 R000 V08.5 P1 Z002</text:p>
          </table:table-cell>
        </table:table-row>
        <table:table-row table:style-name="ro1">
          <table:table-cell office:value-type="string">
            <text:p>T154.2 K72.7 A160 B01500 P009 O07.4 S000 R000 V08.5 P1 Z002</text:p>
          </table:table-cell>
        </table:table-row>
        <table:table-row table:style-name="ro1">
          <table:table-cell office:value-type="string">
            <text:p>T154.3 K72.7 A159 B01500 P009 O07.6 S000 R000 V08.5 P1 Z002</text:p>
          </table:table-cell>
        </table:table-row>
        <table:table-row table:style-name="ro1">
          <table:table-cell office:value-type="string">
            <text:p>T154.4 K72.7 A159 B01500 P011 O07.7 S000 R000 V08.5 P1 Z002</text:p>
          </table:table-cell>
        </table:table-row>
        <table:table-row table:style-name="ro1">
          <table:table-cell office:value-type="string">
            <text:p>T154.5 K72.8 A157 B01500 P015 O08.0 S000 R000 V08.6 P1 Z002</text:p>
          </table:table-cell>
        </table:table-row>
        <table:table-row table:style-name="ro1">
          <table:table-cell office:value-type="string">
            <text:p>T154.6 K72.8 A157 B01500 P019 O08.2 S000 R000 V08.6 P1 Z002</text:p>
          </table:table-cell>
        </table:table-row>
        <table:table-row table:style-name="ro1">
          <table:table-cell office:value-type="string">
            <text:p>T154.7 K73.0 A156 B01500 P023 O08.3 S000 R000 V08.7 P1 Z002</text:p>
          </table:table-cell>
        </table:table-row>
        <table:table-row table:style-name="ro1">
          <table:table-cell office:value-type="string">
            <text:p>T154.8 K73.0 A155 B01500 P028 O08.4 S000 R000 V08.7 P1 Z002</text:p>
          </table:table-cell>
        </table:table-row>
        <table:table-row table:style-name="ro1">
          <table:table-cell office:value-type="string">
            <text:p>T154.9 K73.0 A154 B01500 P031 O08.4 S000 R000 V08.6 P1 Z002</text:p>
          </table:table-cell>
        </table:table-row>
        <table:table-row table:style-name="ro1">
          <table:table-cell office:value-type="string">
            <text:p>T155.0 K73.0 A154 B01500 P031 O08.5 S000 R000 V08.7 P1 Z002</text:p>
          </table:table-cell>
        </table:table-row>
        <table:table-row table:style-name="ro1">
          <table:table-cell office:value-type="string">
            <text:p>T155.1 K72.8 A154 B01500 P036 O08.4 S000 R000 V08.7 P1 Z002</text:p>
          </table:table-cell>
        </table:table-row>
        <table:table-row table:style-name="ro1">
          <table:table-cell office:value-type="string">
            <text:p>T155.2 K72.8 A154 B01500 P036 O08.4 S000 R000 V08.6 P1 Z002</text:p>
          </table:table-cell>
        </table:table-row>
        <table:table-row table:style-name="ro1">
          <table:table-cell office:value-type="string">
            <text:p>T155.3 K72.8 A155 B01500 P039 O08.3 S000 R000 V08.6 P1 Z002</text:p>
          </table:table-cell>
        </table:table-row>
        <table:table-row table:style-name="ro1">
          <table:table-cell office:value-type="string">
            <text:p>T155.4 K72.8 A155 B01500 P037 O08.1 S000 R000 V08.5 P1 Z002</text:p>
          </table:table-cell>
        </table:table-row>
        <table:table-row table:style-name="ro1">
          <table:table-cell office:value-type="string">
            <text:p>T155.5 K73.0 A156 B01500 P035 O08.0 S000 R000 V08.5 P1 Z002</text:p>
          </table:table-cell>
        </table:table-row>
        <table:table-row table:style-name="ro1">
          <table:table-cell office:value-type="string">
            <text:p>T155.6 K73.0 A157 B01500 P031 O07.8 S000 R000 V08.5 P1 Z002</text:p>
          </table:table-cell>
        </table:table-row>
        <table:table-row table:style-name="ro1">
          <table:table-cell office:value-type="string">
            <text:p>T155.7 K73.0 A158 B01500 P031 O07.7 S000 R000 V08.5 P1 Z002</text:p>
          </table:table-cell>
        </table:table-row>
        <table:table-row table:style-name="ro1">
          <table:table-cell office:value-type="string">
            <text:p>T155.8 K73.0 A160 B01500 P027 O07.5 S000 R000 V08.6 P1 Z002</text:p>
          </table:table-cell>
        </table:table-row>
        <table:table-row table:style-name="ro1">
          <table:table-cell office:value-type="string">
            <text:p>T155.9 K72.8 A161 B01500 P021 O07.4 S000 R000 V08.5 P1 Z002</text:p>
          </table:table-cell>
        </table:table-row>
        <table:table-row table:style-name="ro1">
          <table:table-cell office:value-type="string">
            <text:p>T156.0 K72.8 A163 B01500 P017 O07.3 S000 R000 V08.6 P1 Z002</text:p>
          </table:table-cell>
        </table:table-row>
        <table:table-row table:style-name="ro1">
          <table:table-cell office:value-type="string">
            <text:p>T156.1 K72.8 A164 B01500 P012 O07.5 S000 R000 V08.7 P1 Z002</text:p>
          </table:table-cell>
        </table:table-row>
        <table:table-row table:style-name="ro1">
          <table:table-cell office:value-type="string">
            <text:p>T156.2 K72.8 A165 B01500 P009 O07.8 S000 R000 V08.8 P1 Z002</text:p>
          </table:table-cell>
        </table:table-row>
        <table:table-row table:style-name="ro1">
          <table:table-cell office:value-type="string">
            <text:p>T156.3 K73.0 A165 B01500 P009 O07.8 S000 R000 V09.1 P1 Z002</text:p>
          </table:table-cell>
        </table:table-row>
        <table:table-row table:style-name="ro1">
          <table:table-cell office:value-type="string">
            <text:p>T156.4 K73.0 A166 B01500 P009 O07.8 S000 R000 V09.1 P1 Z002</text:p>
          </table:table-cell>
        </table:table-row>
        <table:table-row table:style-name="ro1">
          <table:table-cell office:value-type="string">
            <text:p>T156.5 K73.0 A166 B01500 P009 O07.8 S000 R000 V09.1 P1 Z002</text:p>
          </table:table-cell>
        </table:table-row>
        <table:table-row table:style-name="ro1">
          <table:table-cell office:value-type="string">
            <text:p>T156.6 K72.8 A166 B01500 P009 O07.8 S000 R000 V09.1 P1 Z002</text:p>
          </table:table-cell>
        </table:table-row>
        <table:table-row table:style-name="ro1">
          <table:table-cell office:value-type="string">
            <text:p>T156.7 K72.8 A165 B01500 P009 O07.7 S000 R000 V09.0 P1 Z002</text:p>
          </table:table-cell>
        </table:table-row>
        <table:table-row table:style-name="ro1">
          <table:table-cell office:value-type="string">
            <text:p>T156.8 K72.7 A165 B01500 P009 O07.7 S000 R000 V08.9 P1 Z002</text:p>
          </table:table-cell>
        </table:table-row>
        <table:table-row table:style-name="ro1">
          <table:table-cell office:value-type="string">
            <text:p>T156.9 K72.8 A163 B01500 P009 O07.7 S000 R000 V08.9 P1 Z002</text:p>
          </table:table-cell>
        </table:table-row>
        <table:table-row table:style-name="ro1">
          <table:table-cell office:value-type="string">
            <text:p>T157.0 K72.8 A162 B01500 P009 O07.8 S000 R000 V08.8 P1 Z002</text:p>
          </table:table-cell>
        </table:table-row>
        <table:table-row table:style-name="ro1">
          <table:table-cell office:value-type="string">
            <text:p>T157.1 K73.0 A161 B01500 P009 O08.0 S000 R000 V08.9 P1 Z002</text:p>
          </table:table-cell>
        </table:table-row>
        <table:table-row table:style-name="ro1">
          <table:table-cell office:value-type="string">
            <text:p>T157.2 K73.0 A160 B01500 P009 O08.1 S000 R000 V08.9 P1 Z002</text:p>
          </table:table-cell>
        </table:table-row>
        <table:table-row table:style-name="ro1">
          <table:table-cell office:value-type="string">
            <text:p>T157.3 K73.0 A160 B01500 P009 O08.3 S000 R000 V08.9 P1 Z002</text:p>
          </table:table-cell>
        </table:table-row>
        <table:table-row table:style-name="ro1">
          <table:table-cell office:value-type="string">
            <text:p>T157.4 K72.8 A159 B01500 P011 O08.5 S000 R000 V09.0 P1 Z002</text:p>
          </table:table-cell>
        </table:table-row>
        <table:table-row table:style-name="ro1">
          <table:table-cell office:value-type="string">
            <text:p>T157.5 K72.8 A159 B01500 P013 O08.5 S000 R000 V09.0 P1 Z002</text:p>
          </table:table-cell>
        </table:table-row>
        <table:table-row table:style-name="ro1">
          <table:table-cell office:value-type="string">
            <text:p>T157.6 K72.8 A158 B01500 P018 O08.6 S000 R000 V09.0 P1 Z002</text:p>
          </table:table-cell>
        </table:table-row>
        <table:table-row table:style-name="ro1">
          <table:table-cell office:value-type="string">
            <text:p>T157.7 K72.8 A157 B01500 P020 O08.7 S000 R000 V09.0 P1 Z002</text:p>
          </table:table-cell>
        </table:table-row>
        <table:table-row table:style-name="ro1">
          <table:table-cell office:value-type="string">
            <text:p>T157.8 K72.8 A156 B01500 P020 O08.7 S000 R000 V08.9 P1 Z002</text:p>
          </table:table-cell>
        </table:table-row>
        <table:table-row table:style-name="ro1">
          <table:table-cell office:value-type="string">
            <text:p>T157.9 K73.0 A155 B01500 P024 O08.8 S000 R000 V08.9 P1 Z002</text:p>
          </table:table-cell>
        </table:table-row>
        <table:table-row table:style-name="ro1">
          <table:table-cell office:value-type="string">
            <text:p>T158.0 K73.0 A154 B01500 P027 O08.9 S000 R000 V09.0 P1 Z002</text:p>
          </table:table-cell>
        </table:table-row>
        <table:table-row table:style-name="ro1">
          <table:table-cell office:value-type="string">
            <text:p>T158.1 K73.0 A154 B01500 P031 O08.8 S000 R000 V08.8 P1 Z002</text:p>
          </table:table-cell>
        </table:table-row>
        <table:table-row table:style-name="ro1">
          <table:table-cell office:value-type="string">
            <text:p>T158.2 K72.8 A154 B01500 P033 O08.7 S000 R000 V08.9 P1 Z002</text:p>
          </table:table-cell>
        </table:table-row>
        <table:table-row table:style-name="ro1">
          <table:table-cell office:value-type="string">
            <text:p>T158.3 K72.8 A154 B01500 P037 O08.7 S000 R000 V08.8 P1 Z002</text:p>
          </table:table-cell>
        </table:table-row>
        <table:table-row table:style-name="ro1">
          <table:table-cell office:value-type="string">
            <text:p>T158.4 K72.8 A154 B01500 P036 O08.7 S000 R000 V08.8 P1 Z002</text:p>
          </table:table-cell>
        </table:table-row>
        <table:table-row table:style-name="ro1">
          <table:table-cell office:value-type="string">
            <text:p>T158.5 K72.8 A155 B01500 P036 O08.6 S000 R000 V08.8 P1 Z002</text:p>
          </table:table-cell>
        </table:table-row>
        <table:table-row table:style-name="ro1">
          <table:table-cell office:value-type="string">
            <text:p>T158.6 K72.8 A156 B01500 P035 O08.5 S000 R000 V08.8 P1 Z002</text:p>
          </table:table-cell>
        </table:table-row>
        <table:table-row table:style-name="ro1">
          <table:table-cell office:value-type="string">
            <text:p>T158.7 K73.0 A156 B01500 P032 O08.5 S000 R000 V08.8 P1 Z002</text:p>
          </table:table-cell>
        </table:table-row>
        <table:table-row table:style-name="ro1">
          <table:table-cell office:value-type="string">
            <text:p>T158.8 K73.0 A157 B01500 P030 O08.4 S000 R000 V08.9 P1 Z002</text:p>
          </table:table-cell>
        </table:table-row>
        <table:table-row table:style-name="ro1">
          <table:table-cell office:value-type="string">
            <text:p>T158.9 K73.1 A159 B01500 P027 O08.3 S000 R000 V08.9 P1 Z002</text:p>
          </table:table-cell>
        </table:table-row>
        <table:table-row table:style-name="ro1">
          <table:table-cell office:value-type="string">
            <text:p>T159.0 K73.1 A160 B01500 P023 O08.1 S000 R000 V08.9 P1 Z002</text:p>
          </table:table-cell>
        </table:table-row>
        <table:table-row table:style-name="ro1">
          <table:table-cell office:value-type="string">
            <text:p>T159.1 K73.1 A161 B01500 P018 O08.0 S000 R000 V08.9 P1 Z002</text:p>
          </table:table-cell>
        </table:table-row>
        <table:table-row table:style-name="ro1">
          <table:table-cell office:value-type="string">
            <text:p>T159.2 K73.1 A162 B01500 P018 O08.0 S000 R000 V09.0 P1 Z002</text:p>
          </table:table-cell>
        </table:table-row>
        <table:table-row table:style-name="ro1">
          <table:table-cell office:value-type="string">
            <text:p>T159.3 K73.0 A163 B01500 P013 O08.2 S000 R000 V09.1 P1 Z002</text:p>
          </table:table-cell>
        </table:table-row>
        <table:table-row table:style-name="ro1">
          <table:table-cell office:value-type="string">
            <text:p>T159.4 K73.0 A164 B01500 P009 O08.5 S000 R000 V09.3 P1 Z002</text:p>
          </table:table-cell>
        </table:table-row>
        <table:table-row table:style-name="ro1">
          <table:table-cell office:value-type="string">
            <text:p>T159.5 K73.0 A165 B01500 P009 O08.7 S000 R000 V09.5 P1 Z002</text:p>
          </table:table-cell>
        </table:table-row>
        <table:table-row table:style-name="ro1">
          <table:table-cell office:value-type="string">
            <text:p>T159.6 K73.0 A165 B01500 P009 O08.7 S000 R000 V09.6 P1 Z002</text:p>
          </table:table-cell>
        </table:table-row>
        <table:table-row table:style-name="ro1">
          <table:table-cell office:value-type="string">
            <text:p>T159.7 K73.0 A165 B01500 P009 O08.6 S000 R000 V09.5 P1 Z002</text:p>
          </table:table-cell>
        </table:table-row>
        <table:table-row table:style-name="ro1">
          <table:table-cell office:value-type="string">
            <text:p>T159.8 K73.0 A165 B01500 P009 O08.6 S000 R000 V09.4 P1 Z002</text:p>
          </table:table-cell>
        </table:table-row>
        <table:table-row table:style-name="ro1">
          <table:table-cell office:value-type="string">
            <text:p>T159.9 K73.0 A164 B01500 P009 O08.6 S000 R000 V09.4 P1 Z002</text:p>
          </table:table-cell>
        </table:table-row>
        <table:table-row table:style-name="ro1">
          <table:table-cell office:value-type="string">
            <text:p>T160.0 K73.0 A163 B01500 P009 O08.6 S000 R000 V09.3 P1 Z002</text:p>
          </table:table-cell>
        </table:table-row>
        <table:table-row table:style-name="ro1">
          <table:table-cell office:value-type="string">
            <text:p>T160.1 K73.0 A163 B01500 P009 O08.6 S000 R000 V09.3 P1 Z002</text:p>
          </table:table-cell>
        </table:table-row>
        <table:table-row table:style-name="ro1">
          <table:table-cell office:value-type="string">
            <text:p>T160.2 K73.0 A162 B01500 P009 O08.6 S000 R000 V09.3 P1 Z002</text:p>
          </table:table-cell>
        </table:table-row>
        <table:table-row table:style-name="ro1">
          <table:table-cell office:value-type="string">
            <text:p>T160.3 K73.0 A161 B01500 P009 O08.7 S000 R000 V09.3 P1 Z002</text:p>
          </table:table-cell>
        </table:table-row>
        <table:table-row table:style-name="ro1">
          <table:table-cell office:value-type="string">
            <text:p>T160.4 K73.0 A160 B01500 P010 O08.8 S000 R000 V09.2 P1 Z002</text:p>
          </table:table-cell>
        </table:table-row>
        <table:table-row table:style-name="ro1">
          <table:table-cell office:value-type="string">
            <text:p>T160.5 K73.0 A159 B01500 P011 O08.8 S000 R000 V09.2 P1 Z002</text:p>
          </table:table-cell>
        </table:table-row>
        <table:table-row table:style-name="ro1">
          <table:table-cell office:value-type="string">
            <text:p>T160.6 K73.0 A159 B01500 P011 O08.8 S000 R000 V09.2 P1 Z002</text:p>
          </table:table-cell>
        </table:table-row>
        <table:table-row table:style-name="ro1">
          <table:table-cell office:value-type="string">
            <text:p>T160.7 K73.1 A157 B01500 P014 O08.8 S000 R000 V09.1 P1 Z002</text:p>
          </table:table-cell>
        </table:table-row>
        <table:table-row table:style-name="ro1">
          <table:table-cell office:value-type="string">
            <text:p>T160.8 K73.1 A157 B01500 P017 O08.9 S000 R000 V09.1 P1 Z002</text:p>
          </table:table-cell>
        </table:table-row>
        <table:table-row table:style-name="ro1">
          <table:table-cell office:value-type="string">
            <text:p>T160.9 K73.1 A156 B01500 P022 O09.0 S000 R000 V09.1 P1 Z002</text:p>
          </table:table-cell>
        </table:table-row>
        <table:table-row table:style-name="ro1">
          <table:table-cell office:value-type="string">
            <text:p>T161.0 K73.3 A155 B01500 P024 O09.0 S000 R000 V09.1 P1 Z002</text:p>
          </table:table-cell>
        </table:table-row>
        <table:table-row table:style-name="ro1">
          <table:table-cell office:value-type="string">
            <text:p>T161.1 K73.3 A155 B01500 P030 O08.9 S000 R000 V09.0 P1 Z002</text:p>
          </table:table-cell>
        </table:table-row>
        <table:table-row table:style-name="ro1">
          <table:table-cell office:value-type="string">
            <text:p>T161.2 K73.3 A154 B01500 P035 O08.8 S000 R000 V08.9 P1 Z002</text:p>
          </table:table-cell>
        </table:table-row>
        <table:table-row table:style-name="ro1">
          <table:table-cell office:value-type="string">
            <text:p>T161.3 K73.3 A154 B01500 P035 O08.7 S000 R000 V08.8 P1 Z002</text:p>
          </table:table-cell>
        </table:table-row>
        <table:table-row table:style-name="ro1">
          <table:table-cell office:value-type="string">
            <text:p>T161.4 K73.3 A154 B01500 P037 O08.6 S000 R000 V08.8 P1 Z002</text:p>
          </table:table-cell>
        </table:table-row>
        <table:table-row table:style-name="ro1">
          <table:table-cell office:value-type="string">
            <text:p>T161.5 K73.1 A154 B01500 P038 O08.5 S000 R000 V08.7 P1 Z002</text:p>
          </table:table-cell>
        </table:table-row>
        <table:table-row table:style-name="ro1">
          <table:table-cell office:value-type="string">
            <text:p>T161.6 K73.1 A155 B01500 P037 O08.3 S000 R000 V08.7 P1 Z002</text:p>
          </table:table-cell>
        </table:table-row>
        <table:table-row table:style-name="ro1">
          <table:table-cell office:value-type="string">
            <text:p>T161.7 K73.0 A156 B01500 P034 O08.3 S000 R000 V08.7 P1 Z002</text:p>
          </table:table-cell>
        </table:table-row>
        <table:table-row table:style-name="ro1">
          <table:table-cell office:value-type="string">
            <text:p>T161.8 K73.0 A157 B01500 P030 O08.2 S000 R000 V08.7 P1 Z002</text:p>
          </table:table-cell>
        </table:table-row>
        <table:table-row table:style-name="ro1">
          <table:table-cell office:value-type="string">
            <text:p>T161.9 K73.1 A158 B01500 P027 O08.1 S000 R000 V08.8 P1 Z002</text:p>
          </table:table-cell>
        </table:table-row>
        <table:table-row table:style-name="ro1">
          <table:table-cell office:value-type="string">
            <text:p>T162.0 K73.1 A159 B01500 P027 O08.0 S000 R000 V08.8 P1 Z002</text:p>
          </table:table-cell>
        </table:table-row>
        <table:table-row table:style-name="ro1">
          <table:table-cell office:value-type="string">
            <text:p>T162.1 K73.1 A161 B01500 P025 O07.8 S000 R000 V08.8 P1 Z002</text:p>
          </table:table-cell>
        </table:table-row>
        <table:table-row table:style-name="ro1">
          <table:table-cell office:value-type="string">
            <text:p>T162.2 K73.1 A162 B01500 P019 O07.7 S000 R000 V08.8 P1 Z002</text:p>
          </table:table-cell>
        </table:table-row>
        <table:table-row table:style-name="ro1">
          <table:table-cell office:value-type="string">
            <text:p>T162.3 K73.1 A163 B01500 P014 O07.8 S000 R000 V08.9 P1 Z002</text:p>
          </table:table-cell>
        </table:table-row>
        <table:table-row table:style-name="ro1">
          <table:table-cell office:value-type="string">
            <text:p>T162.4 K73.1 A164 B01500 P009 O08.1 S000 R000 V09.0 P1 Z002</text:p>
          </table:table-cell>
        </table:table-row>
        <table:table-row table:style-name="ro1">
          <table:table-cell office:value-type="string">
            <text:p>T162.5 K73.3 A165 B01500 P009 O08.5 S000 R000 V09.4 P1 Z002</text:p>
          </table:table-cell>
        </table:table-row>
        <table:table-row table:style-name="ro1">
          <table:table-cell office:value-type="string">
            <text:p>T162.6 K73.3 A165 B01500 P009 O08.5 S000 R000 V09.4 P1 Z002</text:p>
          </table:table-cell>
        </table:table-row>
        <table:table-row table:style-name="ro1">
          <table:table-cell office:value-type="string">
            <text:p>T162.7 K73.3 A165 B01500 P009 O08.4 S000 R000 V09.4 P1 Z002</text:p>
          </table:table-cell>
        </table:table-row>
        <table:table-row table:style-name="ro1">
          <table:table-cell office:value-type="string">
            <text:p>T162.8 K73.3 A165 B01500 P009 O08.3 S000 R000 V09.4 P1 Z002</text:p>
          </table:table-cell>
        </table:table-row>
        <table:table-row table:style-name="ro1">
          <table:table-cell office:value-type="string">
            <text:p>T162.9 K73.3 A164 B01500 P009 O08.2 S000 R000 V09.2 P1 Z002</text:p>
          </table:table-cell>
        </table:table-row>
        <table:table-row table:style-name="ro1">
          <table:table-cell office:value-type="string">
            <text:p>T163.0 K73.3 A164 B01500 P009 O08.2 S000 R000 V09.2 P1 Z002</text:p>
          </table:table-cell>
        </table:table-row>
        <table:table-row table:style-name="ro1">
          <table:table-cell office:value-type="string">
            <text:p>T163.1 K73.1 A163 B01500 P009 O08.1 S000 R000 V09.1 P1 Z002</text:p>
          </table:table-cell>
        </table:table-row>
        <table:table-row table:style-name="ro1">
          <table:table-cell office:value-type="string">
            <text:p>T163.2 K73.1 A162 B01500 P009 O08.2 S000 R000 V09.0 P1 Z002</text:p>
          </table:table-cell>
        </table:table-row>
        <table:table-row table:style-name="ro1">
          <table:table-cell office:value-type="string">
            <text:p>T163.3 K73.1 A161 B01500 P009 O08.3 S000 R000 V09.1 P1 Z002</text:p>
          </table:table-cell>
        </table:table-row>
        <table:table-row table:style-name="ro1">
          <table:table-cell office:value-type="string">
            <text:p>T163.4 K73.3 A161 B01500 P009 O08.5 S000 R000 V09.1 P1 Z002</text:p>
          </table:table-cell>
        </table:table-row>
        <table:table-row table:style-name="ro1">
          <table:table-cell office:value-type="string">
            <text:p>T163.5 K73.3 A160 B01500 P009 O08.6 S000 R000 V09.1 P1 Z002</text:p>
          </table:table-cell>
        </table:table-row>
        <table:table-row table:style-name="ro1">
          <table:table-cell office:value-type="string">
            <text:p>T163.6 K73.3 A159 B01500 P009 O08.6 S000 R000 V09.1 P1 Z002</text:p>
          </table:table-cell>
        </table:table-row>
        <table:table-row table:style-name="ro1">
          <table:table-cell office:value-type="string">
            <text:p>T163.7 K73.3 A158 B01500 P013 O08.7 S000 R000 V09.0 P1 Z002</text:p>
          </table:table-cell>
        </table:table-row>
        <table:table-row table:style-name="ro1">
          <table:table-cell office:value-type="string">
            <text:p>T163.8 K73.3 A157 B01500 P019 O08.7 S000 R000 V09.0 P1 Z002</text:p>
          </table:table-cell>
        </table:table-row>
        <table:table-row table:style-name="ro1">
          <table:table-cell office:value-type="string">
            <text:p>T163.9 K73.3 A157 B01500 P022 O08.8 S000 R000 V09.1 P1 Z002</text:p>
          </table:table-cell>
        </table:table-row>
        <table:table-row table:style-name="ro1">
          <table:table-cell office:value-type="string">
            <text:p>T164.0 K73.3 A156 B01500 P023 O08.8 S000 R000 V09.0 P1 Z002</text:p>
          </table:table-cell>
        </table:table-row>
        <table:table-row table:style-name="ro1">
          <table:table-cell office:value-type="string">
            <text:p>T164.1 K73.3 A155 B01500 P023 O08.8 S000 R000 V08.9 P1 Z002</text:p>
          </table:table-cell>
        </table:table-row>
        <table:table-row table:style-name="ro1">
          <table:table-cell office:value-type="string">
            <text:p>T164.2 K73.3 A155 B01500 P027 O08.8 S000 R000 V08.9 P1 Z002</text:p>
          </table:table-cell>
        </table:table-row>
        <table:table-row table:style-name="ro1">
          <table:table-cell office:value-type="string">
            <text:p>T164.3 K73.3 A155 B01500 P031 O09.0 S000 R000 V09.0 P1 Z002</text:p>
          </table:table-cell>
        </table:table-row>
        <table:table-row table:style-name="ro1">
          <table:table-cell office:value-type="string">
            <text:p>T164.4 K73.1 A154 B01500 P036 O09.1 S000 R000 V09.0 P1 Z002</text:p>
          </table:table-cell>
        </table:table-row>
        <table:table-row table:style-name="ro1">
          <table:table-cell office:value-type="string">
            <text:p>T164.5 K73.1 A154 B01500 P036 O09.0 S000 R000 V09.0 P1 Z002</text:p>
          </table:table-cell>
        </table:table-row>
        <table:table-row table:style-name="ro1">
          <table:table-cell office:value-type="string">
            <text:p>T164.6 K73.1 A155 B01500 P035 O08.9 S000 R000 V08.9 P1 Z002</text:p>
          </table:table-cell>
        </table:table-row>
        <table:table-row table:style-name="ro1">
          <table:table-cell office:value-type="string">
            <text:p>T164.7 K73.1 A155 B01500 P034 O08.8 S000 R000 V09.0 P1 Z002</text:p>
          </table:table-cell>
        </table:table-row>
        <table:table-row table:style-name="ro1">
          <table:table-cell office:value-type="string">
            <text:p>T164.8 K73.1 A156 B01500 P034 O08.7 S000 R000 V09.0 P1 Z002</text:p>
          </table:table-cell>
        </table:table-row>
        <table:table-row table:style-name="ro1">
          <table:table-cell office:value-type="string">
            <text:p>T164.9 K73.1 A157 B01500 P031 O08.6 S000 R000 V09.0 P1 Z002</text:p>
          </table:table-cell>
        </table:table-row>
        <table:table-row table:style-name="ro1">
          <table:table-cell office:value-type="string">
            <text:p>T165.0 K73.1 A159 B01500 P031 O08.4 S000 R000 V08.9 P1 Z002</text:p>
          </table:table-cell>
        </table:table-row>
        <table:table-row table:style-name="ro1">
          <table:table-cell office:value-type="string">
            <text:p>T165.1 K73.1 A160 B01500 P026 O08.2 S000 R000 V08.9 P1 Z002</text:p>
          </table:table-cell>
        </table:table-row>
        <table:table-row table:style-name="ro1">
          <table:table-cell office:value-type="string">
            <text:p>T165.2 K73.1 A161 B01500 P022 O08.0 S000 R000 V08.8 P1 Z002</text:p>
          </table:table-cell>
        </table:table-row>
        <table:table-row table:style-name="ro1">
          <table:table-cell office:value-type="string">
            <text:p>T165.3 K73.1 A162 B01500 P017 O07.8 S000 R000 V08.9 P1 Z002</text:p>
          </table:table-cell>
        </table:table-row>
        <table:table-row table:style-name="ro1">
          <table:table-cell office:value-type="string">
            <text:p>T165.4 K73.3 A163 B01500 P011 O07.8 S000 R000 V08.8 P1 Z002</text:p>
          </table:table-cell>
        </table:table-row>
        <table:table-row table:style-name="ro1">
          <table:table-cell office:value-type="string">
            <text:p>T165.5 K73.3 A164 B01500 P011 O08.1 S000 R000 V09.1 P1 Z002</text:p>
          </table:table-cell>
        </table:table-row>
        <table:table-row table:style-name="ro1">
          <table:table-cell office:value-type="string">
            <text:p>T165.6 K73.5 A165 B01500 P009 O08.3 S000 R000 V09.2 P1 Z002</text:p>
          </table:table-cell>
        </table:table-row>
        <table:table-row table:style-name="ro1">
          <table:table-cell office:value-type="string">
            <text:p>T165.7 K73.5 A165 B01500 P009 O08.2 S000 R000 V09.2 P1 Z002</text:p>
          </table:table-cell>
        </table:table-row>
        <table:table-row table:style-name="ro1">
          <table:table-cell office:value-type="string">
            <text:p>T165.8 K73.5 A165 B01500 P009 O08.1 S000 R000 V09.2 P1 Z002</text:p>
          </table:table-cell>
        </table:table-row>
        <table:table-row table:style-name="ro1">
          <table:table-cell office:value-type="string">
            <text:p>T165.9 K73.5 A165 B01500 P009 O07.9 S000 R000 V09.1 P1 Z002</text:p>
          </table:table-cell>
        </table:table-row>
        <table:table-row table:style-name="ro1">
          <table:table-cell office:value-type="string">
            <text:p>T166.0 K73.5 A164 B01500 P009 O07.8 S000 R000 V09.0 P1 Z002</text:p>
          </table:table-cell>
        </table:table-row>
        <table:table-row table:style-name="ro1">
          <table:table-cell office:value-type="string">
            <text:p>T166.1 K73.3 A164 B01500 P009 O07.6 S000 R000 V08.8 P1 Z002</text:p>
          </table:table-cell>
        </table:table-row>
        <table:table-row table:style-name="ro1">
          <table:table-cell office:value-type="string">
            <text:p>T166.2 K73.3 A163 B01500 P009 O07.6 S000 R000 V08.8 P1 Z002</text:p>
          </table:table-cell>
        </table:table-row>
        <table:table-row table:style-name="ro1">
          <table:table-cell office:value-type="string">
            <text:p>T166.3 K73.3 A162 B01500 P009 O07.7 S000 R000 V08.8 P1 Z002</text:p>
          </table:table-cell>
        </table:table-row>
        <table:table-row table:style-name="ro1">
          <table:table-cell office:value-type="string">
            <text:p>T166.4 K73.3 A161 B01500 P009 O07.7 S000 R000 V08.7 P1 Z002</text:p>
          </table:table-cell>
        </table:table-row>
        <table:table-row table:style-name="ro1">
          <table:table-cell office:value-type="string">
            <text:p>T166.5 K73.3 A161 B01500 P009 O07.7 S000 R000 V08.7 P1 Z002</text:p>
          </table:table-cell>
        </table:table-row>
        <table:table-row table:style-name="ro1">
          <table:table-cell office:value-type="string">
            <text:p>T166.6 K73.5 A159 B01500 P011 O07.8 S000 R000 V08.7 P1 Z002</text:p>
          </table:table-cell>
        </table:table-row>
        <table:table-row table:style-name="ro1">
          <table:table-cell office:value-type="string">
            <text:p>T166.7 K73.5 A159 B01500 P014 O08.0 S000 R000 V08.7 P1 Z002</text:p>
          </table:table-cell>
        </table:table-row>
        <table:table-row table:style-name="ro1">
          <table:table-cell office:value-type="string">
            <text:p>T166.8 K73.5 A157 B01500 P018 O08.1 S000 R000 V08.7 P1 Z002</text:p>
          </table:table-cell>
        </table:table-row>
        <table:table-row table:style-name="ro1">
          <table:table-cell office:value-type="string">
            <text:p>T166.9 K73.5 A157 B01500 P018 O08.3 S000 R000 V08.7 P1 Z002</text:p>
          </table:table-cell>
        </table:table-row>
        <table:table-row table:style-name="ro1">
          <table:table-cell office:value-type="string">
            <text:p>T167.0 K73.3 A157 B01500 P020 O08.5 S000 R000 V08.8 P1 Z002</text:p>
          </table:table-cell>
        </table:table-row>
        <table:table-row table:style-name="ro1">
          <table:table-cell office:value-type="string">
            <text:p>T167.1 K73.3 A156 B01500 P025 O08.7 S000 R000 V08.9 P1 Z002</text:p>
          </table:table-cell>
        </table:table-row>
        <table:table-row table:style-name="ro1">
          <table:table-cell office:value-type="string">
            <text:p>T167.2 K73.3 A155 B01500 P028 O08.6 S000 R000 V08.9 P1 Z002</text:p>
          </table:table-cell>
        </table:table-row>
        <table:table-row table:style-name="ro1">
          <table:table-cell office:value-type="string">
            <text:p>T167.3 K73.5 A154 B01500 P033 O08.6 S000 R000 V08.7 P1 Z002</text:p>
          </table:table-cell>
        </table:table-row>
        <table:table-row table:style-name="ro1">
          <table:table-cell office:value-type="string">
            <text:p>T167.4 K73.6 A154 B01500 P035 O08.6 S000 R000 V08.8 P1 Z002</text:p>
          </table:table-cell>
        </table:table-row>
        <table:table-row table:style-name="ro1">
          <table:table-cell office:value-type="string">
            <text:p>T167.5 K73.6 A154 B01500 P036 O08.6 S000 R000 V08.7 P1 Z002</text:p>
          </table:table-cell>
        </table:table-row>
        <table:table-row table:style-name="ro1">
          <table:table-cell office:value-type="string">
            <text:p>T167.6 K73.6 A154 B01500 P036 O08.4 S000 R000 V08.7 P1 Z002</text:p>
          </table:table-cell>
        </table:table-row>
        <table:table-row table:style-name="ro1">
          <table:table-cell office:value-type="string">
            <text:p>T167.7 K73.6 A155 B01500 P037 O08.3 S000 R000 V08.6 P1 Z002</text:p>
          </table:table-cell>
        </table:table-row>
        <table:table-row table:style-name="ro1">
          <table:table-cell office:value-type="string">
            <text:p>T167.8 K73.6 A156 B01500 P032 O08.2 S000 R000 V08.7 P1 Z002</text:p>
          </table:table-cell>
        </table:table-row>
        <table:table-row table:style-name="ro1">
          <table:table-cell office:value-type="string">
            <text:p>T167.9 K73.6 A157 B01500 P030 O08.2 S000 R000 V08.7 P1 Z002</text:p>
          </table:table-cell>
        </table:table-row>
        <table:table-row table:style-name="ro1">
          <table:table-cell office:value-type="string">
            <text:p>T168.0 K73.5 A158 B01500 P026 O08.2 S000 R000 V08.8 P1 Z002</text:p>
          </table:table-cell>
        </table:table-row>
        <table:table-row table:style-name="ro1">
          <table:table-cell office:value-type="string">
            <text:p>T168.1 K73.5 A160 B01500 P022 O08.1 S000 R000 V08.9 P1 Z002</text:p>
          </table:table-cell>
        </table:table-row>
        <table:table-row table:style-name="ro1">
          <table:table-cell office:value-type="string">
            <text:p>T168.2 K73.5 A161 B01500 P017 O08.0 S000 R000 V08.8 P1 Z002</text:p>
          </table:table-cell>
        </table:table-row>
        <table:table-row table:style-name="ro1">
          <table:table-cell office:value-type="string">
            <text:p>T168.3 K73.5 A162 B01500 P017 O08.1 S000 R000 V09.0 P1 Z002</text:p>
          </table:table-cell>
        </table:table-row>
        <table:table-row table:style-name="ro1">
          <table:table-cell office:value-type="string">
            <text:p>T168.4 K73.5 A163 B01500 P012 O08.4 S000 R000 V09.1 P1 Z002</text:p>
          </table:table-cell>
        </table:table-row>
        <table:table-row table:style-name="ro1">
          <table:table-cell office:value-type="string">
            <text:p>T168.5 K73.6 A164 B01500 P009 O08.6 S000 R000 V09.4 P1 Z002</text:p>
          </table:table-cell>
        </table:table-row>
        <table:table-row table:style-name="ro1">
          <table:table-cell office:value-type="string">
            <text:p>T168.6 K73.8 A164 B01500 P009 O08.7 S000 R000 V09.5 P1 Z002</text:p>
          </table:table-cell>
        </table:table-row>
        <table:table-row table:style-name="ro1">
          <table:table-cell office:value-type="string">
            <text:p>T168.7 K73.8 A164 B01500 P009 O08.8 S000 R000 V09.6 P1 Z002</text:p>
          </table:table-cell>
        </table:table-row>
        <table:table-row table:style-name="ro1">
          <table:table-cell office:value-type="string">
            <text:p>T168.8 K73.8 A164 B01500 P009 O08.8 S000 R000 V09.6 P1 Z002</text:p>
          </table:table-cell>
        </table:table-row>
        <table:table-row table:style-name="ro1">
          <table:table-cell office:value-type="string">
            <text:p>T168.9 K73.8 A164 B01500 P009 O08.7 S000 R000 V09.5 P1 Z002</text:p>
          </table:table-cell>
        </table:table-row>
        <table:table-row table:style-name="ro1">
          <table:table-cell office:value-type="string">
            <text:p>T169.0 K73.6 A163 B01500 P009 O08.7 S000 R000 V09.5 P1 Z002</text:p>
          </table:table-cell>
        </table:table-row>
        <table:table-row table:style-name="ro1">
          <table:table-cell office:value-type="string">
            <text:p>T169.1 K73.6 A163 B01500 P009 O08.7 S000 R000 V09.4 P1 Z002</text:p>
          </table:table-cell>
        </table:table-row>
        <table:table-row table:style-name="ro1">
          <table:table-cell office:value-type="string">
            <text:p>T169.2 K73.5 A162 B01500 P009 O08.7 S000 R000 V09.3 P1 Z002</text:p>
          </table:table-cell>
        </table:table-row>
        <table:table-row table:style-name="ro1">
          <table:table-cell office:value-type="string">
            <text:p>T169.3 K73.6 A161 B01500 P009 O08.7 S000 R000 V09.3 P1 Z002</text:p>
          </table:table-cell>
        </table:table-row>
        <table:table-row table:style-name="ro1">
          <table:table-cell office:value-type="string">
            <text:p>T169.4 K73.8 A160 B01500 P011 O08.8 S000 R000 V09.3 P1 Z002</text:p>
          </table:table-cell>
        </table:table-row>
        <table:table-row table:style-name="ro1">
          <table:table-cell office:value-type="string">
            <text:p>T169.5 K73.8 A159 B01500 P014 O08.8 S000 R000 V09.2 P1 Z002</text:p>
          </table:table-cell>
        </table:table-row>
        <table:table-row table:style-name="ro1">
          <table:table-cell office:value-type="string">
            <text:p>T169.6 K73.8 A158 B01500 P018 O08.9 S000 R000 V09.3 P1 Z002</text:p>
          </table:table-cell>
        </table:table-row>
        <table:table-row table:style-name="ro1">
          <table:table-cell office:value-type="string">
            <text:p>T169.7 K73.8 A157 B01500 P018 O09.0 S000 R000 V09.2 P1 Z002</text:p>
          </table:table-cell>
        </table:table-row>
        <table:table-row table:style-name="ro1">
          <table:table-cell office:value-type="string">
            <text:p>T169.8 K73.6 A157 B01500 P022 O09.0 S000 R000 V09.2 P1 Z002</text:p>
          </table:table-cell>
        </table:table-row>
        <table:table-row table:style-name="ro1">
          <table:table-cell office:value-type="string">
            <text:p>T169.9 K73.6 A156 B01500 P024 O09.0 S000 R000 V09.2 P1 Z002</text:p>
          </table:table-cell>
        </table:table-row>
        <table:table-row table:style-name="ro1">
          <table:table-cell office:value-type="string">
            <text:p>T170.0 K73.6 A156 B01500 P027 O08.8 S000 R000 V09.0 P1 Z002</text:p>
          </table:table-cell>
        </table:table-row>
        <table:table-row table:style-name="ro1">
          <table:table-cell office:value-type="string">
            <text:p>T170.1 K73.8 A155 B01500 P031 O08.7 S000 R000 V08.9 P1 Z002</text:p>
          </table:table-cell>
        </table:table-row>
        <table:table-row table:style-name="ro1">
          <table:table-cell office:value-type="string">
            <text:p>T170.2 K74.0 A154 B01500 P033 O08.8 S000 R000 V08.9 P1 Z002</text:p>
          </table:table-cell>
        </table:table-row>
        <table:table-row table:style-name="ro1">
          <table:table-cell office:value-type="string">
            <text:p>T170.3 K73.8 A154 B01500 P035 O08.7 S000 R000 V08.8 P1 Z002</text:p>
          </table:table-cell>
        </table:table-row>
        <table:table-row table:style-name="ro1">
          <table:table-cell office:value-type="string">
            <text:p>T170.4 K73.8 A155 B01500 P035 O08.7 S000 R000 V08.9 P1 Z002</text:p>
          </table:table-cell>
        </table:table-row>
        <table:table-row table:style-name="ro1">
          <table:table-cell office:value-type="string">
            <text:p>T170.5 K73.6 A156 B01500 P037 O08.6 S000 R000 V08.8 P1 Z002</text:p>
          </table:table-cell>
        </table:table-row>
        <table:table-row table:style-name="ro1">
          <table:table-cell office:value-type="string">
            <text:p>T170.6 K73.6 A157 B01500 P034 O08.5 S000 R000 V08.8 P1 Z002</text:p>
          </table:table-cell>
        </table:table-row>
        <table:table-row table:style-name="ro1">
          <table:table-cell office:value-type="string">
            <text:p>T170.7 K73.6 A157 B01500 P032 O08.5 S000 R000 V08.9 P1 Z002</text:p>
          </table:table-cell>
        </table:table-row>
        <table:table-row table:style-name="ro1">
          <table:table-cell office:value-type="string">
            <text:p>T170.8 K73.8 A158 B01500 P029 O08.4 S000 R000 V08.9 P1 Z002</text:p>
          </table:table-cell>
        </table:table-row>
        <table:table-row table:style-name="ro1">
          <table:table-cell office:value-type="string">
            <text:p>T170.9 K73.8 A159 B01500 P025 O08.4 S000 R000 V09.0 P1 Z002</text:p>
          </table:table-cell>
        </table:table-row>
        <table:table-row table:style-name="ro1">
          <table:table-cell office:value-type="string">
            <text:p>T171.0 K73.8 A160 B01500 P023 O08.3 S000 R000 V09.0 P1 Z002</text:p>
          </table:table-cell>
        </table:table-row>
        <table:table-row table:style-name="ro1">
          <table:table-cell office:value-type="string">
            <text:p>T171.1 K73.8 A161 B01500 P023 O08.2 S000 R000 V09.0 P1 Z002</text:p>
          </table:table-cell>
        </table:table-row>
        <table:table-row table:style-name="ro1">
          <table:table-cell office:value-type="string">
            <text:p>T171.2 K73.8 A162 B01500 P017 O08.2 S000 R000 V09.1 P1 Z002</text:p>
          </table:table-cell>
        </table:table-row>
        <table:table-row table:style-name="ro1">
          <table:table-cell office:value-type="string">
            <text:p>T171.3 K73.8 A163 B01500 P011 O08.6 S000 R000 V09.4 P1 Z002</text:p>
          </table:table-cell>
        </table:table-row>
        <table:table-row table:style-name="ro1">
          <table:table-cell office:value-type="string">
            <text:p>T171.4 K73.8 A164 B01500 P009 O09.0 S000 R000 V09.6 P1 Z002</text:p>
          </table:table-cell>
        </table:table-row>
        <table:table-row table:style-name="ro1">
          <table:table-cell office:value-type="string">
            <text:p>T171.5 K73.8 A165 B01500 P009 O09.1 S000 R000 V09.8 P1 Z002</text:p>
          </table:table-cell>
        </table:table-row>
        <table:table-row table:style-name="ro1">
          <table:table-cell office:value-type="string">
            <text:p>T171.6 K73.8 A165 B01500 P009 O09.2 S000 R000 V09.9 P1 Z002</text:p>
          </table:table-cell>
        </table:table-row>
        <table:table-row table:style-name="ro1">
          <table:table-cell office:value-type="string">
            <text:p>T171.7 K73.8 A165 B01500 P009 O09.2 S000 R000 V09.9 P1 Z002</text:p>
          </table:table-cell>
        </table:table-row>
        <table:table-row table:style-name="ro1">
          <table:table-cell office:value-type="string">
            <text:p>T171.8 K73.8 A165 B01500 P009 O09.0 S000 R000 V09.8 P1 Z002</text:p>
          </table:table-cell>
        </table:table-row>
        <table:table-row table:style-name="ro1">
          <table:table-cell office:value-type="string">
            <text:p>T171.9 K73.8 A164 B01500 P009 O08.8 S000 R000 V09.5 P1 Z002</text:p>
          </table:table-cell>
        </table:table-row>
        <table:table-row table:style-name="ro1">
          <table:table-cell office:value-type="string">
            <text:p>T172.0 K73.6 A163 B01500 P009 O08.6 S000 R000 V09.4 P1 Z002</text:p>
          </table:table-cell>
        </table:table-row>
        <table:table-row table:style-name="ro1">
          <table:table-cell office:value-type="string">
            <text:p>T172.1 K73.6 A162 B01500 P009 O08.7 S000 R000 V09.4 P1 Z002</text:p>
          </table:table-cell>
        </table:table-row>
        <table:table-row table:style-name="ro1">
          <table:table-cell office:value-type="string">
            <text:p>T172.2 K73.8 A161 B01500 P009 O08.6 S000 R000 V09.3 P1 Z002</text:p>
          </table:table-cell>
        </table:table-row>
        <table:table-row table:style-name="ro1">
          <table:table-cell office:value-type="string">
            <text:p>T172.3 K73.8 A160 B01500 P010 O08.7 S000 R000 V09.2 P1 Z002</text:p>
          </table:table-cell>
        </table:table-row>
        <table:table-row table:style-name="ro1">
          <table:table-cell office:value-type="string">
            <text:p>T172.4 K74.0 A160 B01500 P012 O08.9 S000 R000 V09.3 P1 Z002</text:p>
          </table:table-cell>
        </table:table-row>
        <table:table-row table:style-name="ro1">
          <table:table-cell office:value-type="string">
            <text:p>T172.5 K74.0 A159 B01500 P012 O09.1 S000 R000 V09.3 P1 Z002</text:p>
          </table:table-cell>
        </table:table-row>
        <table:table-row table:style-name="ro1">
          <table:table-cell office:value-type="string">
            <text:p>T172.6 K74.0 A158 B01500 P014 O09.1 S000 R000 V09.4 P1 Z002</text:p>
          </table:table-cell>
        </table:table-row>
        <table:table-row table:style-name="ro1">
          <table:table-cell office:value-type="string">
            <text:p>T172.7 K74.0 A157 B01500 P017 O09.1 S000 R000 V09.3 P1 Z002</text:p>
          </table:table-cell>
        </table:table-row>
        <table:table-row table:style-name="ro1">
          <table:table-cell office:value-type="string">
            <text:p>T172.8 K74.0 A156 B01500 P019 O09.0 S000 R000 V09.2 P1 Z002</text:p>
          </table:table-cell>
        </table:table-row>
        <table:table-row table:style-name="ro1">
          <table:table-cell office:value-type="string">
            <text:p>T172.9 K74.0 A156 B01500 P025 O09.0 S000 R000 V09.1 P1 Z002</text:p>
          </table:table-cell>
        </table:table-row>
        <table:table-row table:style-name="ro1">
          <table:table-cell office:value-type="string">
            <text:p>T173.0 K73.8 A155 B01500 P027 O08.9 S000 R000 V09.1 P1 Z002</text:p>
          </table:table-cell>
        </table:table-row>
        <table:table-row table:style-name="ro1">
          <table:table-cell office:value-type="string">
            <text:p>T173.1 K73.8 A155 B01500 P031 O08.7 S000 R000 V08.9 P1 Z002</text:p>
          </table:table-cell>
        </table:table-row>
        <table:table-row table:style-name="ro1">
          <table:table-cell office:value-type="string">
            <text:p>T173.2 K73.8 A154 B01500 P031 O08.5 S000 R000 V08.7 P1 Z002</text:p>
          </table:table-cell>
        </table:table-row>
        <table:table-row table:style-name="ro1">
          <table:table-cell office:value-type="string">
            <text:p>T173.3 K73.8 A154 B01500 P035 O08.2 S000 R000 V08.6 P1 Z002</text:p>
          </table:table-cell>
        </table:table-row>
        <table:table-row table:style-name="ro1">
          <table:table-cell office:value-type="string">
            <text:p>T173.4 K73.8 A155 B01500 P038 O08.2 S000 R000 V08.5 P1 Z002</text:p>
          </table:table-cell>
        </table:table-row>
        <table:table-row table:style-name="ro1">
          <table:table-cell office:value-type="string">
            <text:p>T173.5 K73.8 A155 B01500 P037 O08.0 S000 R000 V08.5 P1 Z002</text:p>
          </table:table-cell>
        </table:table-row>
        <table:table-row table:style-name="ro1">
          <table:table-cell office:value-type="string">
            <text:p>T173.6 K73.8 A156 B01500 P036 O08.0 S000 R000 V08.5 P1 Z002</text:p>
          </table:table-cell>
        </table:table-row>
        <table:table-row table:style-name="ro1">
          <table:table-cell office:value-type="string">
            <text:p>T173.7 K73.8 A157 B01500 P033 O07.9 S000 R000 V08.5 P1 Z002</text:p>
          </table:table-cell>
        </table:table-row>
        <table:table-row table:style-name="ro1">
          <table:table-cell office:value-type="string">
            <text:p>T173.8 K73.8 A158 B01500 P027 O07.9 S000 R000 V08.6 P1 Z002</text:p>
          </table:table-cell>
        </table:table-row>
        <table:table-row table:style-name="ro1">
          <table:table-cell office:value-type="string">
            <text:p>T173.9 K73.8 A159 B01500 P027 O07.8 S000 R000 V08.7 P1 Z002</text:p>
          </table:table-cell>
        </table:table-row>
        <table:table-row table:style-name="ro1">
          <table:table-cell office:value-type="string">
            <text:p>T174.0 K73.8 A160 B01500 P024 O07.8 S000 R000 V08.6 P1 Z002</text:p>
          </table:table-cell>
        </table:table-row>
        <table:table-row table:style-name="ro1">
          <table:table-cell office:value-type="string">
            <text:p>T174.1 K73.8 A161 B01500 P019 O07.8 S000 R000 V08.8 P1 Z002</text:p>
          </table:table-cell>
        </table:table-row>
        <table:table-row table:style-name="ro1">
          <table:table-cell office:value-type="string">
            <text:p>T174.2 K73.8 A163 B01500 P014 O08.2 S000 R000 V08.9 P1 Z002</text:p>
          </table:table-cell>
        </table:table-row>
        <table:table-row table:style-name="ro1">
          <table:table-cell office:value-type="string">
            <text:p>T174.3 K74.0 A163 B01500 P010 O08.6 S000 R000 V09.4 P1 Z002</text:p>
          </table:table-cell>
        </table:table-row>
        <table:table-row table:style-name="ro1">
          <table:table-cell office:value-type="string">
            <text:p>T174.4 K74.0 A164 B01500 P009 O09.1 S000 R000 V09.6 P1 Z002</text:p>
          </table:table-cell>
        </table:table-row>
        <table:table-row table:style-name="ro1">
          <table:table-cell office:value-type="string">
            <text:p>T174.5 K74.0 A165 B01500 P009 O09.1 S000 R000 V09.8 P1 Z002</text:p>
          </table:table-cell>
        </table:table-row>
        <table:table-row table:style-name="ro1">
          <table:table-cell office:value-type="string">
            <text:p>T174.6 K74.0 A165 B01500 P009 O09.1 S000 R000 V09.8 P1 Z002</text:p>
          </table:table-cell>
        </table:table-row>
        <table:table-row table:style-name="ro1">
          <table:table-cell office:value-type="string">
            <text:p>T174.7 K74.0 A164 B01500 P009 O09.0 S000 R000 V09.7 P1 Z002</text:p>
          </table:table-cell>
        </table:table-row>
        <table:table-row table:style-name="ro1">
          <table:table-cell office:value-type="string">
            <text:p>T174.8 K73.8 A164 B01500 P009 O08.9 S000 R000 V09.7 P1 Z002</text:p>
          </table:table-cell>
        </table:table-row>
        <table:table-row table:style-name="ro1">
          <table:table-cell office:value-type="string">
            <text:p>T174.9 K73.8 A163 B01500 P009 O08.8 S000 R000 V09.5 P1 Z002</text:p>
          </table:table-cell>
        </table:table-row>
        <table:table-row table:style-name="ro1">
          <table:table-cell office:value-type="string">
            <text:p>T175.0 K73.8 A163 B01500 P009 O08.8 S000 R000 V09.5 P1 Z002</text:p>
          </table:table-cell>
        </table:table-row>
        <table:table-row table:style-name="ro1">
          <table:table-cell office:value-type="string">
            <text:p>T175.1 K73.8 A162 B01500 P009 O08.7 S000 R000 V09.4 P1 Z002</text:p>
          </table:table-cell>
        </table:table-row>
        <table:table-row table:style-name="ro1">
          <table:table-cell office:value-type="string">
            <text:p>T175.2 K73.8 A161 B01500 P009 O08.8 S000 R000 V09.3 P1 Z002</text:p>
          </table:table-cell>
        </table:table-row>
        <table:table-row table:style-name="ro1">
          <table:table-cell office:value-type="string">
            <text:p>T175.3 K73.8 A160 B01500 P009 O08.9 S000 R000 V09.3 P1 Z002</text:p>
          </table:table-cell>
        </table:table-row>
        <table:table-row table:style-name="ro1">
          <table:table-cell office:value-type="string">
            <text:p>T175.4 K73.8 A160 B01500 P011 O08.9 S000 R000 V09.3 P1 Z002</text:p>
          </table:table-cell>
        </table:table-row>
        <table:table-row table:style-name="ro1">
          <table:table-cell office:value-type="string">
            <text:p>T175.5 K73.8 A159 B01500 P014 O08.9 S000 R000 V09.3 P1 Z002</text:p>
          </table:table-cell>
        </table:table-row>
        <table:table-row table:style-name="ro1">
          <table:table-cell office:value-type="string">
            <text:p>T175.6 K73.8 A158 B01500 P020 O09.0 S000 R000 V09.2 P1 Z002</text:p>
          </table:table-cell>
        </table:table-row>
        <table:table-row table:style-name="ro1">
          <table:table-cell office:value-type="string">
            <text:p>T175.7 K73.8 A157 B01500 P023 O09.0 S000 R000 V09.2 P1 Z002</text:p>
          </table:table-cell>
        </table:table-row>
        <table:table-row table:style-name="ro1">
          <table:table-cell office:value-type="string">
            <text:p>T175.8 K73.8 A156 B01500 P025 O09.1 S000 R000 V09.1 P1 Z002</text:p>
          </table:table-cell>
        </table:table-row>
        <table:table-row table:style-name="ro1">
          <table:table-cell office:value-type="string">
            <text:p>T175.9 K73.8 A156 B01500 P027 O09.1 S000 R000 V09.1 P1 Z002</text:p>
          </table:table-cell>
        </table:table-row>
        <table:table-row table:style-name="ro1">
          <table:table-cell office:value-type="string">
            <text:p>T176.0 K73.8 A155 B01500 P027 O09.0 S000 R000 V09.0 P1 Z002</text:p>
          </table:table-cell>
        </table:table-row>
        <table:table-row table:style-name="ro1">
          <table:table-cell office:value-type="string">
            <text:p>T176.1 K73.8 A155 B01500 P030 O09.0 S000 R000 V09.1 P1 Z002</text:p>
          </table:table-cell>
        </table:table-row>
        <table:table-row table:style-name="ro1">
          <table:table-cell office:value-type="string">
            <text:p>T176.2 K73.8 A155 B01500 P035 O09.0 S000 R000 V09.1 P1 Z002</text:p>
          </table:table-cell>
        </table:table-row>
        <table:table-row table:style-name="ro1">
          <table:table-cell office:value-type="string">
            <text:p>T176.3 K73.8 A155 B01500 P035 O09.0 S000 R000 V09.1 P1 Z002</text:p>
          </table:table-cell>
        </table:table-row>
        <table:table-row table:style-name="ro1">
          <table:table-cell office:value-type="string">
            <text:p>T176.4 K73.8 A156 B01500 P035 O08.8 S000 R000 V09.0 P1 Z002</text:p>
          </table:table-cell>
        </table:table-row>
        <table:table-row table:style-name="ro1">
          <table:table-cell office:value-type="string">
            <text:p>T176.5 K73.8 A156 B01500 P032 O08.7 S000 R000 V08.9 P1 Z002</text:p>
          </table:table-cell>
        </table:table-row>
        <table:table-row table:style-name="ro1">
          <table:table-cell office:value-type="string">
            <text:p>T176.6 K73.8 A157 B01500 P029 O08.5 S000 R000 V08.9 P1 Z002</text:p>
          </table:table-cell>
        </table:table-row>
        <table:table-row table:style-name="ro1">
          <table:table-cell office:value-type="string">
            <text:p>T176.7 K73.8 A158 B01500 P029 O08.5 S000 R000 V09.0 P1 Z002</text:p>
          </table:table-cell>
        </table:table-row>
        <table:table-row table:style-name="ro1">
          <table:table-cell office:value-type="string">
            <text:p>T176.8 K73.8 A159 B01500 P027 O08.4 S000 R000 V08.9 P1 Z002</text:p>
          </table:table-cell>
        </table:table-row>
        <table:table-row table:style-name="ro1">
          <table:table-cell office:value-type="string">
            <text:p>T176.9 K73.8 A160 B01500 P026 O08.3 S000 R000 V09.0 P1 Z002</text:p>
          </table:table-cell>
        </table:table-row>
        <table:table-row table:style-name="ro1">
          <table:table-cell office:value-type="string">
            <text:p>T177.0 K73.8 A161 B01500 P020 O08.3 S000 R000 V09.0 P1 Z002</text:p>
          </table:table-cell>
        </table:table-row>
        <table:table-row table:style-name="ro1">
          <table:table-cell office:value-type="string">
            <text:p>T177.1 K73.8 A162 B01500 P015 O08.3 S000 R000 V09.1 P1 Z002</text:p>
          </table:table-cell>
        </table:table-row>
        <table:table-row table:style-name="ro1">
          <table:table-cell office:value-type="string">
            <text:p>T177.2 K73.8 A163 B01500 P011 O08.7 S000 R000 V09.2 P1 Z002</text:p>
          </table:table-cell>
        </table:table-row>
        <table:table-row table:style-name="ro1">
          <table:table-cell office:value-type="string">
            <text:p>T177.3 K73.8 A164 B01500 P009 O09.2 S000 R000 V09.8 P1 Z002</text:p>
          </table:table-cell>
        </table:table-row>
        <table:table-row table:style-name="ro1">
          <table:table-cell office:value-type="string">
            <text:p>T177.4 K73.8 A165 B01500 P009 O09.5 S000 R000 V10.0 P1 Z002</text:p>
          </table:table-cell>
        </table:table-row>
        <table:table-row table:style-name="ro1">
          <table:table-cell office:value-type="string">
            <text:p>T177.5 K73.8 A165 B01500 P009 O09.5 S000 R000 V10.1 P1 Z002</text:p>
          </table:table-cell>
        </table:table-row>
        <table:table-row table:style-name="ro1">
          <table:table-cell office:value-type="string">
            <text:p>T177.6 K73.8 A165 B01500 P009 O09.3 S000 R000 V10.0 P1 Z002</text:p>
          </table:table-cell>
        </table:table-row>
        <table:table-row table:style-name="ro1">
          <table:table-cell office:value-type="string">
            <text:p>T177.7 K74.0 A164 B01500 P009 O09.2 S000 R000 V09.8 P1 Z002</text:p>
          </table:table-cell>
        </table:table-row>
        <table:table-row table:style-name="ro1">
          <table:table-cell office:value-type="string">
            <text:p>T177.8 K74.0 A163 B01500 P009 O09.1 S000 R000 V09.8 P1 Z002</text:p>
          </table:table-cell>
        </table:table-row>
        <table:table-row table:style-name="ro1">
          <table:table-cell office:value-type="string">
            <text:p>T177.9 K74.1 A162 B01500 P009 O09.1 S000 R000 V09.6 P1 Z002</text:p>
          </table:table-cell>
        </table:table-row>
        <table:table-row table:style-name="ro1">
          <table:table-cell office:value-type="string">
            <text:p>T178.0 K74.1 A162 B01500 P009 O09.0 S000 R000 V09.6 P1 Z002</text:p>
          </table:table-cell>
        </table:table-row>
        <table:table-row table:style-name="ro1">
          <table:table-cell office:value-type="string">
            <text:p>T178.1 K74.0 A161 B01500 P009 O08.9 S000 R000 V09.4 P1 Z002</text:p>
          </table:table-cell>
        </table:table-row>
        <table:table-row table:style-name="ro1">
          <table:table-cell office:value-type="string">
            <text:p>T178.2 K74.0 A160 B01500 P009 O09.1 S000 R000 V09.5 P1 Z002</text:p>
          </table:table-cell>
        </table:table-row>
        <table:table-row table:style-name="ro1">
          <table:table-cell office:value-type="string">
            <text:p>T178.3 K74.0 A159 B01500 P010 O09.1 S000 R000 V09.4 P1 Z002</text:p>
          </table:table-cell>
        </table:table-row>
        <table:table-row table:style-name="ro1">
          <table:table-cell office:value-type="string">
            <text:p>T178.4 K74.0 A159 B01500 P012 O09.1 S000 R000 V09.5 P1 Z002</text:p>
          </table:table-cell>
        </table:table-row>
        <table:table-row table:style-name="ro1">
          <table:table-cell office:value-type="string">
            <text:p>T178.5 K74.1 A158 B01500 P016 O09.1 S000 R000 V09.3 P1 Z002</text:p>
          </table:table-cell>
        </table:table-row>
        <table:table-row table:style-name="ro1">
          <table:table-cell office:value-type="string">
            <text:p>T178.6 K74.0 A157 B01500 P022 O09.0 S000 R000 V09.2 P1 Z002</text:p>
          </table:table-cell>
        </table:table-row>
        <table:table-row table:style-name="ro1">
          <table:table-cell office:value-type="string">
            <text:p>T178.7 K74.0 A157 B01500 P024 O09.1 S000 R000 V09.2 P1 Z002</text:p>
          </table:table-cell>
        </table:table-row>
        <table:table-row table:style-name="ro1">
          <table:table-cell office:value-type="string">
            <text:p>T178.8 K74.0 A156 B01500 P024 O09.1 S000 R000 V09.2 P1 Z002</text:p>
          </table:table-cell>
        </table:table-row>
        <table:table-row table:style-name="ro1">
          <table:table-cell office:value-type="string">
            <text:p>T178.9 K74.0 A155 B01500 P025 O08.9 S000 R000 V09.0 P1 Z002</text:p>
          </table:table-cell>
        </table:table-row>
        <table:table-row table:style-name="ro1">
          <table:table-cell office:value-type="string">
            <text:p>T179.0 K74.0 A155 B01500 P029 O08.9 S000 R000 V09.0 P1 Z002</text:p>
          </table:table-cell>
        </table:table-row>
        <table:table-row table:style-name="ro1">
          <table:table-cell office:value-type="string">
            <text:p>T179.1 K74.1 A154 B01500 P033 O08.7 S000 R000 V08.8 P1 Z002</text:p>
          </table:table-cell>
        </table:table-row>
        <table:table-row table:style-name="ro1">
          <table:table-cell office:value-type="string">
            <text:p>T179.2 K74.1 A154 B01500 P036 O08.5 S000 R000 V08.8 P1 Z002</text:p>
          </table:table-cell>
        </table:table-row>
        <table:table-row table:style-name="ro1">
          <table:table-cell office:value-type="string">
            <text:p>T179.3 K74.0 A155 B01500 P037 O08.3 S000 R000 V08.6 P1 Z002</text:p>
          </table:table-cell>
        </table:table-row>
        <table:table-row table:style-name="ro1">
          <table:table-cell office:value-type="string">
            <text:p>T179.4 K74.0 A155 B01500 P035 O08.2 S000 R000 V08.6 P1 Z002</text:p>
          </table:table-cell>
        </table:table-row>
        <table:table-row table:style-name="ro1">
          <table:table-cell office:value-type="string">
            <text:p>T179.5 K73.8 A156 B01500 P035 O08.2 S000 R000 V08.7 P1 Z002</text:p>
          </table:table-cell>
        </table:table-row>
        <table:table-row table:style-name="ro1">
          <table:table-cell office:value-type="string">
            <text:p>T179.6 K73.8 A157 B01500 P031 O08.2 S000 R000 V08.7 P1 Z002</text:p>
          </table:table-cell>
        </table:table-row>
        <table:table-row table:style-name="ro1">
          <table:table-cell office:value-type="string">
            <text:p>T179.7 K73.8 A159 B01500 P029 O08.2 S000 R000 V08.8 P1 Z002</text:p>
          </table:table-cell>
        </table:table-row>
        <table:table-row table:style-name="ro1">
          <table:table-cell office:value-type="string">
            <text:p>T179.8 K73.8 A160 B01500 P026 O08.2 S000 R000 V08.8 P1 Z002</text:p>
          </table:table-cell>
        </table:table-row>
        <table:table-row table:style-name="ro1">
          <table:table-cell office:value-type="string">
            <text:p>T179.9 K73.8 A161 B01500 P021 O08.1 S000 R000 V08.9 P1 Z002</text:p>
          </table:table-cell>
        </table:table-row>
        <table:table-row table:style-name="ro1">
          <table:table-cell office:value-type="string">
            <text:p>T180.0 K73.8 A162 B01500 P014 O08.2 S000 R000 V09.0 P1 Z002</text:p>
          </table:table-cell>
        </table:table-row>
        <table:table-row table:style-name="ro1">
          <table:table-cell office:value-type="string">
            <text:p>T180.1 K73.8 A163 B01500 P010 O08.5 S000 R000 V09.3 P1 Z002</text:p>
          </table:table-cell>
        </table:table-row>
        <table:table-row table:style-name="ro1">
          <table:table-cell office:value-type="string">
            <text:p>T180.2 K73.8 A165 B01500 P010 O09.0 S000 R000 V09.5 P1 Z002</text:p>
          </table:table-cell>
        </table:table-row>
        <table:table-row table:style-name="ro1">
          <table:table-cell office:value-type="string">
            <text:p>T180.3 K73.8 A165 B01500 P009 O09.4 S000 R000 V10.0 P1 Z002</text:p>
          </table:table-cell>
        </table:table-row>
        <table:table-row table:style-name="ro1">
          <table:table-cell office:value-type="string">
            <text:p>T180.4 K73.8 A165 B01500 P009 O09.5 S000 R000 V10.1 P1 Z002</text:p>
          </table:table-cell>
        </table:table-row>
        <table:table-row table:style-name="ro1">
          <table:table-cell office:value-type="string">
            <text:p>T180.5 K73.8 A165 B01500 P009 O09.3 S000 R000 V10.0 P1 Z002</text:p>
          </table:table-cell>
        </table:table-row>
        <table:table-row table:style-name="ro1">
          <table:table-cell office:value-type="string">
            <text:p>T180.6 K73.8 A165 B01500 P009 O09.2 S000 R000 V09.9 P1 Z002</text:p>
          </table:table-cell>
        </table:table-row>
        <table:table-row table:style-name="ro1">
          <table:table-cell office:value-type="string">
            <text:p>T180.7 K73.8 A165 B01500 P009 O09.1 S000 R000 V09.8 P1 Z002</text:p>
          </table:table-cell>
        </table:table-row>
        <table:table-row table:style-name="ro1">
          <table:table-cell office:value-type="string">
            <text:p>T180.8 K73.8 A164 B01500 P009 O08.9 S000 R000 V09.7 P1 Z002</text:p>
          </table:table-cell>
        </table:table-row>
        <table:table-row table:style-name="ro1">
          <table:table-cell office:value-type="string">
            <text:p>T180.9 K73.8 A163 B01500 P009 O08.8 S000 R000 V09.4 P1 Z002</text:p>
          </table:table-cell>
        </table:table-row>
        <table:table-row table:style-name="ro1">
          <table:table-cell office:value-type="string">
            <text:p>T181.0 K73.8 A162 B01500 P009 O08.8 S000 R000 V09.4 P1 Z002</text:p>
          </table:table-cell>
        </table:table-row>
        <table:table-row table:style-name="ro1">
          <table:table-cell office:value-type="string">
            <text:p>T181.1 K73.8 A161 B01500 P009 O08.8 S000 R000 V09.3 P1 Z002</text:p>
          </table:table-cell>
        </table:table-row>
        <table:table-row table:style-name="ro1">
          <table:table-cell office:value-type="string">
            <text:p>T181.2 K73.8 A161 B01500 P009 O08.7 S000 R000 V09.3 P1 Z002</text:p>
          </table:table-cell>
        </table:table-row>
        <table:table-row table:style-name="ro1">
          <table:table-cell office:value-type="string">
            <text:p>T181.3 K73.8 A160 B01500 P009 O08.6 S000 R000 V09.1 P1 Z002</text:p>
          </table:table-cell>
        </table:table-row>
        <table:table-row table:style-name="ro1">
          <table:table-cell office:value-type="string">
            <text:p>T181.4 K73.8 A159 B01500 P011 O08.7 S000 R000 V09.1 P1 Z002</text:p>
          </table:table-cell>
        </table:table-row>
        <table:table-row table:style-name="ro1">
          <table:table-cell office:value-type="string">
            <text:p>T181.5 K74.0 A158 B01500 P017 O08.8 S000 R000 V09.2 P1 Z002</text:p>
          </table:table-cell>
        </table:table-row>
        <table:table-row table:style-name="ro1">
          <table:table-cell office:value-type="string">
            <text:p>T181.6 K74.0 A157 B01500 P017 O08.9 S000 R000 V09.2 P1 Z002</text:p>
          </table:table-cell>
        </table:table-row>
        <table:table-row table:style-name="ro1">
          <table:table-cell office:value-type="string">
            <text:p>T181.7 K74.0 A156 B01500 P019 O08.9 S000 R000 V09.1 P1 Z002</text:p>
          </table:table-cell>
        </table:table-row>
        <table:table-row table:style-name="ro1">
          <table:table-cell office:value-type="string">
            <text:p>T181.8 K73.8 A156 B01500 P020 O08.9 S000 R000 V09.1 P1 Z002</text:p>
          </table:table-cell>
        </table:table-row>
        <table:table-row table:style-name="ro1">
          <table:table-cell office:value-type="string">
            <text:p>T181.9 K73.8 A155 B01500 P026 O09.0 S000 R000 V09.1 P1 Z002</text:p>
          </table:table-cell>
        </table:table-row>
        <table:table-row table:style-name="ro1">
          <table:table-cell office:value-type="string">
            <text:p>T182.0 K73.8 A155 B01500 P031 O08.8 S000 R000 V09.0 P1 Z002</text:p>
          </table:table-cell>
        </table:table-row>
        <table:table-row table:style-name="ro1">
          <table:table-cell office:value-type="string">
            <text:p>T182.1 K73.8 A154 B01500 P035 O08.5 S000 R000 V08.7 P1 Z002</text:p>
          </table:table-cell>
        </table:table-row>
        <table:table-row table:style-name="ro1">
          <table:table-cell office:value-type="string">
            <text:p>T182.2 K73.8 A154 B01500 P033 O08.3 S000 R000 V08.6 P1 Z002</text:p>
          </table:table-cell>
        </table:table-row>
        <table:table-row table:style-name="ro1">
          <table:table-cell office:value-type="string">
            <text:p>T182.3 K73.8 A154 B01500 P033 O08.2 S000 R000 V08.6 P1 Z002</text:p>
          </table:table-cell>
        </table:table-row>
        <table:table-row table:style-name="ro1">
          <table:table-cell office:value-type="string">
            <text:p>T182.4 K73.8 A154 B01500 P038 O08.2 S000 R000 V08.6 P1 Z002</text:p>
          </table:table-cell>
        </table:table-row>
        <table:table-row table:style-name="ro1">
          <table:table-cell office:value-type="string">
            <text:p>T182.5 K74.0 A155 B01500 P036 O08.2 S000 R000 V08.6 P1 Z002</text:p>
          </table:table-cell>
        </table:table-row>
        <table:table-row table:style-name="ro1">
          <table:table-cell office:value-type="string">
            <text:p>T182.6 K74.0 A156 B01500 P033 O08.2 S000 R000 V08.7 P1 Z002</text:p>
          </table:table-cell>
        </table:table-row>
        <table:table-row table:style-name="ro1">
          <table:table-cell office:value-type="string">
            <text:p>T182.7 K74.0 A157 B01500 P031 O08.2 S000 R000 V08.7 P1 Z002</text:p>
          </table:table-cell>
        </table:table-row>
        <table:table-row table:style-name="ro1">
          <table:table-cell office:value-type="string">
            <text:p>T182.8 K74.0 A158 B01500 P029 O08.2 S000 R000 V08.8 P1 Z002</text:p>
          </table:table-cell>
        </table:table-row>
        <table:table-row table:style-name="ro1">
          <table:table-cell office:value-type="string">
            <text:p>T182.9 K73.8 A160 B01500 P024 O08.1 S000 R000 V08.8 P1 Z002</text:p>
          </table:table-cell>
        </table:table-row>
        <table:table-row table:style-name="ro1">
          <table:table-cell office:value-type="string">
            <text:p>T183.0 K73.8 A161 B01500 P024 O08.1 S000 R000 V08.9 P1 Z002</text:p>
          </table:table-cell>
        </table:table-row>
        <table:table-row table:style-name="ro1">
          <table:table-cell office:value-type="string">
            <text:p>T183.1 K73.8 A162 B01500 P017 O08.0 S000 R000 V09.0 P1 Z002</text:p>
          </table:table-cell>
        </table:table-row>
        <table:table-row table:style-name="ro1">
          <table:table-cell office:value-type="string">
            <text:p>T183.2 K73.8 A163 B01500 P015 O08.3 S000 R000 V09.0 P1 Z002</text:p>
          </table:table-cell>
        </table:table-row>
        <table:table-row table:style-name="ro1">
          <table:table-cell office:value-type="string">
            <text:p>T183.3 K73.8 A164 B01500 P010 O08.8 S000 R000 V09.5 P1 Z002</text:p>
          </table:table-cell>
        </table:table-row>
        <table:table-row table:style-name="ro1">
          <table:table-cell office:value-type="string">
            <text:p>T183.4 K74.0 A164 B01500 P009 O09.0 S000 R000 V09.7 P1 Z002</text:p>
          </table:table-cell>
        </table:table-row>
        <table:table-row table:style-name="ro1">
          <table:table-cell office:value-type="string">
            <text:p>T183.5 K74.0 A165 B01500 P009 O09.1 S000 R000 V09.8 P1 Z002</text:p>
          </table:table-cell>
        </table:table-row>
        <table:table-row table:style-name="ro1">
          <table:table-cell office:value-type="string">
            <text:p>T183.6 K74.0 A165 B01500 P009 O08.9 S000 R000 V09.8 P1 Z002</text:p>
          </table:table-cell>
        </table:table-row>
        <table:table-row table:style-name="ro1">
          <table:table-cell office:value-type="string">
            <text:p>T183.7 K74.0 A164 B01500 P009 O08.9 S000 R000 V09.7 P1 Z002</text:p>
          </table:table-cell>
        </table:table-row>
        <table:table-row table:style-name="ro1">
          <table:table-cell office:value-type="string">
            <text:p>T183.8 K74.0 A164 B01500 P009 O08.8 S000 R000 V09.6 P1 Z002</text:p>
          </table:table-cell>
        </table:table-row>
        <table:table-row table:style-name="ro1">
          <table:table-cell office:value-type="string">
            <text:p>T183.9 K74.0 A163 B01500 P009 O08.6 S000 R000 V09.4 P1 Z002</text:p>
          </table:table-cell>
        </table:table-row>
        <table:table-row table:style-name="ro1">
          <table:table-cell office:value-type="string">
            <text:p>T184.0 K73.8 A163 B01500 P009 O08.5 S000 R000 V09.3 P1 Z002</text:p>
          </table:table-cell>
        </table:table-row>
        <table:table-row table:style-name="ro1">
          <table:table-cell office:value-type="string">
            <text:p>T184.1 K73.8 A162 B01500 P009 O08.6 S000 R000 V09.3 P1 Z002</text:p>
          </table:table-cell>
        </table:table-row>
        <table:table-row table:style-name="ro1">
          <table:table-cell office:value-type="string">
            <text:p>T184.2 K74.0 A161 B01500 P009 O08.6 S000 R000 V09.2 P1 Z002</text:p>
          </table:table-cell>
        </table:table-row>
        <table:table-row table:style-name="ro1">
          <table:table-cell office:value-type="string">
            <text:p>T184.3 K74.0 A160 B01500 P011 O08.5 S000 R000 V09.1 P1 Z002</text:p>
          </table:table-cell>
        </table:table-row>
        <table:table-row table:style-name="ro1">
          <table:table-cell office:value-type="string">
            <text:p>T184.4 K74.1 A159 B01500 P011 O08.4 S000 R000 V09.1 P1 Z002</text:p>
          </table:table-cell>
        </table:table-row>
        <table:table-row table:style-name="ro1">
          <table:table-cell office:value-type="string">
            <text:p>T184.5 K74.1 A159 B01500 P013 O08.5 S000 R000 V09.0 P1 Z002</text:p>
          </table:table-cell>
        </table:table-row>
        <table:table-row table:style-name="ro1">
          <table:table-cell office:value-type="string">
            <text:p>T184.6 K74.0 A158 B01500 P013 O08.6 S000 R000 V09.0 P1 Z002</text:p>
          </table:table-cell>
        </table:table-row>
        <table:table-row table:style-name="ro1">
          <table:table-cell office:value-type="string">
            <text:p>T184.7 K73.8 A157 B01500 P018 O08.7 S000 R000 V09.0 P1 Z002</text:p>
          </table:table-cell>
        </table:table-row>
        <table:table-row table:style-name="ro1">
          <table:table-cell office:value-type="string">
            <text:p>T184.8 K74.0 A157 B01500 P022 O08.8 S000 R000 V09.0 P1 Z002</text:p>
          </table:table-cell>
        </table:table-row>
        <table:table-row table:style-name="ro1">
          <table:table-cell office:value-type="string">
            <text:p>T184.9 K74.0 A156 B01500 P025 O09.0 S000 R000 V09.1 P1 Z002</text:p>
          </table:table-cell>
        </table:table-row>
        <table:table-row table:style-name="ro1">
          <table:table-cell office:value-type="string">
            <text:p>T185.0 K74.0 A155 B01500 P026 O08.8 S000 R000 V09.0 P1 Z002</text:p>
          </table:table-cell>
        </table:table-row>
        <table:table-row table:style-name="ro1">
          <table:table-cell office:value-type="string">
            <text:p>T185.1 K74.0 A155 B01500 P026 O08.7 S000 R000 V08.8 P1 Z002</text:p>
          </table:table-cell>
        </table:table-row>
        <table:table-row table:style-name="ro1">
          <table:table-cell office:value-type="string">
            <text:p>T185.2 K74.0 A155 B01500 P031 O08.6 S000 R000 V08.8 P1 Z002</text:p>
          </table:table-cell>
        </table:table-row>
        <table:table-row table:style-name="ro1">
          <table:table-cell office:value-type="string">
            <text:p>T185.3 K74.0 A155 B01500 P035 O08.5 S000 R000 V08.7 P1 Z002</text:p>
          </table:table-cell>
        </table:table-row>
        <table:table-row table:style-name="ro1">
          <table:table-cell office:value-type="string">
            <text:p>T185.4 K74.0 A155 B01500 P036 O08.4 S000 R000 V08.7 P1 Z002</text:p>
          </table:table-cell>
        </table:table-row>
        <table:table-row table:style-name="ro1">
          <table:table-cell office:value-type="string">
            <text:p>T185.5 K73.8 A155 B01500 P036 O08.3 S000 R000 V08.6 P1 Z002</text:p>
          </table:table-cell>
        </table:table-row>
        <table:table-row table:style-name="ro1">
          <table:table-cell office:value-type="string">
            <text:p>T185.6 K73.8 A156 B01500 P035 O08.2 S000 R000 V08.6 P1 Z002</text:p>
          </table:table-cell>
        </table:table-row>
        <table:table-row table:style-name="ro1">
          <table:table-cell office:value-type="string">
            <text:p>T185.7 K74.0 A157 B01500 P028 O08.2 S000 R000 V08.7 P1 Z002</text:p>
          </table:table-cell>
        </table:table-row>
        <table:table-row table:style-name="ro1">
          <table:table-cell office:value-type="string">
            <text:p>T185.8 K73.8 A158 B01500 P028 O08.2 S000 R000 V08.7 P1 Z002</text:p>
          </table:table-cell>
        </table:table-row>
        <table:table-row table:style-name="ro1">
          <table:table-cell office:value-type="string">
            <text:p>T185.9 K74.0 A159 B01500 P025 O08.1 S000 R000 V08.8 P1 Z002</text:p>
          </table:table-cell>
        </table:table-row>
        <table:table-row table:style-name="ro1">
          <table:table-cell office:value-type="string">
            <text:p>T186.0 K74.0 A161 B01500 P023 O08.1 S000 R000 V08.8 P1 Z002</text:p>
          </table:table-cell>
        </table:table-row>
        <table:table-row table:style-name="ro1">
          <table:table-cell office:value-type="string">
            <text:p>T186.1 K74.0 A162 B01500 P017 O08.1 S000 R000 V08.9 P1 Z002</text:p>
          </table:table-cell>
        </table:table-row>
        <table:table-row table:style-name="ro1">
          <table:table-cell office:value-type="string">
            <text:p>T186.2 K74.0 A163 B01500 P014 O08.3 S000 R000 V09.0 P1 Z002</text:p>
          </table:table-cell>
        </table:table-row>
        <table:table-row table:style-name="ro1">
          <table:table-cell office:value-type="string">
            <text:p>T186.3 K73.8 A164 B01500 P009 O08.7 S000 R000 V09.5 P1 Z002</text:p>
          </table:table-cell>
        </table:table-row>
        <table:table-row table:style-name="ro1">
          <table:table-cell office:value-type="string">
            <text:p>T186.4 K73.8 A165 B01500 P009 O09.0 S000 R000 V09.6 P1 Z002</text:p>
          </table:table-cell>
        </table:table-row>
        <table:table-row table:style-name="ro1">
          <table:table-cell office:value-type="string">
            <text:p>T186.5 K73.8 A165 B01500 P009 O09.2 S000 R000 V09.9 P1 Z002</text:p>
          </table:table-cell>
        </table:table-row>
        <table:table-row table:style-name="ro1">
          <table:table-cell office:value-type="string">
            <text:p>T186.6 K74.0 A165 B01500 P009 O09.1 S000 R000 V09.8 P1 Z002</text:p>
          </table:table-cell>
        </table:table-row>
        <table:table-row table:style-name="ro1">
          <table:table-cell office:value-type="string">
            <text:p>T186.7 K74.0 A165 B01500 P009 O08.8 S000 R000 V09.6 P1 Z002</text:p>
          </table:table-cell>
        </table:table-row>
        <table:table-row table:style-name="ro1">
          <table:table-cell office:value-type="string">
            <text:p>T186.8 K74.0 A164 B01500 P009 O08.6 S000 R000 V09.5 P1 Z002</text:p>
          </table:table-cell>
        </table:table-row>
        <table:table-row table:style-name="ro1">
          <table:table-cell office:value-type="string">
            <text:p>T186.9 K74.0 A163 B01500 P009 O08.4 S000 R000 V09.3 P1 Z002</text:p>
          </table:table-cell>
        </table:table-row>
        <table:table-row table:style-name="ro1">
          <table:table-cell office:value-type="string">
            <text:p>T187.0 K74.1 A162 B01500 P009 O08.3 S000 R000 V09.2 P1 Z002</text:p>
          </table:table-cell>
        </table:table-row>
        <table:table-row table:style-name="ro1">
          <table:table-cell office:value-type="string">
            <text:p>T187.1 K74.1 A162 B01500 P009 O08.3 S000 R000 V09.1 P1 Z002</text:p>
          </table:table-cell>
        </table:table-row>
        <table:table-row table:style-name="ro1">
          <table:table-cell office:value-type="string">
            <text:p>T187.2 K74.1 A161 B01500 P009 O08.3 S000 R000 V09.1 P1 Z002</text:p>
          </table:table-cell>
        </table:table-row>
        <table:table-row table:style-name="ro1">
          <table:table-cell office:value-type="string">
            <text:p>T187.3 K74.1 A160 B01500 P009 O08.5 S000 R000 V09.1 P1 Z002</text:p>
          </table:table-cell>
        </table:table-row>
        <table:table-row table:style-name="ro1">
          <table:table-cell office:value-type="string">
            <text:p>T187.4 K74.1 A159 B01500 P009 O08.5 S000 R000 V09.1 P1 Z002</text:p>
          </table:table-cell>
        </table:table-row>
        <table:table-row table:style-name="ro1">
          <table:table-cell office:value-type="string">
            <text:p>T187.5 K74.0 A159 B01500 P013 O08.5 S000 R000 V09.0 P1 Z002</text:p>
          </table:table-cell>
        </table:table-row>
        <table:table-row table:style-name="ro1">
          <table:table-cell office:value-type="string">
            <text:p>T187.6 K74.0 A158 B01500 P019 O08.6 S000 R000 V09.0 P1 Z002</text:p>
          </table:table-cell>
        </table:table-row>
        <table:table-row table:style-name="ro1">
          <table:table-cell office:value-type="string">
            <text:p>T187.7 K74.0 A157 B01500 P018 O08.7 S000 R000 V09.0 P1 Z002</text:p>
          </table:table-cell>
        </table:table-row>
        <table:table-row table:style-name="ro1">
          <table:table-cell office:value-type="string">
            <text:p>T187.8 K74.0 A156 B01500 P022 O08.7 S000 R000 V09.0 P1 Z002</text:p>
          </table:table-cell>
        </table:table-row>
        <table:table-row table:style-name="ro1">
          <table:table-cell office:value-type="string">
            <text:p>T187.9 K74.1 A155 B01500 P022 O08.8 S000 R000 V08.9 P1 Z002</text:p>
          </table:table-cell>
        </table:table-row>
        <table:table-row table:style-name="ro1">
          <table:table-cell office:value-type="string">
            <text:p>T188.0 K74.1 A155 B01500 P029 O08.7 S000 R000 V09.0 P1 Z002</text:p>
          </table:table-cell>
        </table:table-row>
        <table:table-row table:style-name="ro1">
          <table:table-cell office:value-type="string">
            <text:p>T188.1 K74.0 A155 B01500 P028 O08.4 S000 R000 V08.7 P1 Z002</text:p>
          </table:table-cell>
        </table:table-row>
        <table:table-row table:style-name="ro1">
          <table:table-cell office:value-type="string">
            <text:p>T188.2 K74.0 A155 B01500 P035 O08.4 S000 R000 V08.6 P1 Z002</text:p>
          </table:table-cell>
        </table:table-row>
        <table:table-row table:style-name="ro1">
          <table:table-cell office:value-type="string">
            <text:p>T188.3 K74.0 A154 B01500 P037 O08.4 S000 R000 V08.7 P1 Z002</text:p>
          </table:table-cell>
        </table:table-row>
        <table:table-row table:style-name="ro1">
          <table:table-cell office:value-type="string">
            <text:p>T188.4 K74.1 A154 B01500 P034 O08.2 S000 R000 V08.6 P1 Z002</text:p>
          </table:table-cell>
        </table:table-row>
        <table:table-row table:style-name="ro1">
          <table:table-cell office:value-type="string">
            <text:p>T188.5 K74.1 A155 B01500 P036 O08.1 S000 R000 V08.6 P1 Z002</text:p>
          </table:table-cell>
        </table:table-row>
        <table:table-row table:style-name="ro1">
          <table:table-cell office:value-type="string">
            <text:p>T188.6 K74.0 A156 B01500 P036 O08.1 S000 R000 V08.6 P1 Z002</text:p>
          </table:table-cell>
        </table:table-row>
        <table:table-row table:style-name="ro1">
          <table:table-cell office:value-type="string">
            <text:p>T188.7 K74.0 A157 B01500 P030 O08.1 S000 R000 V08.7 P1 Z002</text:p>
          </table:table-cell>
        </table:table-row>
        <table:table-row table:style-name="ro1">
          <table:table-cell office:value-type="string">
            <text:p>T188.8 K74.0 A158 B01500 P031 O08.1 S000 R000 V08.7 P1 Z002</text:p>
          </table:table-cell>
        </table:table-row>
        <table:table-row table:style-name="ro1">
          <table:table-cell office:value-type="string">
            <text:p>T188.9 K74.1 A159 B01500 P025 O08.1 S000 R000 V08.8 P1 Z002</text:p>
          </table:table-cell>
        </table:table-row>
        <table:table-row table:style-name="ro1">
          <table:table-cell office:value-type="string">
            <text:p>T189.0 K74.1 A161 B01500 P020 O08.1 S000 R000 V08.9 P1 Z002</text:p>
          </table:table-cell>
        </table:table-row>
        <table:table-row table:style-name="ro1">
          <table:table-cell office:value-type="string">
            <text:p>T189.1 K74.0 A162 B01500 P017 O08.1 S000 R000 V09.0 P1 Z002</text:p>
          </table:table-cell>
        </table:table-row>
        <table:table-row table:style-name="ro1">
          <table:table-cell office:value-type="string">
            <text:p>T189.2 K74.0 A163 B01500 P009 O08.5 S000 R000 V09.1 P1 Z002</text:p>
          </table:table-cell>
        </table:table-row>
        <table:table-row table:style-name="ro1">
          <table:table-cell office:value-type="string">
            <text:p>T189.3 K74.0 A164 B01500 P009 O09.0 S000 R000 V09.7 P1 Z002</text:p>
          </table:table-cell>
        </table:table-row>
        <table:table-row table:style-name="ro1">
          <table:table-cell office:value-type="string">
            <text:p>T189.4 K74.0 A165 B01500 P009 O09.5 S000 R000 V09.9 P1 Z002</text:p>
          </table:table-cell>
        </table:table-row>
        <table:table-row table:style-name="ro1">
          <table:table-cell office:value-type="string">
            <text:p>T189.5 K74.1 A165 B01500 P009 O09.7 S000 R000 V10.2 P1 Z002</text:p>
          </table:table-cell>
        </table:table-row>
        <table:table-row table:style-name="ro1">
          <table:table-cell office:value-type="string">
            <text:p>T189.6 K74.1 A165 B01500 P009 O09.6 S000 R000 V10.2 P1 Z002</text:p>
          </table:table-cell>
        </table:table-row>
        <table:table-row table:style-name="ro1">
          <table:table-cell office:value-type="string">
            <text:p>T189.7 K74.0 A165 B01500 P009 O09.4 S000 R000 V10.1 P1 Z002</text:p>
          </table:table-cell>
        </table:table-row>
        <table:table-row table:style-name="ro1">
          <table:table-cell office:value-type="string">
            <text:p>T189.8 K74.0 A165 B01500 P009 O09.4 S000 R000 V10.0 P1 Z002</text:p>
          </table:table-cell>
        </table:table-row>
        <table:table-row table:style-name="ro1">
          <table:table-cell office:value-type="string">
            <text:p>T189.9 K74.1 A163 B01500 P009 O09.3 S000 R000 V09.9 P1 Z002</text:p>
          </table:table-cell>
        </table:table-row>
        <table:table-row table:style-name="ro1">
          <table:table-cell office:value-type="string">
            <text:p>T190.0 K74.1 A163 B01500 P009 O09.3 S000 R000 V09.8 P1 Z002</text:p>
          </table:table-cell>
        </table:table-row>
        <table:table-row table:style-name="ro1">
          <table:table-cell office:value-type="string">
            <text:p>T190.1 K74.0 A162 B01500 P009 O09.2 S000 R000 V09.7 P1 Z002</text:p>
          </table:table-cell>
        </table:table-row>
        <table:table-row table:style-name="ro1">
          <table:table-cell office:value-type="string">
            <text:p>T190.2 K74.0 A161 B01500 P009 O09.1 S000 R000 V09.6 P1 Z002</text:p>
          </table:table-cell>
        </table:table-row>
        <table:table-row table:style-name="ro1">
          <table:table-cell office:value-type="string">
            <text:p>T190.3 K74.1 A160 B01500 P009 O09.0 S000 R000 V09.4 P1 Z002</text:p>
          </table:table-cell>
        </table:table-row>
        <table:table-row table:style-name="ro1">
          <table:table-cell office:value-type="string">
            <text:p>T190.4 K74.1 A160 B01500 P009 O09.1 S000 R000 V09.4 P1 Z002</text:p>
          </table:table-cell>
        </table:table-row>
        <table:table-row table:style-name="ro1">
          <table:table-cell office:value-type="string">
            <text:p>T190.5 K74.0 A159 B01500 P014 O09.2 S000 R000 V09.5 P1 Z002</text:p>
          </table:table-cell>
        </table:table-row>
        <table:table-row table:style-name="ro1">
          <table:table-cell office:value-type="string">
            <text:p>T190.6 K74.0 A159 B01500 P013 O09.3 S000 R000 V09.4 P1 Z002</text:p>
          </table:table-cell>
        </table:table-row>
        <table:table-row table:style-name="ro1">
          <table:table-cell office:value-type="string">
            <text:p>T190.7 K74.1 A157 B01500 P013 O09.4 S000 R000 V09.5 P1 Z002</text:p>
          </table:table-cell>
        </table:table-row>
        <table:table-row table:style-name="ro1">
          <table:table-cell office:value-type="string">
            <text:p>T190.8 K74.3 A156 B01500 P021 O09.6 S000 R000 V09.5 P1 Z002</text:p>
          </table:table-cell>
        </table:table-row>
        <table:table-row table:style-name="ro1">
          <table:table-cell office:value-type="string">
            <text:p>T190.9 K74.3 A156 B01500 P022 O09.6 S000 R000 V09.5 P1 Z002</text:p>
          </table:table-cell>
        </table:table-row>
        <table:table-row table:style-name="ro1">
          <table:table-cell office:value-type="string">
            <text:p>T191.0 K74.3 A155 B01500 P024 O09.6 S000 R000 V09.5 P1 Z002</text:p>
          </table:table-cell>
        </table:table-row>
        <table:table-row table:style-name="ro1">
          <table:table-cell office:value-type="string">
            <text:p>T191.1 K74.1 A155 B01500 P030 O09.3 S000 R000 V09.2 P1 Z002</text:p>
          </table:table-cell>
        </table:table-row>
        <table:table-row table:style-name="ro1">
          <table:table-cell office:value-type="string">
            <text:p>T191.2 K74.1 A155 B01500 P031 O09.1 S000 R000 V09.1 P1 Z002</text:p>
          </table:table-cell>
        </table:table-row>
        <table:table-row table:style-name="ro1">
          <table:table-cell office:value-type="string">
            <text:p>T191.3 K74.1 A154 B01500 P033 O08.7 S000 R000 V08.8 P1 Z002</text:p>
          </table:table-cell>
        </table:table-row>
        <table:table-row table:style-name="ro1">
          <table:table-cell office:value-type="string">
            <text:p>T191.4 K74.3 A154 B01500 P033 O08.6 S000 R000 V08.8 P1 Z002</text:p>
          </table:table-cell>
        </table:table-row>
        <table:table-row table:style-name="ro1">
          <table:table-cell office:value-type="string">
            <text:p>T191.5 K74.3 A155 B01500 P037 O08.6 S000 R000 V08.8 P1 Z002</text:p>
          </table:table-cell>
        </table:table-row>
        <table:table-row table:style-name="ro1">
          <table:table-cell office:value-type="string">
            <text:p>T191.6 K74.3 A155 B01500 P032 O08.6 S000 R000 V08.8 P1 Z002</text:p>
          </table:table-cell>
        </table:table-row>
        <table:table-row table:style-name="ro1">
          <table:table-cell office:value-type="string">
            <text:p>T191.7 K74.1 A156 B01500 P034 O08.6 S000 R000 V08.9 P1 Z002</text:p>
          </table:table-cell>
        </table:table-row>
        <table:table-row table:style-name="ro1">
          <table:table-cell office:value-type="string">
            <text:p>T191.8 K74.1 A157 B01500 P030 O08.5 S000 R000 V08.9 P1 Z002</text:p>
          </table:table-cell>
        </table:table-row>
        <table:table-row table:style-name="ro1">
          <table:table-cell office:value-type="string">
            <text:p>T191.9 K74.1 A159 B01500 P026 O08.5 S000 R000 V09.0 P1 Z002</text:p>
          </table:table-cell>
        </table:table-row>
        <table:table-row table:style-name="ro1">
          <table:table-cell office:value-type="string">
            <text:p>T192.0 K74.3 A159 B01500 P022 O08.5 S000 R000 V09.0 P1 Z002</text:p>
          </table:table-cell>
        </table:table-row>
        <table:table-row table:style-name="ro1">
          <table:table-cell office:value-type="string">
            <text:p>T192.1 K74.3 A161 B01500 P022 O08.5 S000 R000 V09.1 P1 Z002</text:p>
          </table:table-cell>
        </table:table-row>
        <table:table-row table:style-name="ro1">
          <table:table-cell office:value-type="string">
            <text:p>T192.2 K74.3 A162 B01500 P019 O08.6 S000 R000 V09.2 P1 Z002</text:p>
          </table:table-cell>
        </table:table-row>
        <table:table-row table:style-name="ro1">
          <table:table-cell office:value-type="string">
            <text:p>T192.3 K74.1 A163 B01500 P011 O08.8 S000 R000 V09.5 P1 Z002</text:p>
          </table:table-cell>
        </table:table-row>
        <table:table-row table:style-name="ro1">
          <table:table-cell office:value-type="string">
            <text:p>T192.4 K74.1 A164 B01500 P010 O09.3 S000 R000 V09.7 P1 Z002</text:p>
          </table:table-cell>
        </table:table-row>
        <table:table-row table:style-name="ro1">
          <table:table-cell office:value-type="string">
            <text:p>T192.5 K74.3 A164 B01500 P009 O09.7 S000 R000 V10.2 P1 Z002</text:p>
          </table:table-cell>
        </table:table-row>
        <table:table-row table:style-name="ro1">
          <table:table-cell office:value-type="string">
            <text:p>T192.6 K74.3 A165 B01500 P009 O09.8 S000 R000 V10.3 P1 Z002</text:p>
          </table:table-cell>
        </table:table-row>
        <table:table-row table:style-name="ro1">
          <table:table-cell office:value-type="string">
            <text:p>T192.7 K74.3 A165 B01500 P009 O09.9 S000 R000 V10.4 P1 Z002</text:p>
          </table:table-cell>
        </table:table-row>
        <table:table-row table:style-name="ro1">
          <table:table-cell office:value-type="string">
            <text:p>T192.8 K74.1 A165 B01500 P009 O09.8 S000 R000 V10.3 P1 Z002</text:p>
          </table:table-cell>
        </table:table-row>
        <table:table-row table:style-name="ro1">
          <table:table-cell office:value-type="string">
            <text:p>T192.9 K74.1 A164 B01500 P009 O09.7 S000 R000 V10.2 P1 Z002</text:p>
          </table:table-cell>
        </table:table-row>
        <table:table-row table:style-name="ro1">
          <table:table-cell office:value-type="string">
            <text:p>T193.0 K74.3 A163 B01500 P009 O09.7 S000 R000 V10.1 P1 Z002</text:p>
          </table:table-cell>
        </table:table-row>
        <table:table-row table:style-name="ro1">
          <table:table-cell office:value-type="string">
            <text:p>T193.1 K74.3 A162 B01500 P009 O09.7 S000 R000 V10.0 P1 Z002</text:p>
          </table:table-cell>
        </table:table-row>
        <table:table-row table:style-name="ro1">
          <table:table-cell office:value-type="string">
            <text:p>T193.2 K74.3 A161 B01500 P009 O09.6 S000 R000 V10.0 P1 Z002</text:p>
          </table:table-cell>
        </table:table-row>
        <table:table-row table:style-name="ro1">
          <table:table-cell office:value-type="string">
            <text:p>T193.3 K74.3 A161 B01500 P010 O09.6 S000 R000 V09.8 P1 Z002</text:p>
          </table:table-cell>
        </table:table-row>
        <table:table-row table:style-name="ro1">
          <table:table-cell office:value-type="string">
            <text:p>T193.4 K74.3 A160 B01500 P010 O09.6 S000 R000 V09.8 P1 Z002</text:p>
          </table:table-cell>
        </table:table-row>
        <table:table-row table:style-name="ro1">
          <table:table-cell office:value-type="string">
            <text:p>T193.5 K74.1 A159 B01500 P010 O09.7 S000 R000 V09.8 P1 Z002</text:p>
          </table:table-cell>
        </table:table-row>
        <table:table-row table:style-name="ro1">
          <table:table-cell office:value-type="string">
            <text:p>T193.6 K74.1 A159 B01500 P012 O09.8 S000 R000 V09.8 P1 Z002</text:p>
          </table:table-cell>
        </table:table-row>
        <table:table-row table:style-name="ro1">
          <table:table-cell office:value-type="string">
            <text:p>T193.7 K74.1 A158 B01500 P017 O09.9 S000 R000 V09.9 P1 Z002</text:p>
          </table:table-cell>
        </table:table-row>
        <table:table-row table:style-name="ro1">
          <table:table-cell office:value-type="string">
            <text:p>T193.8 K74.1 A157 B01500 P021 O09.9 S000 R000 V09.9 P1 Z002</text:p>
          </table:table-cell>
        </table:table-row>
        <table:table-row table:style-name="ro1">
          <table:table-cell office:value-type="string">
            <text:p>T193.9 K74.1 A156 B01500 P021 O09.9 S000 R000 V09.7 P1 Z002</text:p>
          </table:table-cell>
        </table:table-row>
        <table:table-row table:style-name="ro1">
          <table:table-cell office:value-type="string">
            <text:p>T194.0 K74.1 A156 B01500 P029 O09.8 S000 R000 V09.7 P1 Z002</text:p>
          </table:table-cell>
        </table:table-row>
        <table:table-row table:style-name="ro1">
          <table:table-cell office:value-type="string">
            <text:p>T194.1 K74.0 A155 B01500 P028 O09.8 S000 R000 V09.6 P1 Z002</text:p>
          </table:table-cell>
        </table:table-row>
        <table:table-row table:style-name="ro1">
          <table:table-cell office:value-type="string">
            <text:p>T194.2 K74.0 A155 B01500 P028 O09.7 S000 R000 V09.5 P1 Z002</text:p>
          </table:table-cell>
        </table:table-row>
        <table:table-row table:style-name="ro1">
          <table:table-cell office:value-type="string">
            <text:p>T194.3 K74.1 A154 B01500 P033 O09.8 S000 R000 V09.6 P1 Z002</text:p>
          </table:table-cell>
        </table:table-row>
        <table:table-row table:style-name="ro1">
          <table:table-cell office:value-type="string">
            <text:p>T194.4 K74.1 A154 B01500 P038 O09.6 S000 R000 V09.6 P1 Z002</text:p>
          </table:table-cell>
        </table:table-row>
        <table:table-row table:style-name="ro1">
          <table:table-cell office:value-type="string">
            <text:p>T194.5 K74.3 A154 B01500 P034 O09.3 S000 R000 V09.2 P1 Z002</text:p>
          </table:table-cell>
        </table:table-row>
        <table:table-row table:style-name="ro1">
          <table:table-cell office:value-type="string">
            <text:p>T194.6 K74.1 A155 B01500 P038 O09.0 S000 R000 V09.1 P1 Z002</text:p>
          </table:table-cell>
        </table:table-row>
        <table:table-row table:style-name="ro1">
          <table:table-cell office:value-type="string">
            <text:p>T194.7 K74.1 A156 B01500 P034 O08.7 S000 R000 V09.0 P1 Z002</text:p>
          </table:table-cell>
        </table:table-row>
        <table:table-row table:style-name="ro1">
          <table:table-cell office:value-type="string">
            <text:p>T194.8 K74.1 A157 B01500 P030 O08.5 S000 R000 V08.9 P1 Z002</text:p>
          </table:table-cell>
        </table:table-row>
        <table:table-row table:style-name="ro1">
          <table:table-cell office:value-type="string">
            <text:p>T194.9 K74.3 A158 B01500 P030 O08.2 S000 R000 V08.8 P1 Z002</text:p>
          </table:table-cell>
        </table:table-row>
        <table:table-row table:style-name="ro1">
          <table:table-cell office:value-type="string">
            <text:p>T195.0 K74.3 A159 B01500 P028 O08.0 S000 R000 V08.8 P1 Z002</text:p>
          </table:table-cell>
        </table:table-row>
        <table:table-row table:style-name="ro1">
          <table:table-cell office:value-type="string">
            <text:p>T195.1 K74.1 A161 B01500 P019 O07.7 S000 R000 V08.7 P1 Z002</text:p>
          </table:table-cell>
        </table:table-row>
        <table:table-row table:style-name="ro1">
          <table:table-cell office:value-type="string">
            <text:p>T195.2 K74.1 A163 B01500 P016 O07.6 S000 R000 V08.7 P1 Z002</text:p>
          </table:table-cell>
        </table:table-row>
        <table:table-row table:style-name="ro1">
          <table:table-cell office:value-type="string">
            <text:p>T195.3 K74.0 A164 B01500 P010 O07.3 S000 R000 V08.7 P1 Z002</text:p>
          </table:table-cell>
        </table:table-row>
        <table:table-row table:style-name="ro1">
          <table:table-cell office:value-type="string">
            <text:p>T195.4 K74.1 A165 B01500 P009 O07.7 S000 R000 V08.7 P1 Z002</text:p>
          </table:table-cell>
        </table:table-row>
        <table:table-row table:style-name="ro1">
          <table:table-cell office:value-type="string">
            <text:p>T195.5 K74.1 A166 B01500 P009 O08.2 S000 R000 V09.2 P1 Z002</text:p>
          </table:table-cell>
        </table:table-row>
        <table:table-row table:style-name="ro1">
          <table:table-cell office:value-type="string">
            <text:p>T195.6 K74.1 A166 B01500 P009 O08.5 S000 R000 V09.4 P1 Z002</text:p>
          </table:table-cell>
        </table:table-row>
        <table:table-row table:style-name="ro1">
          <table:table-cell office:value-type="string">
            <text:p>T195.7 K74.3 A166 B01500 P009 O08.9 S000 R000 V09.7 P1 Z002</text:p>
          </table:table-cell>
        </table:table-row>
        <table:table-row table:style-name="ro1">
          <table:table-cell office:value-type="string">
            <text:p>T195.8 K74.1 A165 B01500 P009 O09.1 S000 R000 V09.8 P1 Z002</text:p>
          </table:table-cell>
        </table:table-row>
        <table:table-row table:style-name="ro1">
          <table:table-cell office:value-type="string">
            <text:p>T195.9 K74.1 A165 B01500 P009 O09.2 S000 R000 V09.9 P1 Z002</text:p>
          </table:table-cell>
        </table:table-row>
        <table:table-row table:style-name="ro1">
          <table:table-cell office:value-type="string">
            <text:p>T196.0 K74.1 A164 B01500 P009 O09.3 S000 R000 V09.9 P1 Z002</text:p>
          </table:table-cell>
        </table:table-row>
        <table:table-row table:style-name="ro1">
          <table:table-cell office:value-type="string">
            <text:p>T196.1 K74.1 A163 B01500 P009 O09.4 S000 R000 V10.0 P1 Z002</text:p>
          </table:table-cell>
        </table:table-row>
        <table:table-row table:style-name="ro1">
          <table:table-cell office:value-type="string">
            <text:p>T196.2 K74.0 A163 B01500 P009 O09.6 S000 R000 V10.0 P1 Z002</text:p>
          </table:table-cell>
        </table:table-row>
        <table:table-row table:style-name="ro1">
          <table:table-cell office:value-type="string">
            <text:p>T196.3 K74.0 A162 B01500 P009 O09.6 S000 R000 V10.0 P1 Z002</text:p>
          </table:table-cell>
        </table:table-row>
        <table:table-row table:style-name="ro1">
          <table:table-cell office:value-type="string">
            <text:p>T196.4 K74.0 A161 B01500 P009 O09.7 S000 R000 V09.9 P1 Z002</text:p>
          </table:table-cell>
        </table:table-row>
        <table:table-row table:style-name="ro1">
          <table:table-cell office:value-type="string">
            <text:p>T196.5 K74.1 A160 B01500 P009 O09.8 S000 R000 V10.0 P1 Z002</text:p>
          </table:table-cell>
        </table:table-row>
        <table:table-row table:style-name="ro1">
          <table:table-cell office:value-type="string">
            <text:p>T196.6 K74.3 A159 B01500 P009 O09.9 S000 R000 V10.0 P1 Z002</text:p>
          </table:table-cell>
        </table:table-row>
        <table:table-row table:style-name="ro1">
          <table:table-cell office:value-type="string">
            <text:p>T196.7 K74.3 A159 B01500 P009 O09.9 S000 R000 V10.0 P1 Z002</text:p>
          </table:table-cell>
        </table:table-row>
        <table:table-row table:style-name="ro1">
          <table:table-cell office:value-type="string">
            <text:p>T196.8 K74.3 A158 B01500 P015 O09.9 S000 R000 V10.0 P1 Z002</text:p>
          </table:table-cell>
        </table:table-row>
        <table:table-row table:style-name="ro1">
          <table:table-cell office:value-type="string">
            <text:p>T196.9 K74.1 A157 B01500 P016 O10.2 S000 R000 V10.0 P1 Z002</text:p>
          </table:table-cell>
        </table:table-row>
        <table:table-row table:style-name="ro1">
          <table:table-cell office:value-type="string">
            <text:p>T197.0 K74.1 A157 B01500 P016 O10.2 S000 R000 V10.0 P1 Z002</text:p>
          </table:table-cell>
        </table:table-row>
        <table:table-row table:style-name="ro1">
          <table:table-cell office:value-type="string">
            <text:p>T197.1 K74.1 A156 B01500 P017 O10.2 S000 R000 V10.0 P1 Z002</text:p>
          </table:table-cell>
        </table:table-row>
        <table:table-row table:style-name="ro1">
          <table:table-cell office:value-type="string">
            <text:p>T197.2 K74.3 A155 B01500 P025 O10.2 S000 R000 V10.0 P1 Z002</text:p>
          </table:table-cell>
        </table:table-row>
        <table:table-row table:style-name="ro1">
          <table:table-cell office:value-type="string">
            <text:p>T197.3 K74.3 A154 B01500 P026 O10.2 S000 R000 V09.8 P1 Z002</text:p>
          </table:table-cell>
        </table:table-row>
        <table:table-row table:style-name="ro1">
          <table:table-cell office:value-type="string">
            <text:p>T197.4 K74.3 A154 B01500 P029 O10.0 S000 R000 V09.8 P1 Z002</text:p>
          </table:table-cell>
        </table:table-row>
        <table:table-row table:style-name="ro1">
          <table:table-cell office:value-type="string">
            <text:p>T197.5 K74.3 A154 B01500 P036 O10.0 S000 R000 V09.6 P1 Z002</text:p>
          </table:table-cell>
        </table:table-row>
        <table:table-row table:style-name="ro1">
          <table:table-cell office:value-type="string">
            <text:p>T197.6 K74.3 A154 B01500 P036 O10.0 S000 R000 V09.6 P1 Z002</text:p>
          </table:table-cell>
        </table:table-row>
        <table:table-row table:style-name="ro1">
          <table:table-cell office:value-type="string">
            <text:p>T197.7 K74.1 A154 B01500 P036 O09.6 S000 R000 V09.4 P1 Z002</text:p>
          </table:table-cell>
        </table:table-row>
        <table:table-row table:style-name="ro1">
          <table:table-cell office:value-type="string">
            <text:p>T197.8 K74.1 A154 B01500 P036 O09.6 S000 R000 V09.3 P1 Z002</text:p>
          </table:table-cell>
        </table:table-row>
        <table:table-row table:style-name="ro1">
          <table:table-cell office:value-type="string">
            <text:p>T197.9 K74.3 A155 B01500 P037 O09.5 S000 R000 V09.4 P1 Z002</text:p>
          </table:table-cell>
        </table:table-row>
        <table:table-row table:style-name="ro1">
          <table:table-cell office:value-type="string">
            <text:p>T198.0 K74.1 A156 B01500 P036 O09.3 S000 R000 V09.3 P1 Z002</text:p>
          </table:table-cell>
        </table:table-row>
        <table:table-row table:style-name="ro1">
          <table:table-cell office:value-type="string">
            <text:p>T198.1 K74.3 A157 B01500 P031 O08.9 S000 R000 V09.2 P1 Z002</text:p>
          </table:table-cell>
        </table:table-row>
        <table:table-row table:style-name="ro1">
          <table:table-cell office:value-type="string">
            <text:p>T198.2 K74.3 A157 B01500 P028 O09.0 S000 R000 V09.2 P1 Z002</text:p>
          </table:table-cell>
        </table:table-row>
        <table:table-row table:style-name="ro1">
          <table:table-cell office:value-type="string">
            <text:p>T198.3 K74.3 A159 B01500 P028 O09.0 S000 R000 V09.3 P1 Z002</text:p>
          </table:table-cell>
        </table:table-row>
        <table:table-row table:style-name="ro1">
          <table:table-cell office:value-type="string">
            <text:p>T198.4 K74.3 A160 B01500 P028 O08.8 S000 R000 V09.3 P1 Z002</text:p>
          </table:table-cell>
        </table:table-row>
        <table:table-row table:style-name="ro1">
          <table:table-cell office:value-type="string">
            <text:p>T198.5 K74.3 A161 B01500 P022 O08.9 S000 R000 V09.4 P1 Z002</text:p>
          </table:table-cell>
        </table:table-row>
        <table:table-row table:style-name="ro1">
          <table:table-cell office:value-type="string">
            <text:p>T198.6 K74.1 A162 B01500 P013 O09.0 S000 R000 V09.5 P1 Z002</text:p>
          </table:table-cell>
        </table:table-row>
        <table:table-row table:style-name="ro1">
          <table:table-cell office:value-type="string">
            <text:p>T198.7 K74.0 A164 B01500 P013 O09.0 S000 R000 V09.7 P1 Z002</text:p>
          </table:table-cell>
        </table:table-row>
        <table:table-row table:style-name="ro1">
          <table:table-cell office:value-type="string">
            <text:p>T198.8 K74.0 A165 B01500 P009 O09.3 S000 R000 V09.8 P1 Z002</text:p>
          </table:table-cell>
        </table:table-row>
        <table:table-row table:style-name="ro1">
          <table:table-cell office:value-type="string">
            <text:p>T198.9 K74.1 A165 B01500 P009 O09.4 S000 R000 V10.0 P1 Z002</text:p>
          </table:table-cell>
        </table:table-row>
        <table:table-row table:style-name="ro1">
          <table:table-cell office:value-type="string">
            <text:p>T199.0 K74.3 A165 B01500 P009 O09.7 S000 R000 V10.1 P1 Z002</text:p>
          </table:table-cell>
        </table:table-row>
        <table:table-row table:style-name="ro1">
          <table:table-cell office:value-type="string">
            <text:p>T199.1 K74.1 A165 B01500 P009 O09.8 S000 R000 V10.3 P1 Z002</text:p>
          </table:table-cell>
        </table:table-row>
        <table:table-row table:style-name="ro1">
          <table:table-cell office:value-type="string">
            <text:p>T199.2 K74.1 A164 B01500 P009 O09.8 S000 R000 V10.3 P1 Z002</text:p>
          </table:table-cell>
        </table:table-row>
        <table:table-row table:style-name="ro1">
          <table:table-cell office:value-type="string">
            <text:p>T199.3 K74.1 A164 B01500 P009 O09.8 S000 R000 V10.2 P1 Z002</text:p>
          </table:table-cell>
        </table:table-row>
        <table:table-row table:style-name="ro1">
          <table:table-cell office:value-type="string">
            <text:p>T199.4 K74.0 A163 B01500 P009 O09.8 S000 R000 V10.2 P1 Z002</text:p>
          </table:table-cell>
        </table:table-row>
        <table:table-row table:style-name="ro1">
          <table:table-cell office:value-type="string">
            <text:p>T199.5 K74.0 A163 B01500 P009 O09.7 S000 R000 V10.1 P1 Z002</text:p>
          </table:table-cell>
        </table:table-row>
        <table:table-row table:style-name="ro1">
          <table:table-cell office:value-type="string">
            <text:p>T199.6 K74.0 A162 B01500 P009 O09.6 S000 R000 V09.9 P1 Z002</text:p>
          </table:table-cell>
        </table:table-row>
        <table:table-row table:style-name="ro1">
          <table:table-cell office:value-type="string">
            <text:p>T199.7 K74.1 A161 B01500 P009 O09.8 S000 R000 V10.0 P1 Z002</text:p>
          </table:table-cell>
        </table:table-row>
        <table:table-row table:style-name="ro1">
          <table:table-cell office:value-type="string">
            <text:p>T199.8 K74.1 A160 B01500 P009 O09.9 S000 R000 V10.0 P1 Z002</text:p>
          </table:table-cell>
        </table:table-row>
        <table:table-row table:style-name="ro1">
          <table:table-cell office:value-type="string">
            <text:p>T199.9 K74.3 A159 B01500 P013 O10.0 S000 R000 V10.0 P1 Z002</text:p>
          </table:table-cell>
        </table:table-row>
        <table:table-row table:style-name="ro1">
          <table:table-cell office:value-type="string">
            <text:p>T200.0 K74.1 A158 B01500 P011 O10.1 S000 R000 V10.1 P1 Z002</text:p>
          </table:table-cell>
        </table:table-row>
        <table:table-row table:style-name="ro1">
          <table:table-cell office:value-type="string">
            <text:p>T200.1 K74.3 A157 B01500 P015 O10.1 S000 R000 V10.0 P1 Z002</text:p>
          </table:table-cell>
        </table:table-row>
        <table:table-row table:style-name="ro1">
          <table:table-cell office:value-type="string">
            <text:p>T200.2 K74.3 A157 B01500 P019 O10.1 S000 R000 V10.0 P1 Z002</text:p>
          </table:table-cell>
        </table:table-row>
        <table:table-row table:style-name="ro1">
          <table:table-cell office:value-type="string">
            <text:p>T200.3 K74.1 A156 B01500 P024 O10.2 S000 R000 V09.9 P1 Z002</text:p>
          </table:table-cell>
        </table:table-row>
        <table:table-row table:style-name="ro1">
          <table:table-cell office:value-type="string">
            <text:p>T200.4 K74.3 A155 B01500 P028 O10.1 S000 R000 V09.9 P1 Z002</text:p>
          </table:table-cell>
        </table:table-row>
        <table:table-row table:style-name="ro1">
          <table:table-cell office:value-type="string">
            <text:p>T200.5 K74.1 A155 B01500 P028 O09.9 S000 R000 V09.7 P1 Z002</text:p>
          </table:table-cell>
        </table:table-row>
        <table:table-row table:style-name="ro1">
          <table:table-cell office:value-type="string">
            <text:p>T200.6 K74.3 A154 B01500 P029 O09.7 S000 R000 V09.6 P1 Z002</text:p>
          </table:table-cell>
        </table:table-row>
        <table:table-row table:style-name="ro1">
          <table:table-cell office:value-type="string">
            <text:p>T200.7 K74.1 A154 B01500 P032 O09.7 S000 R000 V09.4 P1 Z002</text:p>
          </table:table-cell>
        </table:table-row>
        <table:table-row table:style-name="ro1">
          <table:table-cell office:value-type="string">
            <text:p>T200.8 K74.3 A154 B01500 P034 O09.7 S000 R000 V09.5 P1 Z002</text:p>
          </table:table-cell>
        </table:table-row>
        <table:table-row table:style-name="ro1">
          <table:table-cell office:value-type="string">
            <text:p>T200.9 K74.3 A154 B01500 P033 O09.7 S000 R000 V09.5 P1 Z002</text:p>
          </table:table-cell>
        </table:table-row>
        <table:table-row table:style-name="ro1">
          <table:table-cell office:value-type="string">
            <text:p>T201.0 K74.3 A155 B01500 P034 O09.7 S000 R000 V09.5 P1 Z002</text:p>
          </table:table-cell>
        </table:table-row>
        <table:table-row table:style-name="ro1">
          <table:table-cell office:value-type="string">
            <text:p>T201.1 K74.3 A156 B01500 P035 O09.6 S000 R000 V09.5 P1 Z002</text:p>
          </table:table-cell>
        </table:table-row>
        <table:table-row table:style-name="ro1">
          <table:table-cell office:value-type="string">
            <text:p>T201.2 K74.1 A156 B01500 P035 O09.5 S000 R000 V09.5 P1 Z002</text:p>
          </table:table-cell>
        </table:table-row>
        <table:table-row table:style-name="ro1">
          <table:table-cell office:value-type="string">
            <text:p>T201.3 K74.1 A157 B01500 P033 O09.5 S000 R000 V09.6 P1 Z002</text:p>
          </table:table-cell>
        </table:table-row>
        <table:table-row table:style-name="ro1">
          <table:table-cell office:value-type="string">
            <text:p>T201.4 K74.1 A159 B01500 P028 O09.4 S000 R000 V09.6 P1 Z002</text:p>
          </table:table-cell>
        </table:table-row>
        <table:table-row table:style-name="ro1">
          <table:table-cell office:value-type="string">
            <text:p>T201.5 K74.1 A159 B01500 P024 O09.3 S000 R000 V09.6 P1 Z002</text:p>
          </table:table-cell>
        </table:table-row>
        <table:table-row table:style-name="ro1">
          <table:table-cell office:value-type="string">
            <text:p>T201.6 K74.1 A160 B01500 P021 O09.2 S000 R000 V09.6 P1 Z002</text:p>
          </table:table-cell>
        </table:table-row>
        <table:table-row table:style-name="ro1">
          <table:table-cell office:value-type="string">
            <text:p>T201.7 K74.1 A161 B01500 P019 O09.2 S000 R000 V09.7 P1 Z002</text:p>
          </table:table-cell>
        </table:table-row>
        <table:table-row table:style-name="ro1">
          <table:table-cell office:value-type="string">
            <text:p>T201.8 K74.1 A162 B01500 P014 O09.4 S000 R000 V09.7 P1 Z002</text:p>
          </table:table-cell>
        </table:table-row>
        <table:table-row table:style-name="ro1">
          <table:table-cell office:value-type="string">
            <text:p>T201.9 K74.1 A163 B01500 P014 O09.7 S000 R000 V10.1 P1 Z002</text:p>
          </table:table-cell>
        </table:table-row>
        <table:table-row table:style-name="ro1">
          <table:table-cell office:value-type="string">
            <text:p>T202.0 K74.1 A164 B01500 P009 O10.1 S000 R000 V10.3 P1 Z002</text:p>
          </table:table-cell>
        </table:table-row>
        <table:table-row table:style-name="ro1">
          <table:table-cell office:value-type="string">
            <text:p>T202.1 K74.1 A164 B01500 P009 O10.3 S000 R000 V10.6 P1 Z002</text:p>
          </table:table-cell>
        </table:table-row>
        <table:table-row table:style-name="ro1">
          <table:table-cell office:value-type="string">
            <text:p>T202.2 K74.1 A165 B01500 P009 O10.5 S000 R000 V10.7 P1 Z002</text:p>
          </table:table-cell>
        </table:table-row>
        <table:table-row table:style-name="ro1">
          <table:table-cell office:value-type="string">
            <text:p>T202.3 K74.0 A164 B01500 P009 O10.4 S000 R000 V10.8 P1 Z002</text:p>
          </table:table-cell>
        </table:table-row>
        <table:table-row table:style-name="ro1">
          <table:table-cell office:value-type="string">
            <text:p>T202.4 K74.0 A164 B01500 P009 O10.2 S000 R000 V10.6 P1 Z002</text:p>
          </table:table-cell>
        </table:table-row>
        <table:table-row table:style-name="ro1">
          <table:table-cell office:value-type="string">
            <text:p>T202.5 K74.1 A163 B01500 P009 O10.0 S000 R000 V10.3 P1 Z002</text:p>
          </table:table-cell>
        </table:table-row>
        <table:table-row table:style-name="ro1">
          <table:table-cell office:value-type="string">
            <text:p>T202.6 K74.1 A162 B01500 P009 O09.8 S000 R000 V10.2 P1 Z002</text:p>
          </table:table-cell>
        </table:table-row>
        <table:table-row table:style-name="ro1">
          <table:table-cell office:value-type="string">
            <text:p>T202.7 K74.1 A161 B01500 P009 O09.8 S000 R000 V10.1 P1 Z002</text:p>
          </table:table-cell>
        </table:table-row>
        <table:table-row table:style-name="ro1">
          <table:table-cell office:value-type="string">
            <text:p>T202.8 K74.1 A161 B01500 P009 O09.9 S000 R000 V10.0 P1 Z002</text:p>
          </table:table-cell>
        </table:table-row>
        <table:table-row table:style-name="ro1">
          <table:table-cell office:value-type="string">
            <text:p>T202.9 K74.1 A160 B01500 P013 O10.0 S000 R000 V10.1 P1 Z002</text:p>
          </table:table-cell>
        </table:table-row>
        <table:table-row table:style-name="ro1">
          <table:table-cell office:value-type="string">
            <text:p>T203.0 K74.1 A159 B01500 P015 O10.0 S000 R000 V10.1 P1 Z002</text:p>
          </table:table-cell>
        </table:table-row>
        <table:table-row table:style-name="ro1">
          <table:table-cell office:value-type="string">
            <text:p>T203.1 K74.1 A159 B01500 P019 O09.9 S000 R000 V10.0 P1 Z002</text:p>
          </table:table-cell>
        </table:table-row>
        <table:table-row table:style-name="ro1">
          <table:table-cell office:value-type="string">
            <text:p>T203.2 K74.1 A158 B01500 P021 O09.9 S000 R000 V09.9 P1 Z002</text:p>
          </table:table-cell>
        </table:table-row>
        <table:table-row table:style-name="ro1">
          <table:table-cell office:value-type="string">
            <text:p>T203.3 K74.1 A157 B01500 P021 O10.0 S000 R000 V09.9 P1 Z002</text:p>
          </table:table-cell>
        </table:table-row>
        <table:table-row table:style-name="ro1">
          <table:table-cell office:value-type="string">
            <text:p>T203.4 K74.1 A156 B01500 P022 O10.2 S000 R000 V09.9 P1 Z002</text:p>
          </table:table-cell>
        </table:table-row>
        <table:table-row table:style-name="ro1">
          <table:table-cell office:value-type="string">
            <text:p>T203.5 K74.1 A156 B01500 P026 O10.2 S000 R000 V09.9 P1 Z002</text:p>
          </table:table-cell>
        </table:table-row>
        <table:table-row table:style-name="ro1">
          <table:table-cell office:value-type="string">
            <text:p>T203.6 K74.0 A155 B01500 P032 O10.0 S000 R000 V09.8 P1 Z002</text:p>
          </table:table-cell>
        </table:table-row>
        <table:table-row table:style-name="ro1">
          <table:table-cell office:value-type="string">
            <text:p>T203.7 K74.0 A155 B01500 P035 O09.8 S000 R000 V09.6 P1 Z002</text:p>
          </table:table-cell>
        </table:table-row>
        <table:table-row table:style-name="ro1">
          <table:table-cell office:value-type="string">
            <text:p>T203.8 K74.0 A155 B01500 P033 O09.6 S000 R000 V09.5 P1 Z002</text:p>
          </table:table-cell>
        </table:table-row>
        <table:table-row table:style-name="ro1">
          <table:table-cell office:value-type="string">
            <text:p>T203.9 K74.0 A155 B01500 P034 O09.6 S000 R000 V09.5 P1 Z002</text:p>
          </table:table-cell>
        </table:table-row>
        <table:table-row table:style-name="ro1">
          <table:table-cell office:value-type="string">
            <text:p>T204.0 K74.0 A156 B01500 P034 O09.6 S000 R000 V09.5 P1 Z002</text:p>
          </table:table-cell>
        </table:table-row>
        <table:table-row table:style-name="ro1">
          <table:table-cell office:value-type="string">
            <text:p>T204.1 K74.0 A156 B01500 P032 O09.7 S000 R000 V09.6 P1 Z002</text:p>
          </table:table-cell>
        </table:table-row>
        <table:table-row table:style-name="ro1">
          <table:table-cell office:value-type="string">
            <text:p>T204.2 K74.0 A157 B01500 P035 O09.7 S000 R000 V09.6 P1 Z002</text:p>
          </table:table-cell>
        </table:table-row>
        <table:table-row table:style-name="ro1">
          <table:table-cell office:value-type="string">
            <text:p>T204.3 K74.1 A158 B01500 P031 O09.7 S000 R000 V09.7 P1 Z002</text:p>
          </table:table-cell>
        </table:table-row>
        <table:table-row table:style-name="ro1">
          <table:table-cell office:value-type="string">
            <text:p>T204.4 K74.1 A159 B01500 P025 O09.7 S000 R000 V09.8 P1 Z002</text:p>
          </table:table-cell>
        </table:table-row>
        <table:table-row table:style-name="ro1">
          <table:table-cell office:value-type="string">
            <text:p>T204.5 K74.3 A160 B01500 P023 O09.6 S000 R000 V09.8 P1 Z002</text:p>
          </table:table-cell>
        </table:table-row>
        <table:table-row table:style-name="ro1">
          <table:table-cell office:value-type="string">
            <text:p>T204.6 K74.3 A160 B01500 P023 O09.7 S000 R000 V09.9 P1 Z002</text:p>
          </table:table-cell>
        </table:table-row>
        <table:table-row table:style-name="ro1">
          <table:table-cell office:value-type="string">
            <text:p>T204.7 K74.3 A161 B01500 P023 O09.8 S000 R000 V10.0 P1 Z002</text:p>
          </table:table-cell>
        </table:table-row>
        <table:table-row table:style-name="ro1">
          <table:table-cell office:value-type="string">
            <text:p>T204.8 K74.1 A162 B01500 P017 O09.9 S000 R000 V10.2 P1 Z002</text:p>
          </table:table-cell>
        </table:table-row>
        <table:table-row table:style-name="ro1">
          <table:table-cell office:value-type="string">
            <text:p>T204.9 K74.1 A163 B01500 P011 O10.2 S000 R000 V10.5 P1 Z002</text:p>
          </table:table-cell>
        </table:table-row>
        <table:table-row table:style-name="ro1">
          <table:table-cell office:value-type="string">
            <text:p>T205.0 K74.1 A163 B01500 P009 O10.7 S000 R000 V10.8 P1 Z002</text:p>
          </table:table-cell>
        </table:table-row>
        <table:table-row table:style-name="ro1">
          <table:table-cell office:value-type="string">
            <text:p>T205.1 K74.1 A164 B01500 P009 O11.0 S000 R000 V11.3 P1 Z002</text:p>
          </table:table-cell>
        </table:table-row>
        <table:table-row table:style-name="ro1">
          <table:table-cell office:value-type="string">
            <text:p>T205.2 K74.1 A164 B01500 P009 O11.2 S000 R000 V11.4 P1 Z002</text:p>
          </table:table-cell>
        </table:table-row>
        <table:table-row table:style-name="ro1">
          <table:table-cell office:value-type="string">
            <text:p>T205.3 K74.1 A163 B01500 P009 O10.9 S000 R000 V11.2 P1 Z002</text:p>
          </table:table-cell>
        </table:table-row>
        <table:table-row table:style-name="ro1">
          <table:table-cell office:value-type="string">
            <text:p>T205.4 K74.1 A163 B01500 P009 O10.8 S000 R000 V11.1 P1 Z002</text:p>
          </table:table-cell>
        </table:table-row>
        <table:table-row table:style-name="ro1">
          <table:table-cell office:value-type="string">
            <text:p>T205.5 K74.3 A162 B01500 P009 O10.6 S000 R000 V10.8 P1 Z002</text:p>
          </table:table-cell>
        </table:table-row>
        <table:table-row table:style-name="ro1">
          <table:table-cell office:value-type="string">
            <text:p>T205.6 K74.3 A161 B01500 P009 O10.5 S000 R000 V10.7 P1 Z002</text:p>
          </table:table-cell>
        </table:table-row>
        <table:table-row table:style-name="ro1">
          <table:table-cell office:value-type="string">
            <text:p>T205.7 K74.3 A160 B01500 P011 O10.4 S000 R000 V10.4 P1 Z002</text:p>
          </table:table-cell>
        </table:table-row>
        <table:table-row table:style-name="ro1">
          <table:table-cell office:value-type="string">
            <text:p>T205.8 K74.1 A160 B01500 P012 O10.4 S000 R000 V10.5 P1 Z002</text:p>
          </table:table-cell>
        </table:table-row>
        <table:table-row table:style-name="ro1">
          <table:table-cell office:value-type="string">
            <text:p>T205.9 K74.1 A159 B01500 P016 O10.5 S000 R000 V10.5 P1 Z002</text:p>
          </table:table-cell>
        </table:table-row>
        <table:table-row table:style-name="ro1">
          <table:table-cell office:value-type="string">
            <text:p>T206.0 K74.1 A159 B01500 P020 O10.5 S000 R000 V10.4 P1 Z002</text:p>
          </table:table-cell>
        </table:table-row>
        <table:table-row table:style-name="ro1">
          <table:table-cell office:value-type="string">
            <text:p>T206.1 K74.1 A158 B01500 P020 O10.6 S000 R000 V10.4 P1 Z002</text:p>
          </table:table-cell>
        </table:table-row>
        <table:table-row table:style-name="ro1">
          <table:table-cell office:value-type="string">
            <text:p>T206.2 K74.1 A157 B01500 P022 O10.7 S000 R000 V10.4 P1 Z002</text:p>
          </table:table-cell>
        </table:table-row>
        <table:table-row table:style-name="ro1">
          <table:table-cell office:value-type="string">
            <text:p>T206.3 K74.1 A156 B01500 P026 O10.7 S000 R000 V10.4 P1 Z002</text:p>
          </table:table-cell>
        </table:table-row>
        <table:table-row table:style-name="ro1">
          <table:table-cell office:value-type="string">
            <text:p>T206.4 K74.1 A155 B01500 P029 O10.4 S000 R000 V10.2 P1 Z002</text:p>
          </table:table-cell>
        </table:table-row>
        <table:table-row table:style-name="ro1">
          <table:table-cell office:value-type="string">
            <text:p>T206.5 K74.3 A155 B01500 P035 O10.3 S000 R000 V09.9 P1 Z002</text:p>
          </table:table-cell>
        </table:table-row>
        <table:table-row table:style-name="ro1">
          <table:table-cell office:value-type="string">
            <text:p>T206.6 K74.3 A155 B01500 P036 O10.0 S000 R000 V09.8 P1 Z002</text:p>
          </table:table-cell>
        </table:table-row>
        <table:table-row table:style-name="ro1">
          <table:table-cell office:value-type="string">
            <text:p>T206.7 K74.3 A155 B01500 P037 O09.7 S000 R000 V09.5 P1 Z002</text:p>
          </table:table-cell>
        </table:table-row>
        <table:table-row table:style-name="ro1">
          <table:table-cell office:value-type="string">
            <text:p>T206.8 K74.3 A155 B01500 P037 O09.4 S000 R000 V09.4 P1 Z002</text:p>
          </table:table-cell>
        </table:table-row>
        <table:table-row table:style-name="ro1">
          <table:table-cell office:value-type="string">
            <text:p>T206.9 K74.4 A156 B01500 P035 O09.2 S000 R000 V09.2 P1 Z002</text:p>
          </table:table-cell>
        </table:table-row>
        <table:table-row table:style-name="ro1">
          <table:table-cell office:value-type="string">
            <text:p>T207.0 K74.4 A156 B01500 P034 O09.1 S000 R000 V09.3 P1 Z002</text:p>
          </table:table-cell>
        </table:table-row>
        <table:table-row table:style-name="ro1">
          <table:table-cell office:value-type="string">
            <text:p>T207.1 K74.3 A157 B01500 P029 O09.1 S000 R000 V09.3 P1 Z002</text:p>
          </table:table-cell>
        </table:table-row>
        <table:table-row table:style-name="ro1">
          <table:table-cell office:value-type="string">
            <text:p>T207.2 K74.3 A159 B01500 P027 O09.1 S000 R000 V09.3 P1 Z002</text:p>
          </table:table-cell>
        </table:table-row>
        <table:table-row table:style-name="ro1">
          <table:table-cell office:value-type="string">
            <text:p>T207.3 K74.3 A160 B01500 P023 O09.0 S000 R000 V09.4 P1 Z002</text:p>
          </table:table-cell>
        </table:table-row>
        <table:table-row table:style-name="ro1">
          <table:table-cell office:value-type="string">
            <text:p>T207.4 K74.1 A161 B01500 P018 O08.9 S000 R000 V09.4 P1 Z002</text:p>
          </table:table-cell>
        </table:table-row>
        <table:table-row table:style-name="ro1">
          <table:table-cell office:value-type="string">
            <text:p>T207.5 K74.1 A162 B01500 P018 O09.1 S000 R000 V09.6 P1 Z002</text:p>
          </table:table-cell>
        </table:table-row>
        <table:table-row table:style-name="ro1">
          <table:table-cell office:value-type="string">
            <text:p>T207.6 K74.1 A163 B01500 P014 O09.4 S000 R000 V09.8 P1 Z002</text:p>
          </table:table-cell>
        </table:table-row>
        <table:table-row table:style-name="ro1">
          <table:table-cell office:value-type="string">
            <text:p>T207.7 K74.1 A164 B01500 P009 O10.0 S000 R000 V10.4 P1 Z002</text:p>
          </table:table-cell>
        </table:table-row>
        <table:table-row table:style-name="ro1">
          <table:table-cell office:value-type="string">
            <text:p>T207.8 K74.1 A165 B01500 P009 O10.2 S000 R000 V10.5 P1 Z002</text:p>
          </table:table-cell>
        </table:table-row>
        <table:table-row table:style-name="ro1">
          <table:table-cell office:value-type="string">
            <text:p>T207.9 K74.0 A165 B01500 P009 O10.4 S000 R000 V10.8 P1 Z002</text:p>
          </table:table-cell>
        </table:table-row>
        <table:table-row table:style-name="ro1">
          <table:table-cell office:value-type="string">
            <text:p>T208.0 K74.1 A165 B01500 P009 O10.4 S000 R000 V10.8 P1 Z002</text:p>
          </table:table-cell>
        </table:table-row>
        <table:table-row table:style-name="ro1">
          <table:table-cell office:value-type="string">
            <text:p>T208.1 K74.0 A164 B01500 P009 O10.3 S000 R000 V10.6 P1 Z002</text:p>
          </table:table-cell>
        </table:table-row>
        <table:table-row table:style-name="ro1">
          <table:table-cell office:value-type="string">
            <text:p>T208.2 K74.1 A163 B01500 P009 O10.1 S000 R000 V10.5 P1 Z002</text:p>
          </table:table-cell>
        </table:table-row>
        <table:table-row table:style-name="ro1">
          <table:table-cell office:value-type="string">
            <text:p>T208.3 K74.1 A163 B01500 P009 O09.9 S000 R000 V10.3 P1 Z002</text:p>
          </table:table-cell>
        </table:table-row>
        <table:table-row table:style-name="ro1">
          <table:table-cell office:value-type="string">
            <text:p>T208.4 K74.3 A162 B01500 P009 O09.9 S000 R000 V10.2 P1 Z002</text:p>
          </table:table-cell>
        </table:table-row>
        <table:table-row table:style-name="ro1">
          <table:table-cell office:value-type="string">
            <text:p>T208.5 K74.3 A161 B01500 P009 O09.8 S000 R000 V10.0 P1 Z002</text:p>
          </table:table-cell>
        </table:table-row>
        <table:table-row table:style-name="ro1">
          <table:table-cell office:value-type="string">
            <text:p>T208.6 K74.3 A160 B01500 P013 O09.7 S000 R000 V10.0 P1 Z002</text:p>
          </table:table-cell>
        </table:table-row>
        <table:table-row table:style-name="ro1">
          <table:table-cell office:value-type="string">
            <text:p>T208.7 K74.3 A159 B01500 P015 O09.8 S000 R000 V09.9 P1 Z002</text:p>
          </table:table-cell>
        </table:table-row>
        <table:table-row table:style-name="ro1">
          <table:table-cell office:value-type="string">
            <text:p>T208.8 K74.3 A158 B01500 P019 O09.9 S000 R000 V09.9 P1 Z002</text:p>
          </table:table-cell>
        </table:table-row>
        <table:table-row table:style-name="ro1">
          <table:table-cell office:value-type="string">
            <text:p>T208.9 K74.3 A157 B01500 P019 O10.1 S000 R000 V10.0 P1 Z002</text:p>
          </table:table-cell>
        </table:table-row>
        <table:table-row table:style-name="ro1">
          <table:table-cell office:value-type="string">
            <text:p>T209.0 K74.3 A157 B01500 P023 O10.3 S000 R000 V10.1 P1 Z002</text:p>
          </table:table-cell>
        </table:table-row>
        <table:table-row table:style-name="ro1">
          <table:table-cell office:value-type="string">
            <text:p>T209.1 K74.3 A156 B01500 P025 O10.3 S000 R000 V10.0 P1 Z002</text:p>
          </table:table-cell>
        </table:table-row>
        <table:table-row table:style-name="ro1">
          <table:table-cell office:value-type="string">
            <text:p>T209.2 K74.3 A155 B01500 P029 O10.0 S000 R000 V09.9 P1 Z002</text:p>
          </table:table-cell>
        </table:table-row>
        <table:table-row table:style-name="ro1">
          <table:table-cell office:value-type="string">
            <text:p>T209.3 K74.1 A155 B01500 P031 O09.7 S000 R000 V09.5 P1 Z002</text:p>
          </table:table-cell>
        </table:table-row>
        <table:table-row table:style-name="ro1">
          <table:table-cell office:value-type="string">
            <text:p>T209.4 K74.1 A155 B01500 P032 O09.7 S000 R000 V09.5 P1 Z002</text:p>
          </table:table-cell>
        </table:table-row>
        <table:table-row table:style-name="ro1">
          <table:table-cell office:value-type="string">
            <text:p>T209.5 K74.1 A155 B01500 P033 O09.8 S000 R000 V09.5 P1 Z002</text:p>
          </table:table-cell>
        </table:table-row>
        <table:table-row table:style-name="ro1">
          <table:table-cell office:value-type="string">
            <text:p>T209.6 K74.1 A155 B01500 P033 O09.8 S000 R000 V09.6 P1 Z002</text:p>
          </table:table-cell>
        </table:table-row>
        <table:table-row table:style-name="ro1">
          <table:table-cell office:value-type="string">
            <text:p>T209.7 K74.1 A156 B01500 P035 O09.8 S000 R000 V09.7 P1 Z002</text:p>
          </table:table-cell>
        </table:table-row>
        <table:table-row table:style-name="ro1">
          <table:table-cell office:value-type="string">
            <text:p>T209.8 K74.1 A156 B01500 P035 O09.7 S000 R000 V09.6 P1 Z002</text:p>
          </table:table-cell>
        </table:table-row>
        <table:table-row table:style-name="ro1">
          <table:table-cell office:value-type="string">
            <text:p>T209.9 K74.1 A157 B01500 P033 O09.7 S000 R000 V09.6 P1 Z002</text:p>
          </table:table-cell>
        </table:table-row>
        <table:table-row table:style-name="ro1">
          <table:table-cell office:value-type="string">
            <text:p>T210.0 K74.3 A157 B01500 P032 O09.6 S000 R000 V09.6 P1 Z002</text:p>
          </table:table-cell>
        </table:table-row>
        <table:table-row table:style-name="ro1">
          <table:table-cell office:value-type="string">
            <text:p>T210.1 K74.3 A159 B01500 P028 O09.4 S000 R000 V09.6 P1 Z002</text:p>
          </table:table-cell>
        </table:table-row>
        <table:table-row table:style-name="ro1">
          <table:table-cell office:value-type="string">
            <text:p>T210.2 K74.3 A159 B01500 P025 O09.3 S000 R000 V09.6 P1 Z002</text:p>
          </table:table-cell>
        </table:table-row>
        <table:table-row table:style-name="ro1">
          <table:table-cell office:value-type="string">
            <text:p>T210.3 K74.3 A160 B01500 P025 O09.2 S000 R000 V09.6 P1 Z002</text:p>
          </table:table-cell>
        </table:table-row>
        <table:table-row table:style-name="ro1">
          <table:table-cell office:value-type="string">
            <text:p>T210.4 K74.4 A161 B01500 P022 O09.2 S000 R000 V09.6 P1 Z002</text:p>
          </table:table-cell>
        </table:table-row>
        <table:table-row table:style-name="ro1">
          <table:table-cell office:value-type="string">
            <text:p>T210.5 K74.3 A162 B01500 P018 O09.1 S000 R000 V09.6 P1 Z002</text:p>
          </table:table-cell>
        </table:table-row>
        <table:table-row table:style-name="ro1">
          <table:table-cell office:value-type="string">
            <text:p>T210.6 K74.3 A163 B01500 P012 O09.3 S000 R000 V09.8 P1 Z002</text:p>
          </table:table-cell>
        </table:table-row>
        <table:table-row table:style-name="ro1">
          <table:table-cell office:value-type="string">
            <text:p>T210.7 K74.3 A164 B01500 P009 O09.8 S000 R000 V10.2 P1 Z002</text:p>
          </table:table-cell>
        </table:table-row>
        <table:table-row table:style-name="ro1">
          <table:table-cell office:value-type="string">
            <text:p>T210.8 K74.4 A164 B01500 P009 O10.2 S000 R000 V10.4 P1 Z002</text:p>
          </table:table-cell>
        </table:table-row>
        <table:table-row table:style-name="ro1">
          <table:table-cell office:value-type="string">
            <text:p>T210.9 K74.4 A164 B01500 P009 O10.5 S000 R000 V10.8 P1 Z002</text:p>
          </table:table-cell>
        </table:table-row>
        <table:table-row table:style-name="ro1">
          <table:table-cell office:value-type="string">
            <text:p>T211.0 K74.4 A164 B01500 P009 O10.5 S000 R000 V10.9 P1 Z002</text:p>
          </table:table-cell>
        </table:table-row>
        <table:table-row table:style-name="ro1">
          <table:table-cell office:value-type="string">
            <text:p>T211.1 K74.4 A163 B01500 P009 O10.3 S000 R000 V10.7 P1 Z002</text:p>
          </table:table-cell>
        </table:table-row>
        <table:table-row table:style-name="ro1">
          <table:table-cell office:value-type="string">
            <text:p>T211.2 K74.4 A163 B01500 P009 O10.2 S000 R000 V10.6 P1 Z002</text:p>
          </table:table-cell>
        </table:table-row>
        <table:table-row table:style-name="ro1">
          <table:table-cell office:value-type="string">
            <text:p>T211.3 K74.3 A162 B01500 P009 O09.9 S000 R000 V10.3 P1 Z002</text:p>
          </table:table-cell>
        </table:table-row>
        <table:table-row table:style-name="ro1">
          <table:table-cell office:value-type="string">
            <text:p>T211.4 K74.1 A162 B01500 P009 O09.8 S000 R000 V10.2 P1 Z002</text:p>
          </table:table-cell>
        </table:table-row>
        <table:table-row table:style-name="ro1">
          <table:table-cell office:value-type="string">
            <text:p>T211.5 K74.1 A161 B01500 P009 O09.8 S000 R000 V10.0 P1 Z002</text:p>
          </table:table-cell>
        </table:table-row>
        <table:table-row table:style-name="ro1">
          <table:table-cell office:value-type="string">
            <text:p>T211.6 K74.1 A160 B01500 P012 O09.8 S000 R000 V09.9 P1 Z002</text:p>
          </table:table-cell>
        </table:table-row>
        <table:table-row table:style-name="ro1">
          <table:table-cell office:value-type="string">
            <text:p>T211.7 K74.1 A159 B01500 P012 O09.9 S000 R000 V10.0 P1 Z002</text:p>
          </table:table-cell>
        </table:table-row>
        <table:table-row table:style-name="ro1">
          <table:table-cell office:value-type="string">
            <text:p>T211.8 K74.3 A159 B01500 P016 O10.1 S000 R000 V10.0 P1 Z002</text:p>
          </table:table-cell>
        </table:table-row>
        <table:table-row table:style-name="ro1">
          <table:table-cell office:value-type="string">
            <text:p>T211.9 K74.3 A157 B01500 P019 O10.2 S000 R000 V10.1 P1 Z002</text:p>
          </table:table-cell>
        </table:table-row>
        <table:table-row table:style-name="ro1">
          <table:table-cell office:value-type="string">
            <text:p>T212.0 K74.3 A157 B01500 P024 O10.4 S000 R000 V10.1 P1 Z002</text:p>
          </table:table-cell>
        </table:table-row>
        <table:table-row table:style-name="ro1">
          <table:table-cell office:value-type="string">
            <text:p>T212.1 K74.4 A156 B01500 P028 O10.4 S000 R000 V10.1 P1 Z002</text:p>
          </table:table-cell>
        </table:table-row>
        <table:table-row table:style-name="ro1">
          <table:table-cell office:value-type="string">
            <text:p>T212.2 K74.4 A155 B01500 P033 O10.2 S000 R000 V10.0 P1 Z002</text:p>
          </table:table-cell>
        </table:table-row>
        <table:table-row table:style-name="ro1">
          <table:table-cell office:value-type="string">
            <text:p>T212.3 K74.4 A155 B01500 P036 O09.8 S000 R000 V09.6 P1 Z002</text:p>
          </table:table-cell>
        </table:table-row>
        <table:table-row table:style-name="ro1">
          <table:table-cell office:value-type="string">
            <text:p>T212.4 K74.4 A154 B01500 P036 O09.4 S000 R000 V09.4 P1 Z002</text:p>
          </table:table-cell>
        </table:table-row>
        <table:table-row table:style-name="ro1">
          <table:table-cell office:value-type="string">
            <text:p>T212.5 K74.4 A154 B01500 P036 O09.1 S000 R000 V09.1 P1 Z002</text:p>
          </table:table-cell>
        </table:table-row>
        <table:table-row table:style-name="ro1">
          <table:table-cell office:value-type="string">
            <text:p>T212.6 K74.4 A155 B01500 P037 O08.7 S000 R000 V09.0 P1 Z002</text:p>
          </table:table-cell>
        </table:table-row>
        <table:table-row table:style-name="ro1">
          <table:table-cell office:value-type="string">
            <text:p>T212.7 K74.4 A156 B01500 P035 O08.3 S000 R000 V08.7 P1 Z002</text:p>
          </table:table-cell>
        </table:table-row>
        <table:table-row table:style-name="ro1">
          <table:table-cell office:value-type="string">
            <text:p>T212.8 K74.3 A157 B01500 P033 O07.8 S000 R000 V08.6 P1 Z002</text:p>
          </table:table-cell>
        </table:table-row>
        <table:table-row table:style-name="ro1">
          <table:table-cell office:value-type="string">
            <text:p>T212.9 K74.3 A158 B01500 P028 O07.4 S000 R000 V08.4 P1 Z002</text:p>
          </table:table-cell>
        </table:table-row>
        <table:table-row table:style-name="ro1">
          <table:table-cell office:value-type="string">
            <text:p>T213.0 K74.3 A159 B01500 P025 O07.0 S000 R000 V08.3 P1 Z002</text:p>
          </table:table-cell>
        </table:table-row>
        <table:table-row table:style-name="ro1">
          <table:table-cell office:value-type="string">
            <text:p>T213.1 K74.1 A161 B01500 P025 O06.7 S000 R000 V08.2 P1 Z002</text:p>
          </table:table-cell>
        </table:table-row>
        <table:table-row table:style-name="ro1">
          <table:table-cell office:value-type="string">
            <text:p>T213.2 K74.3 A162 B01500 P020 O06.5 S000 R000 V08.1 P1 Z002</text:p>
          </table:table-cell>
        </table:table-row>
        <table:table-row table:style-name="ro1">
          <table:table-cell office:value-type="string">
            <text:p>T213.3 K74.4 A162 B01500 P015 O06.5 S000 R000 V08.2 P1 Z002</text:p>
          </table:table-cell>
        </table:table-row>
        <table:table-row table:style-name="ro1">
          <table:table-cell office:value-type="string">
            <text:p>T213.4 K74.4 A163 B01500 P011 O06.7 S000 R000 V08.3 P1 Z002</text:p>
          </table:table-cell>
        </table:table-row>
        <table:table-row table:style-name="ro1">
          <table:table-cell office:value-type="string">
            <text:p>T213.5 K74.4 A164 B01500 P009 O07.1 S000 R000 V08.6 P1 Z002</text:p>
          </table:table-cell>
        </table:table-row>
        <table:table-row table:style-name="ro1">
          <table:table-cell office:value-type="string">
            <text:p>T213.6 K74.4 A164 B01500 P009 O07.4 S000 R000 V08.7 P1 Z002</text:p>
          </table:table-cell>
        </table:table-row>
        <table:table-row table:style-name="ro1">
          <table:table-cell office:value-type="string">
            <text:p>T213.7 K74.4 A165 B01500 P009 O07.9 S000 R000 V09.0 P1 Z002</text:p>
          </table:table-cell>
        </table:table-row>
        <table:table-row table:style-name="ro1">
          <table:table-cell office:value-type="string">
            <text:p>T213.8 K74.4 A164 B01500 P009 O08.1 S000 R000 V09.1 P1 Z002</text:p>
          </table:table-cell>
        </table:table-row>
        <table:table-row table:style-name="ro1">
          <table:table-cell office:value-type="string">
            <text:p>T213.9 K74.4 A163 B01500 P009 O08.3 S000 R000 V09.2 P1 Z002</text:p>
          </table:table-cell>
        </table:table-row>
        <table:table-row table:style-name="ro1">
          <table:table-cell office:value-type="string">
            <text:p>T214.0 K74.4 A163 B01500 P009 O08.4 S000 R000 V09.3 P1 Z002</text:p>
          </table:table-cell>
        </table:table-row>
        <table:table-row table:style-name="ro1">
          <table:table-cell office:value-type="string">
            <text:p>T214.1 K74.4 A162 B01500 P009 O08.4 S000 R000 V09.2 P1 Z002</text:p>
          </table:table-cell>
        </table:table-row>
        <table:table-row table:style-name="ro1">
          <table:table-cell office:value-type="string">
            <text:p>T214.2 K74.4 A161 B01500 P009 O08.3 S000 R000 V09.2 P1 Z002</text:p>
          </table:table-cell>
        </table:table-row>
        <table:table-row table:style-name="ro1">
          <table:table-cell office:value-type="string">
            <text:p>T214.3 K74.4 A160 B01500 P010 O08.3 S000 R000 V09.0 P1 Z002</text:p>
          </table:table-cell>
        </table:table-row>
        <table:table-row table:style-name="ro1">
          <table:table-cell office:value-type="string">
            <text:p>T214.4 K74.4 A160 B01500 P015 O08.3 S000 R000 V09.0 P1 Z002</text:p>
          </table:table-cell>
        </table:table-row>
        <table:table-row table:style-name="ro1">
          <table:table-cell office:value-type="string">
            <text:p>T214.5 K74.4 A159 B01500 P015 O08.3 S000 R000 V08.9 P1 Z002</text:p>
          </table:table-cell>
        </table:table-row>
        <table:table-row table:style-name="ro1">
          <table:table-cell office:value-type="string">
            <text:p>T214.6 K74.4 A158 B01500 P017 O08.5 S000 R000 V08.9 P1 Z002</text:p>
          </table:table-cell>
        </table:table-row>
        <table:table-row table:style-name="ro1">
          <table:table-cell office:value-type="string">
            <text:p>T214.7 K74.4 A157 B01500 P019 O08.8 S000 R000 V09.0 P1 Z002</text:p>
          </table:table-cell>
        </table:table-row>
        <table:table-row table:style-name="ro1">
          <table:table-cell office:value-type="string">
            <text:p>T214.8 K74.4 A156 B01500 P022 O08.9 S000 R000 V09.1 P1 Z002</text:p>
          </table:table-cell>
        </table:table-row>
        <table:table-row table:style-name="ro1">
          <table:table-cell office:value-type="string">
            <text:p>T214.9 K74.4 A156 B01500 P025 O09.0 S000 R000 V09.1 P1 Z002</text:p>
          </table:table-cell>
        </table:table-row>
        <table:table-row table:style-name="ro1">
          <table:table-cell office:value-type="string">
            <text:p>T215.0 K74.4 A155 B01500 P029 O08.8 S000 R000 V09.0 P1 Z002</text:p>
          </table:table-cell>
        </table:table-row>
        <table:table-row table:style-name="ro1">
          <table:table-cell office:value-type="string">
            <text:p>T215.1 K74.3 A155 B01500 P033 O08.5 S000 R000 V08.8 P1 Z002</text:p>
          </table:table-cell>
        </table:table-row>
        <table:table-row table:style-name="ro1">
          <table:table-cell office:value-type="string">
            <text:p>T215.2 K74.3 A155 B01500 P033 O08.0 S000 R000 V08.6 P1 Z002</text:p>
          </table:table-cell>
        </table:table-row>
        <table:table-row table:style-name="ro1">
          <table:table-cell office:value-type="string">
            <text:p>T215.3 K74.3 A155 B01500 P037 O07.7 S000 R000 V08.3 P1 Z002</text:p>
          </table:table-cell>
        </table:table-row>
        <table:table-row table:style-name="ro1">
          <table:table-cell office:value-type="string">
            <text:p>T215.4 K74.3 A155 B01500 P037 O07.6 S000 R000 V08.2 P1 Z002</text:p>
          </table:table-cell>
        </table:table-row>
        <table:table-row table:style-name="ro1">
          <table:table-cell office:value-type="string">
            <text:p>T215.5 K74.3 A155 B01500 P039 O07.5 S000 R000 V08.2 P1 Z002</text:p>
          </table:table-cell>
        </table:table-row>
        <table:table-row table:style-name="ro1">
          <table:table-cell office:value-type="string">
            <text:p>T215.6 K74.3 A156 B01500 P038 O07.3 S000 R000 V08.2 P1 Z002</text:p>
          </table:table-cell>
        </table:table-row>
        <table:table-row table:style-name="ro1">
          <table:table-cell office:value-type="string">
            <text:p>T215.7 K74.3 A157 B01500 P033 O07.1 S000 R000 V08.2 P1 Z002</text:p>
          </table:table-cell>
        </table:table-row>
        <table:table-row table:style-name="ro1">
          <table:table-cell office:value-type="string">
            <text:p>T215.8 K74.3 A158 B01500 P029 O06.9 S000 R000 V08.1 P1 Z002</text:p>
          </table:table-cell>
        </table:table-row>
        <table:table-row table:style-name="ro1">
          <table:table-cell office:value-type="string">
            <text:p>T215.9 K74.3 A159 B01500 P029 O06.6 S000 R000 V08.1 P1 Z002</text:p>
          </table:table-cell>
        </table:table-row>
        <table:table-row table:style-name="ro1">
          <table:table-cell office:value-type="string">
            <text:p>T216.0 K74.1 A161 B01500 P024 O06.4 S000 R000 V08.0 P1 Z002</text:p>
          </table:table-cell>
        </table:table-row>
        <table:table-row table:style-name="ro1">
          <table:table-cell office:value-type="string">
            <text:p>T216.1 K74.3 A162 B01500 P022 O06.3 S000 R000 V08.1 P1 Z002</text:p>
          </table:table-cell>
        </table:table-row>
        <table:table-row table:style-name="ro1">
          <table:table-cell office:value-type="string">
            <text:p>T216.2 K74.1 A163 B01500 P016 O06.4 S000 R000 V08.1 P1 Z002</text:p>
          </table:table-cell>
        </table:table-row>
        <table:table-row table:style-name="ro1">
          <table:table-cell office:value-type="string">
            <text:p>T216.3 K74.3 A164 B01500 P010 O06.7 S000 R000 V08.4 P1 Z002</text:p>
          </table:table-cell>
        </table:table-row>
        <table:table-row table:style-name="ro1">
          <table:table-cell office:value-type="string">
            <text:p>T216.4 K74.3 A165 B01500 P009 O07.2 S000 R000 V08.6 P1 Z002</text:p>
          </table:table-cell>
        </table:table-row>
        <table:table-row table:style-name="ro1">
          <table:table-cell office:value-type="string">
            <text:p>T216.5 K74.3 A165 B01500 P009 O07.6 S000 R000 V08.9 P1 Z002</text:p>
          </table:table-cell>
        </table:table-row>
        <table:table-row table:style-name="ro1">
          <table:table-cell office:value-type="string">
            <text:p>T216.6 K74.3 A165 B01500 P009 O07.8 S000 R000 V09.0 P1 Z002</text:p>
          </table:table-cell>
        </table:table-row>
        <table:table-row table:style-name="ro1">
          <table:table-cell office:value-type="string">
            <text:p>T216.7 K74.4 A165 B01500 P009 O07.9 S000 R000 V09.1 P1 Z002</text:p>
          </table:table-cell>
        </table:table-row>
        <table:table-row table:style-name="ro1">
          <table:table-cell office:value-type="string">
            <text:p>T216.8 K74.4 A164 B01500 P009 O07.9 S000 R000 V09.1 P1 Z002</text:p>
          </table:table-cell>
        </table:table-row>
        <table:table-row table:style-name="ro1">
          <table:table-cell office:value-type="string">
            <text:p>T216.9 K74.3 A164 B01500 P009 O07.8 S000 R000 V09.0 P1 Z002</text:p>
          </table:table-cell>
        </table:table-row>
        <table:table-row table:style-name="ro1">
          <table:table-cell office:value-type="string">
            <text:p>T217.0 K74.3 A163 B01500 P009 O07.9 S000 R000 V09.0 P1 Z002</text:p>
          </table:table-cell>
        </table:table-row>
        <table:table-row table:style-name="ro1">
          <table:table-cell office:value-type="string">
            <text:p>T217.1 K74.4 A162 B01500 P009 O08.1 S000 R000 V09.0 P1 Z002</text:p>
          </table:table-cell>
        </table:table-row>
        <table:table-row table:style-name="ro1">
          <table:table-cell office:value-type="string">
            <text:p>T217.2 K74.4 A161 B01500 P009 O08.3 S000 R000 V09.1 P1 Z002</text:p>
          </table:table-cell>
        </table:table-row>
        <table:table-row table:style-name="ro1">
          <table:table-cell office:value-type="string">
            <text:p>T217.3 K74.4 A160 B01500 P009 O08.5 S000 R000 V09.1 P1 Z002</text:p>
          </table:table-cell>
        </table:table-row>
        <table:table-row table:style-name="ro1">
          <table:table-cell office:value-type="string">
            <text:p>T217.4 K74.3 A160 B01500 P010 O08.7 S000 R000 V09.1 P1 Z002</text:p>
          </table:table-cell>
        </table:table-row>
        <table:table-row table:style-name="ro1">
          <table:table-cell office:value-type="string">
            <text:p>T217.5 K74.4 A159 B01500 P013 O09.0 S000 R000 V09.3 P1 Z002</text:p>
          </table:table-cell>
        </table:table-row>
        <table:table-row table:style-name="ro1">
          <table:table-cell office:value-type="string">
            <text:p>T217.6 K74.3 A158 B01500 P015 O09.0 S000 R000 V09.3 P1 Z002</text:p>
          </table:table-cell>
        </table:table-row>
        <table:table-row table:style-name="ro1">
          <table:table-cell office:value-type="string">
            <text:p>T217.7 K74.3 A157 B01500 P017 O09.1 S000 R000 V09.2 P1 Z002</text:p>
          </table:table-cell>
        </table:table-row>
        <table:table-row table:style-name="ro1">
          <table:table-cell office:value-type="string">
            <text:p>T217.8 K74.3 A156 B01500 P023 O09.1 S000 R000 V09.2 P1 Z002</text:p>
          </table:table-cell>
        </table:table-row>
        <table:table-row table:style-name="ro1">
          <table:table-cell office:value-type="string">
            <text:p>T217.9 K74.3 A156 B01500 P027 O09.2 S000 R000 V09.2 P1 Z002</text:p>
          </table:table-cell>
        </table:table-row>
        <table:table-row table:style-name="ro1">
          <table:table-cell office:value-type="string">
            <text:p>T218.0 K74.3 A155 B01500 P027 O09.2 S000 R000 V09.2 P1 Z002</text:p>
          </table:table-cell>
        </table:table-row>
        <table:table-row table:style-name="ro1">
          <table:table-cell office:value-type="string">
            <text:p>T218.1 K74.3 A154 B01500 P032 O08.8 S000 R000 V08.9 P1 Z002</text:p>
          </table:table-cell>
        </table:table-row>
        <table:table-row table:style-name="ro1">
          <table:table-cell office:value-type="string">
            <text:p>T218.2 K74.3 A154 B01500 P035 O08.3 S000 R000 V08.7 P1 Z002</text:p>
          </table:table-cell>
        </table:table-row>
        <table:table-row table:style-name="ro1">
          <table:table-cell office:value-type="string">
            <text:p>T218.3 K74.3 A154 B01500 P036 O08.1 S000 R000 V08.5 P1 Z002</text:p>
          </table:table-cell>
        </table:table-row>
        <table:table-row table:style-name="ro1">
          <table:table-cell office:value-type="string">
            <text:p>T218.4 K74.3 A154 B01500 P036 O08.0 S000 R000 V08.5 P1 Z002</text:p>
          </table:table-cell>
        </table:table-row>
        <table:table-row table:style-name="ro1">
          <table:table-cell office:value-type="string">
            <text:p>T218.5 K74.3 A155 B01500 P035 O08.0 S000 R000 V08.5 P1 Z002</text:p>
          </table:table-cell>
        </table:table-row>
        <table:table-row table:style-name="ro1">
          <table:table-cell office:value-type="string">
            <text:p>T218.6 K74.3 A155 B01500 P036 O08.0 S000 R000 V08.5 P1 Z002</text:p>
          </table:table-cell>
        </table:table-row>
        <table:table-row table:style-name="ro1">
          <table:table-cell office:value-type="string">
            <text:p>T218.7 K74.3 A156 B01500 P036 O07.8 S000 R000 V08.5 P1 Z002</text:p>
          </table:table-cell>
        </table:table-row>
        <table:table-row table:style-name="ro1">
          <table:table-cell office:value-type="string">
            <text:p>T218.8 K74.3 A157 B01500 P033 O07.8 S000 R000 V08.5 P1 Z002</text:p>
          </table:table-cell>
        </table:table-row>
        <table:table-row table:style-name="ro1">
          <table:table-cell office:value-type="string">
            <text:p>T218.9 K74.3 A159 B01500 P027 O07.6 S000 R000 V08.5 P1 Z002</text:p>
          </table:table-cell>
        </table:table-row>
        <table:table-row table:style-name="ro1">
          <table:table-cell office:value-type="string">
            <text:p>T219.0 K74.3 A160 B01500 P025 O07.5 S000 R000 V08.5 P1 Z002</text:p>
          </table:table-cell>
        </table:table-row>
        <table:table-row table:style-name="ro1">
          <table:table-cell office:value-type="string">
            <text:p>T219.1 K74.3 A161 B01500 P020 O07.4 S000 R000 V08.5 P1 Z002</text:p>
          </table:table-cell>
        </table:table-row>
        <table:table-row table:style-name="ro1">
          <table:table-cell office:value-type="string">
            <text:p>T219.2 K74.3 A162 B01500 P019 O07.3 S000 R000 V08.5 P1 Z002</text:p>
          </table:table-cell>
        </table:table-row>
        <table:table-row table:style-name="ro1">
          <table:table-cell office:value-type="string">
            <text:p>T219.3 K74.3 A163 B01500 P014 O07.5 S000 R000 V08.7 P1 Z002</text:p>
          </table:table-cell>
        </table:table-row>
        <table:table-row table:style-name="ro1">
          <table:table-cell office:value-type="string">
            <text:p>T219.4 K74.3 A163 B01500 P014 O07.9 S000 R000 V08.9 P1 Z002</text:p>
          </table:table-cell>
        </table:table-row>
        <table:table-row table:style-name="ro1">
          <table:table-cell office:value-type="string">
            <text:p>T219.5 K74.3 A164 B01500 P009 O08.2 S000 R000 V09.2 P1 Z002</text:p>
          </table:table-cell>
        </table:table-row>
        <table:table-row table:style-name="ro1">
          <table:table-cell office:value-type="string">
            <text:p>T219.6 K74.1 A165 B01500 P009 O08.5 S000 R000 V09.3 P1 Z002</text:p>
          </table:table-cell>
        </table:table-row>
        <table:table-row table:style-name="ro1">
          <table:table-cell office:value-type="string">
            <text:p>T219.7 K74.1 A165 B01500 P009 O08.6 S000 R000 V09.5 P1 Z002</text:p>
          </table:table-cell>
        </table:table-row>
        <table:table-row table:style-name="ro1">
          <table:table-cell office:value-type="string">
            <text:p>T219.8 K74.1 A165 B01500 P009 O08.7 S000 R000 V09.5 P1 Z002</text:p>
          </table:table-cell>
        </table:table-row>
        <table:table-row table:style-name="ro1">
          <table:table-cell office:value-type="string">
            <text:p>T219.9 K74.1 A164 B01500 P009 O08.8 S000 R000 V09.5 P1 Z002</text:p>
          </table:table-cell>
        </table:table-row>
        <table:table-row table:style-name="ro1">
          <table:table-cell office:value-type="string">
            <text:p>T220.0 K74.1 A163 B01500 P009 O09.0 S000 R000 V09.5 P1 Z002</text:p>
          </table:table-cell>
        </table:table-row>
        <table:table-row table:style-name="ro1">
          <table:table-cell office:value-type="string">
            <text:p>T220.1 K74.3 A162 B01500 P009 O09.0 S000 R000 V09.6 P1 Z002</text:p>
          </table:table-cell>
        </table:table-row>
        <table:table-row table:style-name="ro1">
          <table:table-cell office:value-type="string">
            <text:p>T220.2 K74.3 A161 B01500 P009 O09.0 S000 R000 V09.5 P1 Z002</text:p>
          </table:table-cell>
        </table:table-row>
        <table:table-row table:style-name="ro1">
          <table:table-cell office:value-type="string">
            <text:p>T220.3 K74.3 A161 B01500 P009 O09.1 S000 R000 V09.5 P1 Z002</text:p>
          </table:table-cell>
        </table:table-row>
        <table:table-row table:style-name="ro1">
          <table:table-cell office:value-type="string">
            <text:p>T220.4 K74.1 A160 B01500 P010 O09.3 S000 R000 V09.6 P1 Z002</text:p>
          </table:table-cell>
        </table:table-row>
        <table:table-row table:style-name="ro1">
          <table:table-cell office:value-type="string">
            <text:p>T220.5 K74.1 A159 B01500 P015 O09.4 S000 R000 V09.6 P1 Z002</text:p>
          </table:table-cell>
        </table:table-row>
        <table:table-row table:style-name="ro1">
          <table:table-cell office:value-type="string">
            <text:p>T220.6 K74.1 A158 B01500 P018 O09.5 S000 R000 V09.6 P1 Z002</text:p>
          </table:table-cell>
        </table:table-row>
        <table:table-row table:style-name="ro1">
          <table:table-cell office:value-type="string">
            <text:p>T220.7 K74.1 A157 B01500 P022 O09.6 S000 R000 V09.6 P1 Z002</text:p>
          </table:table-cell>
        </table:table-row>
        <table:table-row table:style-name="ro1">
          <table:table-cell office:value-type="string">
            <text:p>T220.8 K74.1 A156 B01500 P022 O09.6 S000 R000 V09.6 P1 Z002</text:p>
          </table:table-cell>
        </table:table-row>
        <table:table-row table:style-name="ro1">
          <table:table-cell office:value-type="string">
            <text:p>T220.9 K74.1 A156 B01500 P023 O09.5 S000 R000 V09.5 P1 Z002</text:p>
          </table:table-cell>
        </table:table-row>
        <table:table-row table:style-name="ro1">
          <table:table-cell office:value-type="string">
            <text:p>T221.0 K74.0 A155 B01500 P029 O09.4 S000 R000 V09.3 P1 Z002</text:p>
          </table:table-cell>
        </table:table-row>
        <table:table-row table:style-name="ro1">
          <table:table-cell office:value-type="string">
            <text:p>T221.1 K74.0 A155 B01500 P034 O09.2 S000 R000 V09.2 P1 Z002</text:p>
          </table:table-cell>
        </table:table-row>
        <table:table-row table:style-name="ro1">
          <table:table-cell office:value-type="string">
            <text:p>T221.2 K74.0 A155 B01500 P037 O08.9 S000 R000 V09.0 P1 Z002</text:p>
          </table:table-cell>
        </table:table-row>
        <table:table-row table:style-name="ro1">
          <table:table-cell office:value-type="string">
            <text:p>T221.3 K74.0 A154 B01500 P036 O08.8 S000 R000 V08.9 P1 Z002</text:p>
          </table:table-cell>
        </table:table-row>
        <table:table-row table:style-name="ro1">
          <table:table-cell office:value-type="string">
            <text:p>T221.4 K74.0 A155 B01500 P037 O08.7 S000 R000 V08.8 P1 Z002</text:p>
          </table:table-cell>
        </table:table-row>
        <table:table-row table:style-name="ro1">
          <table:table-cell office:value-type="string">
            <text:p>T221.5 K74.1 A155 B01500 P037 O08.6 S000 R000 V08.8 P1 Z002</text:p>
          </table:table-cell>
        </table:table-row>
        <table:table-row table:style-name="ro1">
          <table:table-cell office:value-type="string">
            <text:p>T221.6 K74.1 A156 B01500 P038 O08.6 S000 R000 V08.9 P1 Z002</text:p>
          </table:table-cell>
        </table:table-row>
        <table:table-row table:style-name="ro1">
          <table:table-cell office:value-type="string">
            <text:p>T221.7 K74.3 A156 B01500 P036 O08.6 S000 R000 V08.9 P1 Z002</text:p>
          </table:table-cell>
        </table:table-row>
        <table:table-row table:style-name="ro1">
          <table:table-cell office:value-type="string">
            <text:p>T221.8 K74.3 A157 B01500 P029 O08.5 S000 R000 V09.0 P1 Z002</text:p>
          </table:table-cell>
        </table:table-row>
        <table:table-row table:style-name="ro1">
          <table:table-cell office:value-type="string">
            <text:p>T221.9 K74.1 A159 B01500 P028 O08.4 S000 R000 V09.0 P1 Z002</text:p>
          </table:table-cell>
        </table:table-row>
        <table:table-row table:style-name="ro1">
          <table:table-cell office:value-type="string">
            <text:p>T222.0 K74.1 A160 B01500 P025 O08.3 S000 R000 V09.0 P1 Z002</text:p>
          </table:table-cell>
        </table:table-row>
        <table:table-row table:style-name="ro1">
          <table:table-cell office:value-type="string">
            <text:p>T222.1 K74.1 A161 B01500 P020 O08.2 S000 R000 V09.0 P1 Z002</text:p>
          </table:table-cell>
        </table:table-row>
        <table:table-row table:style-name="ro1">
          <table:table-cell office:value-type="string">
            <text:p>T222.2 K74.0 A163 B01500 P020 O08.2 S000 R000 V09.0 P1 Z002</text:p>
          </table:table-cell>
        </table:table-row>
        <table:table-row table:style-name="ro1">
          <table:table-cell office:value-type="string">
            <text:p>T222.3 K74.0 A164 B01500 P012 O08.4 S000 R000 V09.3 P1 Z002</text:p>
          </table:table-cell>
        </table:table-row>
        <table:table-row table:style-name="ro1">
          <table:table-cell office:value-type="string">
            <text:p>T222.4 K74.0 A165 B01500 P009 O08.9 S000 R000 V09.5 P1 Z002</text:p>
          </table:table-cell>
        </table:table-row>
        <table:table-row table:style-name="ro1">
          <table:table-cell office:value-type="string">
            <text:p>T222.5 K74.0 A165 B01500 P009 O09.3 S000 R000 V10.0 P1 Z002</text:p>
          </table:table-cell>
        </table:table-row>
        <table:table-row table:style-name="ro1">
          <table:table-cell office:value-type="string">
            <text:p>T222.6 K74.0 A165 B01500 P009 O09.7 S000 R000 V10.1 P1 Z002</text:p>
          </table:table-cell>
        </table:table-row>
        <table:table-row table:style-name="ro1">
          <table:table-cell office:value-type="string">
            <text:p>T222.7 K74.0 A165 B01500 P009 O09.9 S000 R000 V10.4 P1 Z002</text:p>
          </table:table-cell>
        </table:table-row>
        <table:table-row table:style-name="ro1">
          <table:table-cell office:value-type="string">
            <text:p>T222.8 K74.1 A164 B01500 P009 O10.0 S000 R000 V10.5 P1 Z002</text:p>
          </table:table-cell>
        </table:table-row>
        <table:table-row table:style-name="ro1">
          <table:table-cell office:value-type="string">
            <text:p>T222.9 K74.1 A163 B01500 P009 O10.0 S000 R000 V10.4 P1 Z002</text:p>
          </table:table-cell>
        </table:table-row>
        <table:table-row table:style-name="ro1">
          <table:table-cell office:value-type="string">
            <text:p>T223.0 K74.1 A163 B01500 P009 O10.0 S000 R000 V10.4 P1 Z002</text:p>
          </table:table-cell>
        </table:table-row>
        <table:table-row table:style-name="ro1">
          <table:table-cell office:value-type="string">
            <text:p>T223.1 K74.0 A162 B01500 P009 O10.0 S000 R000 V10.3 P1 Z002</text:p>
          </table:table-cell>
        </table:table-row>
        <table:table-row table:style-name="ro1">
          <table:table-cell office:value-type="string">
            <text:p>T223.2 K74.0 A162 B01500 P009 O10.0 S000 R000 V10.2 P1 Z002</text:p>
          </table:table-cell>
        </table:table-row>
        <table:table-row table:style-name="ro1">
          <table:table-cell office:value-type="string">
            <text:p>T223.3 K74.0 A161 B01500 P011 O10.0 S000 R000 V10.1 P1 Z002</text:p>
          </table:table-cell>
        </table:table-row>
        <table:table-row table:style-name="ro1">
          <table:table-cell office:value-type="string">
            <text:p>T223.4 K74.0 A160 B01500 P012 O10.0 S000 R000 V10.1 P1 Z002</text:p>
          </table:table-cell>
        </table:table-row>
        <table:table-row table:style-name="ro1">
          <table:table-cell office:value-type="string">
            <text:p>T223.5 K74.1 A159 B01500 P016 O10.2 S000 R000 V10.1 P1 Z002</text:p>
          </table:table-cell>
        </table:table-row>
        <table:table-row table:style-name="ro1">
          <table:table-cell office:value-type="string">
            <text:p>T223.6 K74.1 A158 B01500 P016 O10.3 S000 R000 V10.2 P1 Z002</text:p>
          </table:table-cell>
        </table:table-row>
        <table:table-row table:style-name="ro1">
          <table:table-cell office:value-type="string">
            <text:p>T223.7 K74.1 A157 B01500 P022 O10.4 S000 R000 V10.2 P1 Z002</text:p>
          </table:table-cell>
        </table:table-row>
        <table:table-row table:style-name="ro1">
          <table:table-cell office:value-type="string">
            <text:p>T223.8 K74.1 A156 B01500 P023 O10.6 S000 R000 V10.3 P1 Z002</text:p>
          </table:table-cell>
        </table:table-row>
        <table:table-row table:style-name="ro1">
          <table:table-cell office:value-type="string">
            <text:p>T223.9 K74.1 A155 B01500 P025 O10.6 S000 R000 V10.2 P1 Z002</text:p>
          </table:table-cell>
        </table:table-row>
        <table:table-row table:style-name="ro1">
          <table:table-cell office:value-type="string">
            <text:p>T224.0 K74.1 A155 B01500 P031 O10.4 S000 R000 V10.2 P1 Z002</text:p>
          </table:table-cell>
        </table:table-row>
        <table:table-row table:style-name="ro1">
          <table:table-cell office:value-type="string">
            <text:p>T224.1 K74.0 A155 B01500 P036 O10.0 S000 R000 V09.7 P1 Z002</text:p>
          </table:table-cell>
        </table:table-row>
        <table:table-row table:style-name="ro1">
          <table:table-cell office:value-type="string">
            <text:p>T224.2 K74.0 A155 B01500 P036 O09.7 S000 R000 V09.5 P1 Z002</text:p>
          </table:table-cell>
        </table:table-row>
        <table:table-row table:style-name="ro1">
          <table:table-cell office:value-type="string">
            <text:p>T224.3 K73.8 A155 B01500 P036 O09.5 S000 R000 V09.3 P1 Z002</text:p>
          </table:table-cell>
        </table:table-row>
        <table:table-row table:style-name="ro1">
          <table:table-cell office:value-type="string">
            <text:p>T224.4 K74.0 A155 B01500 P036 O09.3 S000 R000 V09.3 P1 Z002</text:p>
          </table:table-cell>
        </table:table-row>
        <table:table-row table:style-name="ro1">
          <table:table-cell office:value-type="string">
            <text:p>T224.5 K73.8 A155 B01500 P038 O09.3 S000 R000 V09.3 P1 Z002</text:p>
          </table:table-cell>
        </table:table-row>
        <table:table-row table:style-name="ro1">
          <table:table-cell office:value-type="string">
            <text:p>T224.6 K73.8 A156 B01500 P036 O09.2 S000 R000 V09.2 P1 Z002</text:p>
          </table:table-cell>
        </table:table-row>
        <table:table-row table:style-name="ro1">
          <table:table-cell office:value-type="string">
            <text:p>T224.7 K74.0 A157 B01500 P034 O09.1 S000 R000 V09.3 P1 Z002</text:p>
          </table:table-cell>
        </table:table-row>
        <table:table-row table:style-name="ro1">
          <table:table-cell office:value-type="string">
            <text:p>T224.8 K74.0 A158 B01500 P029 O09.1 S000 R000 V09.3 P1 Z002</text:p>
          </table:table-cell>
        </table:table-row>
        <table:table-row table:style-name="ro1">
          <table:table-cell office:value-type="string">
            <text:p>T224.9 K74.0 A159 B01500 P025 O08.9 S000 R000 V09.3 P1 Z002</text:p>
          </table:table-cell>
        </table:table-row>
        <table:table-row table:style-name="ro1">
          <table:table-cell office:value-type="string">
            <text:p>T225.0 K74.0 A160 B01500 P025 O08.8 S000 R000 V09.3 P1 Z002</text:p>
          </table:table-cell>
        </table:table-row>
        <table:table-row table:style-name="ro1">
          <table:table-cell office:value-type="string">
            <text:p>T225.1 K74.1 A161 B01500 P025 O08.8 S000 R000 V09.3 P1 Z002</text:p>
          </table:table-cell>
        </table:table-row>
        <table:table-row table:style-name="ro1">
          <table:table-cell office:value-type="string">
            <text:p>T225.2 K74.1 A162 B01500 P016 O08.8 S000 R000 V09.4 P1 Z002</text:p>
          </table:table-cell>
        </table:table-row>
        <table:table-row table:style-name="ro1">
          <table:table-cell office:value-type="string">
            <text:p>T225.3 K74.0 A163 B01500 P012 O09.1 S000 R000 V09.7 P1 Z002</text:p>
          </table:table-cell>
        </table:table-row>
        <table:table-row table:style-name="ro1">
          <table:table-cell office:value-type="string">
            <text:p>T225.4 K74.0 A165 B01500 P011 O09.7 S000 R000 V09.9 P1 Z002</text:p>
          </table:table-cell>
        </table:table-row>
        <table:table-row table:style-name="ro1">
          <table:table-cell office:value-type="string">
            <text:p>T225.5 K74.0 A165 B01500 P009 O10.1 S000 R000 V10.6 P1 Z002</text:p>
          </table:table-cell>
        </table:table-row>
        <table:table-row table:style-name="ro1">
          <table:table-cell office:value-type="string">
            <text:p>T225.6 K74.0 A165 B01500 P009 O10.4 S000 R000 V10.7 P1 Z002</text:p>
          </table:table-cell>
        </table:table-row>
        <table:table-row table:style-name="ro1">
          <table:table-cell office:value-type="string">
            <text:p>T225.7 K74.0 A165 B01500 P009 O10.5 S000 R000 V10.9 P1 Z002</text:p>
          </table:table-cell>
        </table:table-row>
        <table:table-row table:style-name="ro1">
          <table:table-cell office:value-type="string">
            <text:p>T225.8 K74.1 A164 B01500 P009 O10.6 S000 R000 V11.0 P1 Z002</text:p>
          </table:table-cell>
        </table:table-row>
        <table:table-row table:style-name="ro1">
          <table:table-cell office:value-type="string">
            <text:p>T225.9 K74.1 A163 B01500 P009 O10.7 S000 R000 V11.0 P1 Z002</text:p>
          </table:table-cell>
        </table:table-row>
        <table:table-row table:style-name="ro1">
          <table:table-cell office:value-type="string">
            <text:p>T226.0 K74.1 A163 B01500 P009 O10.7 S000 R000 V11.0 P1 Z002</text:p>
          </table:table-cell>
        </table:table-row>
        <table:table-row table:style-name="ro1">
          <table:table-cell office:value-type="string">
            <text:p>T226.1 K74.0 A162 B01500 P009 O10.7 S000 R000 V10.9 P1 Z002</text:p>
          </table:table-cell>
        </table:table-row>
        <table:table-row table:style-name="ro1">
          <table:table-cell office:value-type="string">
            <text:p>T226.2 K74.0 A162 B01500 P009 O10.7 S000 R000 V10.8 P1 Z002</text:p>
          </table:table-cell>
        </table:table-row>
        <table:table-row table:style-name="ro1">
          <table:table-cell office:value-type="string">
            <text:p>T226.3 K74.0 A161 B01500 P009 O10.8 S000 R000 V10.9 P1 Z002</text:p>
          </table:table-cell>
        </table:table-row>
        <table:table-row table:style-name="ro1">
          <table:table-cell office:value-type="string">
            <text:p>T226.4 K74.0 A160 B01500 P009 O11.0 S000 R000 V10.9 P1 Z002</text:p>
          </table:table-cell>
        </table:table-row>
        <table:table-row table:style-name="ro1">
          <table:table-cell office:value-type="string">
            <text:p>T226.5 K74.1 A159 B01500 P016 O11.0 S000 R000 V10.9 P1 Z002</text:p>
          </table:table-cell>
        </table:table-row>
        <table:table-row table:style-name="ro1">
          <table:table-cell office:value-type="string">
            <text:p>T226.6 K74.0 A158 B01500 P016 O11.0 S000 R000 V10.9 P1 Z002</text:p>
          </table:table-cell>
        </table:table-row>
        <table:table-row table:style-name="ro1">
          <table:table-cell office:value-type="string">
            <text:p>T226.7 K74.0 A157 B01500 P019 O11.1 S000 R000 V10.8 P1 Z002</text:p>
          </table:table-cell>
        </table:table-row>
        <table:table-row table:style-name="ro1">
          <table:table-cell office:value-type="string">
            <text:p>T226.8 K73.8 A156 B01500 P026 O11.2 S000 R000 V10.8 P1 Z002</text:p>
          </table:table-cell>
        </table:table-row>
        <table:table-row table:style-name="ro1">
          <table:table-cell office:value-type="string">
            <text:p>T226.9 K74.0 A156 B01500 P028 O11.2 S000 R000 V10.8 P1 Z002</text:p>
          </table:table-cell>
        </table:table-row>
        <table:table-row table:style-name="ro1">
          <table:table-cell office:value-type="string">
            <text:p>T227.0 K74.0 A155 B01500 P032 O10.9 S000 R000 V10.6 P1 Z002</text:p>
          </table:table-cell>
        </table:table-row>
        <table:table-row table:style-name="ro1">
          <table:table-cell office:value-type="string">
            <text:p>T227.1 K74.0 A154 B01500 P032 O10.4 S000 R000 V10.0 P1 Z002</text:p>
          </table:table-cell>
        </table:table-row>
        <table:table-row table:style-name="ro1">
          <table:table-cell office:value-type="string">
            <text:p>T227.2 K74.1 A154 B01500 P038 O10.2 S000 R000 V09.9 P1 Z002</text:p>
          </table:table-cell>
        </table:table-row>
        <table:table-row table:style-name="ro1">
          <table:table-cell office:value-type="string">
            <text:p>T227.3 K74.1 A154 B01500 P040 O09.9 S000 R000 V09.6 P1 Z002</text:p>
          </table:table-cell>
        </table:table-row>
        <table:table-row table:style-name="ro1">
          <table:table-cell office:value-type="string">
            <text:p>T227.4 K74.1 A154 B01500 P037 O09.7 S000 R000 V09.6 P1 Z002</text:p>
          </table:table-cell>
        </table:table-row>
        <table:table-row table:style-name="ro1">
          <table:table-cell office:value-type="string">
            <text:p>T227.5 K74.1 A155 B01500 P039 O09.6 S000 R000 V09.4 P1 Z002</text:p>
          </table:table-cell>
        </table:table-row>
        <table:table-row table:style-name="ro1">
          <table:table-cell office:value-type="string">
            <text:p>T227.6 K74.0 A156 B01500 P038 O09.4 S000 R000 V09.4 P1 Z002</text:p>
          </table:table-cell>
        </table:table-row>
        <table:table-row table:style-name="ro1">
          <table:table-cell office:value-type="string">
            <text:p>T227.7 K73.8 A157 B01500 P033 O09.3 S000 R000 V09.4 P1 Z002</text:p>
          </table:table-cell>
        </table:table-row>
        <table:table-row table:style-name="ro1">
          <table:table-cell office:value-type="string">
            <text:p>T227.8 K74.0 A158 B01500 P033 O09.2 S000 R000 V09.4 P1 Z002</text:p>
          </table:table-cell>
        </table:table-row>
        <table:table-row table:style-name="ro1">
          <table:table-cell office:value-type="string">
            <text:p>T227.9 K74.0 A159 B01500 P029 O09.1 S000 R000 V09.4 P1 Z002</text:p>
          </table:table-cell>
        </table:table-row>
        <table:table-row table:style-name="ro1">
          <table:table-cell office:value-type="string">
            <text:p>T228.0 K74.0 A160 B01500 P027 O09.0 S000 R000 V09.4 P1 Z002</text:p>
          </table:table-cell>
        </table:table-row>
        <table:table-row table:style-name="ro1">
          <table:table-cell office:value-type="string">
            <text:p>T228.1 K74.1 A161 B01500 P022 O08.9 S000 R000 V09.4 P1 Z002</text:p>
          </table:table-cell>
        </table:table-row>
        <table:table-row table:style-name="ro1">
          <table:table-cell office:value-type="string">
            <text:p>T228.2 K74.1 A162 B01500 P015 O08.9 S000 R000 V09.5 P1 Z002</text:p>
          </table:table-cell>
        </table:table-row>
        <table:table-row table:style-name="ro1">
          <table:table-cell office:value-type="string">
            <text:p>T228.3 K74.1 A164 B01500 P011 O09.3 S000 R000 V09.8 P1 Z002</text:p>
          </table:table-cell>
        </table:table-row>
        <table:table-row table:style-name="ro1">
          <table:table-cell office:value-type="string">
            <text:p>T228.4 K74.0 A165 B01500 P009 O09.8 S000 R000 V10.1 P1 Z002</text:p>
          </table:table-cell>
        </table:table-row>
        <table:table-row table:style-name="ro1">
          <table:table-cell office:value-type="string">
            <text:p>T228.5 K74.0 A165 B01500 P009 O10.1 S000 R000 V10.6 P1 Z002</text:p>
          </table:table-cell>
        </table:table-row>
        <table:table-row table:style-name="ro1">
          <table:table-cell office:value-type="string">
            <text:p>T228.6 K73.8 A166 B01500 P009 O10.2 S000 R000 V10.6 P1 Z002</text:p>
          </table:table-cell>
        </table:table-row>
        <table:table-row table:style-name="ro1">
          <table:table-cell office:value-type="string">
            <text:p>T228.7 K74.0 A165 B01500 P009 O10.4 S000 R000 V10.8 P1 Z002</text:p>
          </table:table-cell>
        </table:table-row>
        <table:table-row table:style-name="ro1">
          <table:table-cell office:value-type="string">
            <text:p>T228.8 K74.0 A165 B01500 P009 O10.4 S000 R000 V10.9 P1 Z002</text:p>
          </table:table-cell>
        </table:table-row>
        <table:table-row table:style-name="ro1">
          <table:table-cell office:value-type="string">
            <text:p>T228.9 K74.1 A164 B01500 P009 O10.4 S000 R000 V10.8 P1 Z002</text:p>
          </table:table-cell>
        </table:table-row>
        <table:table-row table:style-name="ro1">
          <table:table-cell office:value-type="string">
            <text:p>T229.0 K74.1 A163 B01500 P009 O10.4 S000 R000 V10.8 P1 Z002</text:p>
          </table:table-cell>
        </table:table-row>
        <table:table-row table:style-name="ro1">
          <table:table-cell office:value-type="string">
            <text:p>T229.1 K74.1 A162 B01500 P009 O10.5 S000 R000 V10.7 P1 Z002</text:p>
          </table:table-cell>
        </table:table-row>
        <table:table-row table:style-name="ro1">
          <table:table-cell office:value-type="string">
            <text:p>T229.2 K74.1 A161 B01500 P009 O10.5 S000 R000 V10.7 P1 Z002</text:p>
          </table:table-cell>
        </table:table-row>
        <table:table-row table:style-name="ro1">
          <table:table-cell office:value-type="string">
            <text:p>T229.3 K74.1 A160 B01500 P009 O10.7 S000 R000 V10.7 P1 Z002</text:p>
          </table:table-cell>
        </table:table-row>
        <table:table-row table:style-name="ro1">
          <table:table-cell office:value-type="string">
            <text:p>T229.4 K74.1 A160 B01500 P009 O10.7 S000 R000 V10.6 P1 Z002</text:p>
          </table:table-cell>
        </table:table-row>
        <table:table-row table:style-name="ro1">
          <table:table-cell office:value-type="string">
            <text:p>T229.5 K74.0 A159 B01500 P013 O10.8 S000 R000 V10.7 P1 Z002</text:p>
          </table:table-cell>
        </table:table-row>
        <table:table-row table:style-name="ro1">
          <table:table-cell office:value-type="string">
            <text:p>T229.6 K74.0 A158 B01500 P021 O10.9 S000 R000 V10.6 P1 Z002</text:p>
          </table:table-cell>
        </table:table-row>
        <table:table-row table:style-name="ro1">
          <table:table-cell office:value-type="string">
            <text:p>T229.7 K73.8 A157 B01500 P023 O11.0 S000 R000 V10.7 P1 Z002</text:p>
          </table:table-cell>
        </table:table-row>
        <table:table-row table:style-name="ro1">
          <table:table-cell office:value-type="string">
            <text:p>T229.8 K73.8 A156 B01500 P024 O11.0 S000 R000 V10.7 P1 Z002</text:p>
          </table:table-cell>
        </table:table-row>
        <table:table-row table:style-name="ro1">
          <table:table-cell office:value-type="string">
            <text:p>T229.9 K73.8 A156 B01500 P024 O10.7 S000 R000 V10.4 P1 Z002</text:p>
          </table:table-cell>
        </table:table-row>
        <table:table-row table:style-name="ro1">
          <table:table-cell office:value-type="string">
            <text:p>T230.0 K73.8 A155 B01500 P030 O10.5 S000 R000 V10.2 P1 Z002</text:p>
          </table:table-cell>
        </table:table-row>
        <table:table-row table:style-name="ro1">
          <table:table-cell office:value-type="string">
            <text:p>T230.1 K74.0 A154 B01500 P035 O10.5 S000 R000 V10.1 P1 Z002</text:p>
          </table:table-cell>
        </table:table-row>
        <table:table-row table:style-name="ro1">
          <table:table-cell office:value-type="string">
            <text:p>T230.2 K73.8 A154 B01500 P039 O10.3 S000 R000 V10.0 P1 Z002</text:p>
          </table:table-cell>
        </table:table-row>
        <table:table-row table:style-name="ro1">
          <table:table-cell office:value-type="string">
            <text:p>T230.3 K74.0 A154 B01500 P040 O10.1 S000 R000 V09.7 P1 Z002</text:p>
          </table:table-cell>
        </table:table-row>
        <table:table-row table:style-name="ro1">
          <table:table-cell office:value-type="string">
            <text:p>T230.4 K73.8 A154 B01500 P038 O09.8 S000 R000 V09.6 P1 Z002</text:p>
          </table:table-cell>
        </table:table-row>
        <table:table-row table:style-name="ro1">
          <table:table-cell office:value-type="string">
            <text:p>T230.5 K74.0 A155 B01500 P038 O09.6 S000 R000 V09.4 P1 Z002</text:p>
          </table:table-cell>
        </table:table-row>
        <table:table-row table:style-name="ro1">
          <table:table-cell office:value-type="string">
            <text:p>T230.6 K74.0 A156 B01500 P038 O09.5 S000 R000 V09.4 P1 Z002</text:p>
          </table:table-cell>
        </table:table-row>
        <table:table-row table:style-name="ro1">
          <table:table-cell office:value-type="string">
            <text:p>T230.7 K74.1 A157 B01500 P037 O09.5 S000 R000 V09.5 P1 Z002</text:p>
          </table:table-cell>
        </table:table-row>
        <table:table-row table:style-name="ro1">
          <table:table-cell office:value-type="string">
            <text:p>T230.8 K74.1 A158 B01500 P030 O09.4 S000 R000 V09.6 P1 Z002</text:p>
          </table:table-cell>
        </table:table-row>
        <table:table-row table:style-name="ro1">
          <table:table-cell office:value-type="string">
            <text:p>T230.9 K74.1 A160 B01500 P025 O09.3 S000 R000 V09.6 P1 Z002</text:p>
          </table:table-cell>
        </table:table-row>
        <table:table-row table:style-name="ro1">
          <table:table-cell office:value-type="string">
            <text:p>T231.0 K74.1 A161 B01500 P020 O09.3 S000 R000 V09.7 P1 Z002</text:p>
          </table:table-cell>
        </table:table-row>
        <table:table-row table:style-name="ro1">
          <table:table-cell office:value-type="string">
            <text:p>T231.1 K74.1 A162 B01500 P015 O09.4 S000 R000 V09.8 P1 Z002</text:p>
          </table:table-cell>
        </table:table-row>
        <table:table-row table:style-name="ro1">
          <table:table-cell office:value-type="string">
            <text:p>T231.2 K74.1 A163 B01500 P009 O09.7 S000 R000 V10.0 P1 Z002</text:p>
          </table:table-cell>
        </table:table-row>
        <table:table-row table:style-name="ro1">
          <table:table-cell office:value-type="string">
            <text:p>T231.3 K74.1 A165 B01500 P009 O10.3 S000 R000 V10.6 P1 Z002</text:p>
          </table:table-cell>
        </table:table-row>
        <table:table-row table:style-name="ro1">
          <table:table-cell office:value-type="string">
            <text:p>T231.4 K74.1 A165 B01500 P009 O10.7 S000 R000 V11.0 P1 Z002</text:p>
          </table:table-cell>
        </table:table-row>
        <table:table-row table:style-name="ro1">
          <table:table-cell office:value-type="string">
            <text:p>T231.5 K74.1 A165 B01500 P009 O11.0 S000 R000 V11.4 P1 Z002</text:p>
          </table:table-cell>
        </table:table-row>
        <table:table-row table:style-name="ro1">
          <table:table-cell office:value-type="string">
            <text:p>T231.6 K74.1 A165 B01500 P009 O11.1 S000 R000 V11.5 P1 Z002</text:p>
          </table:table-cell>
        </table:table-row>
        <table:table-row table:style-name="ro1">
          <table:table-cell office:value-type="string">
            <text:p>T231.7 K74.1 A165 B01500 P009 O11.1 S000 R000 V11.4 P1 Z002</text:p>
          </table:table-cell>
        </table:table-row>
        <table:table-row table:style-name="ro1">
          <table:table-cell office:value-type="string">
            <text:p>T231.8 K74.1 A164 B01500 P009 O11.0 S000 R000 V11.4 P1 Z002</text:p>
          </table:table-cell>
        </table:table-row>
        <table:table-row table:style-name="ro1">
          <table:table-cell office:value-type="string">
            <text:p>T231.9 K74.0 A163 B01500 P009 O11.0 S000 R000 V11.3 P1 Z002</text:p>
          </table:table-cell>
        </table:table-row>
        <table:table-row table:style-name="ro1">
          <table:table-cell office:value-type="string">
            <text:p>T232.0 K74.0 A163 B01500 P009 O11.2 S000 R000 V11.3 P1 Z002</text:p>
          </table:table-cell>
        </table:table-row>
        <table:table-row table:style-name="ro1">
          <table:table-cell office:value-type="string">
            <text:p>T232.1 K74.0 A162 B01500 P009 O11.2 S000 R000 V11.3 P1 Z002</text:p>
          </table:table-cell>
        </table:table-row>
        <table:table-row table:style-name="ro1">
          <table:table-cell office:value-type="string">
            <text:p>T232.2 K74.0 A161 B01500 P009 O11.2 S000 R000 V11.3 P1 Z002</text:p>
          </table:table-cell>
        </table:table-row>
        <table:table-row table:style-name="ro1">
          <table:table-cell office:value-type="string">
            <text:p>T232.3 K74.0 A160 B01500 P010 O11.2 S000 R000 V11.1 P1 Z002</text:p>
          </table:table-cell>
        </table:table-row>
        <table:table-row table:style-name="ro1">
          <table:table-cell office:value-type="string">
            <text:p>T232.4 K74.0 A160 B01500 P013 O11.1 S000 R000 V11.0 P1 Z002</text:p>
          </table:table-cell>
        </table:table-row>
        <table:table-row table:style-name="ro1">
          <table:table-cell office:value-type="string">
            <text:p>T232.5 K74.1 A159 B01500 P017 O11.1 S000 R000 V11.0 P1 Z002</text:p>
          </table:table-cell>
        </table:table-row>
        <table:table-row table:style-name="ro1">
          <table:table-cell office:value-type="string">
            <text:p>T232.6 K74.1 A157 B01500 P019 O11.2 S000 R000 V10.9 P1 Z002</text:p>
          </table:table-cell>
        </table:table-row>
        <table:table-row table:style-name="ro1">
          <table:table-cell office:value-type="string">
            <text:p>T232.7 K74.3 A156 B01500 P019 O11.3 S000 R000 V10.9 P1 Z002</text:p>
          </table:table-cell>
        </table:table-row>
        <table:table-row table:style-name="ro1">
          <table:table-cell office:value-type="string">
            <text:p>T232.8 K74.3 A156 B01500 P022 O11.4 S000 R000 V11.0 P1 Z002</text:p>
          </table:table-cell>
        </table:table-row>
        <table:table-row table:style-name="ro1">
          <table:table-cell office:value-type="string">
            <text:p>T232.9 K74.3 A155 B01500 P025 O11.4 S000 R000 V10.9 P1 Z002</text:p>
          </table:table-cell>
        </table:table-row>
        <table:table-row table:style-name="ro1">
          <table:table-cell office:value-type="string">
            <text:p>T233.0 K74.3 A154 B01500 P029 O11.1 S000 R000 V10.8 P1 Z002</text:p>
          </table:table-cell>
        </table:table-row>
        <table:table-row table:style-name="ro1">
          <table:table-cell office:value-type="string">
            <text:p>T233.1 K74.1 A154 B01500 P035 O10.8 S000 R000 V10.2 P1 Z002</text:p>
          </table:table-cell>
        </table:table-row>
        <table:table-row table:style-name="ro1">
          <table:table-cell office:value-type="string">
            <text:p>T233.2 K74.3 A154 B01500 P038 O10.4 S000 R000 V10.1 P1 Z002</text:p>
          </table:table-cell>
        </table:table-row>
        <table:table-row table:style-name="ro1">
          <table:table-cell office:value-type="string">
            <text:p>T233.3 K74.3 A153 B01500 P039 O10.2 S000 R000 V09.7 P1 Z002</text:p>
          </table:table-cell>
        </table:table-row>
        <table:table-row table:style-name="ro1">
          <table:table-cell office:value-type="string">
            <text:p>T233.4 K74.3 A154 B01500 P039 O09.8 S000 R000 V09.7 P1 Z002</text:p>
          </table:table-cell>
        </table:table-row>
        <table:table-row table:style-name="ro1">
          <table:table-cell office:value-type="string">
            <text:p>T233.5 K74.1 A155 B01500 P039 O09.7 S000 R000 V09.5 P1 Z002</text:p>
          </table:table-cell>
        </table:table-row>
        <table:table-row table:style-name="ro1">
          <table:table-cell office:value-type="string">
            <text:p>T233.6 K74.1 A156 B01500 P039 O09.6 S000 R000 V09.5 P1 Z002</text:p>
          </table:table-cell>
        </table:table-row>
        <table:table-row table:style-name="ro1">
          <table:table-cell office:value-type="string">
            <text:p>T233.7 K74.1 A157 B01500 P034 O09.6 S000 R000 V09.5 P1 Z002</text:p>
          </table:table-cell>
        </table:table-row>
        <table:table-row table:style-name="ro1">
          <table:table-cell office:value-type="string">
            <text:p>T233.8 K74.1 A158 B01500 P027 O09.5 S000 R000 V09.6 P1 Z002</text:p>
          </table:table-cell>
        </table:table-row>
        <table:table-row table:style-name="ro1">
          <table:table-cell office:value-type="string">
            <text:p>T233.9 K74.1 A160 B01500 P024 O09.4 S000 R000 V09.6 P1 Z002</text:p>
          </table:table-cell>
        </table:table-row>
        <table:table-row table:style-name="ro1">
          <table:table-cell office:value-type="string">
            <text:p>T234.0 K74.1 A161 B01500 P022 O09.3 S000 R000 V09.7 P1 Z002</text:p>
          </table:table-cell>
        </table:table-row>
        <table:table-row table:style-name="ro1">
          <table:table-cell office:value-type="string">
            <text:p>T234.1 K74.1 A162 B01500 P022 O09.3 S000 R000 V09.8 P1 Z002</text:p>
          </table:table-cell>
        </table:table-row>
        <table:table-row table:style-name="ro1">
          <table:table-cell office:value-type="string">
            <text:p>T234.2 K74.1 A164 B01500 P014 O09.3 S000 R000 V09.8 P1 Z002</text:p>
          </table:table-cell>
        </table:table-row>
        <table:table-row table:style-name="ro1">
          <table:table-cell office:value-type="string">
            <text:p>T234.3 K74.1 A165 B01500 P009 O09.6 S000 R000 V10.1 P1 Z002</text:p>
          </table:table-cell>
        </table:table-row>
        <table:table-row table:style-name="ro1">
          <table:table-cell office:value-type="string">
            <text:p>T234.4 K74.1 A166 B01500 P009 O10.0 S000 R000 V10.3 P1 Z002</text:p>
          </table:table-cell>
        </table:table-row>
        <table:table-row table:style-name="ro1">
          <table:table-cell office:value-type="string">
            <text:p>T234.5 K74.1 A166 B01500 P009 O10.5 S000 R000 V10.9 P1 Z002</text:p>
          </table:table-cell>
        </table:table-row>
        <table:table-row table:style-name="ro1">
          <table:table-cell office:value-type="string">
            <text:p>T234.6 K74.1 A166 B01500 P009 O10.9 S000 R000 V11.2 P1 Z002</text:p>
          </table:table-cell>
        </table:table-row>
        <table:table-row table:style-name="ro1">
          <table:table-cell office:value-type="string">
            <text:p>T234.7 K74.3 A166 B01500 P009 O11.0 S000 R000 V11.4 P1 Z002</text:p>
          </table:table-cell>
        </table:table-row>
        <table:table-row table:style-name="ro1">
          <table:table-cell office:value-type="string">
            <text:p>T234.8 K74.3 A165 B01500 P009 O11.0 S000 R000 V11.4 P1 Z002</text:p>
          </table:table-cell>
        </table:table-row>
        <table:table-row table:style-name="ro1">
          <table:table-cell office:value-type="string">
            <text:p>T234.9 K74.3 A164 B01500 P009 O11.0 S000 R000 V11.3 P1 Z002</text:p>
          </table:table-cell>
        </table:table-row>
        <table:table-row table:style-name="ro1">
          <table:table-cell office:value-type="string">
            <text:p>T235.0 K74.3 A163 B01500 P009 O10.8 S000 R000 V11.2 P1 Z002</text:p>
          </table:table-cell>
        </table:table-row>
        <table:table-row table:style-name="ro1">
          <table:table-cell office:value-type="string">
            <text:p>T235.1 K74.1 A162 B01500 P009 O10.8 S000 R000 V10.9 P1 Z002</text:p>
          </table:table-cell>
        </table:table-row>
        <table:table-row table:style-name="ro1">
          <table:table-cell office:value-type="string">
            <text:p>T235.2 K74.3 A161 B01500 P009 O10.8 S000 R000 V10.9 P1 Z002</text:p>
          </table:table-cell>
        </table:table-row>
        <table:table-row table:style-name="ro1">
          <table:table-cell office:value-type="string">
            <text:p>T235.3 K74.1 A160 B01500 P009 O10.9 S000 R000 V10.9 P1 Z002</text:p>
          </table:table-cell>
        </table:table-row>
        <table:table-row table:style-name="ro1">
          <table:table-cell office:value-type="string">
            <text:p>T235.4 K74.3 A160 B01500 P009 O11.1 S000 R000 V11.0 P1 Z002</text:p>
          </table:table-cell>
        </table:table-row>
        <table:table-row table:style-name="ro1">
          <table:table-cell office:value-type="string">
            <text:p>T235.5 K74.3 A159 B01500 P009 O11.2 S000 R000 V11.0 P1 Z002</text:p>
          </table:table-cell>
        </table:table-row>
        <table:table-row table:style-name="ro1">
          <table:table-cell office:value-type="string">
            <text:p>T235.6 K74.3 A157 B01500 P013 O11.2 S000 R000 V11.0 P1 Z002</text:p>
          </table:table-cell>
        </table:table-row>
        <table:table-row table:style-name="ro1">
          <table:table-cell office:value-type="string">
            <text:p>T235.7 K74.1 A157 B01500 P017 O11.1 S000 R000 V10.9 P1 Z002</text:p>
          </table:table-cell>
        </table:table-row>
        <table:table-row table:style-name="ro1">
          <table:table-cell office:value-type="string">
            <text:p>T235.8 K74.0 A156 B01500 P021 O11.2 S000 R000 V10.8 P1 Z002</text:p>
          </table:table-cell>
        </table:table-row>
        <table:table-row table:style-name="ro1">
          <table:table-cell office:value-type="string">
            <text:p>T235.9 K74.0 A156 B01500 P024 O11.2 S000 R000 V10.8 P1 Z002</text:p>
          </table:table-cell>
        </table:table-row>
        <table:table-row table:style-name="ro1">
          <table:table-cell office:value-type="string">
            <text:p>T236.0 K74.0 A155 B01500 P027 O11.3 S000 R000 V10.8 P1 Z002</text:p>
          </table:table-cell>
        </table:table-row>
        <table:table-row table:style-name="ro1">
          <table:table-cell office:value-type="string">
            <text:p>T236.1 K74.0 A155 B01500 P031 O11.2 S000 R000 V10.7 P1 Z002</text:p>
          </table:table-cell>
        </table:table-row>
        <table:table-row table:style-name="ro1">
          <table:table-cell office:value-type="string">
            <text:p>T236.2 K74.0 A154 B01500 P031 O10.8 S000 R000 V10.4 P1 Z002</text:p>
          </table:table-cell>
        </table:table-row>
        <table:table-row table:style-name="ro1">
          <table:table-cell office:value-type="string">
            <text:p>T236.3 K74.1 A154 B01500 P034 O10.5 S000 R000 V10.1 P1 Z002</text:p>
          </table:table-cell>
        </table:table-row>
        <table:table-row table:style-name="ro1">
          <table:table-cell office:value-type="string">
            <text:p>T236.4 K74.1 A153 B01500 P035 O10.2 S000 R000 V09.9 P1 Z002</text:p>
          </table:table-cell>
        </table:table-row>
        <table:table-row table:style-name="ro1">
          <table:table-cell office:value-type="string">
            <text:p>T236.5 K74.1 A154 B01500 P038 O10.0 S000 R000 V09.6 P1 Z002</text:p>
          </table:table-cell>
        </table:table-row>
        <table:table-row table:style-name="ro1">
          <table:table-cell office:value-type="string">
            <text:p>T236.6 K74.3 A154 B01500 P036 O09.8 S000 R000 V09.6 P1 Z002</text:p>
          </table:table-cell>
        </table:table-row>
        <table:table-row table:style-name="ro1">
          <table:table-cell office:value-type="string">
            <text:p>T236.7 K74.1 A155 B01500 P035 O09.8 S000 R000 V09.6 P1 Z002</text:p>
          </table:table-cell>
        </table:table-row>
        <table:table-row table:style-name="ro1">
          <table:table-cell office:value-type="string">
            <text:p>T236.8 K74.1 A156 B01500 P033 O09.7 S000 R000 V09.7 P1 Z002</text:p>
          </table:table-cell>
        </table:table-row>
        <table:table-row table:style-name="ro1">
          <table:table-cell office:value-type="string">
            <text:p>T236.9 K74.1 A157 B01500 P033 O09.7 S000 R000 V09.7 P1 Z002</text:p>
          </table:table-cell>
        </table:table-row>
        <table:table-row table:style-name="ro1">
          <table:table-cell office:value-type="string">
            <text:p>T237.0 K74.1 A159 B01500 P030 O09.6 S000 R000 V09.8 P1 Z002</text:p>
          </table:table-cell>
        </table:table-row>
        <table:table-row table:style-name="ro1">
          <table:table-cell office:value-type="string">
            <text:p>T237.1 K74.0 A160 B01500 P025 O09.5 S000 R000 V09.8 P1 Z002</text:p>
          </table:table-cell>
        </table:table-row>
        <table:table-row table:style-name="ro1">
          <table:table-cell office:value-type="string">
            <text:p>T237.2 K74.0 A162 B01500 P019 O09.3 S000 R000 V09.8 P1 Z002</text:p>
          </table:table-cell>
        </table:table-row>
        <table:table-row table:style-name="ro1">
          <table:table-cell office:value-type="string">
            <text:p>T237.3 K74.0 A163 B01500 P013 O09.2 S000 R000 V09.7 P1 Z002</text:p>
          </table:table-cell>
        </table:table-row>
        <table:table-row table:style-name="ro1">
          <table:table-cell office:value-type="string">
            <text:p>T237.4 K74.0 A164 B01500 P009 O09.3 S000 R000 V09.8 P1 Z002</text:p>
          </table:table-cell>
        </table:table-row>
        <table:table-row table:style-name="ro1">
          <table:table-cell office:value-type="string">
            <text:p>T237.5 K74.0 A165 B01500 P009 O09.7 S000 R000 V10.2 P1 Z002</text:p>
          </table:table-cell>
        </table:table-row>
        <table:table-row table:style-name="ro1">
          <table:table-cell office:value-type="string">
            <text:p>T237.6 K74.0 A166 B01500 P009 O10.2 S000 R000 V10.5 P1 Z002</text:p>
          </table:table-cell>
        </table:table-row>
        <table:table-row table:style-name="ro1">
          <table:table-cell office:value-type="string">
            <text:p>T237.7 K74.0 A166 B01500 P009 O10.7 S000 R000 V11.1 P1 Z002</text:p>
          </table:table-cell>
        </table:table-row>
        <table:table-row table:style-name="ro1">
          <table:table-cell office:value-type="string">
            <text:p>T237.8 K74.0 A166 B01500 P009 O10.9 S000 R000 V11.2 P1 Z002</text:p>
          </table:table-cell>
        </table:table-row>
        <table:table-row table:style-name="ro1">
          <table:table-cell office:value-type="string">
            <text:p>T237.9 K74.0 A165 B01500 P009 O10.8 S000 R000 V11.2 P1 Z002</text:p>
          </table:table-cell>
        </table:table-row>
        <table:table-row table:style-name="ro1">
          <table:table-cell office:value-type="string">
            <text:p>T238.0 K74.0 A165 B01500 P009 O10.7 S000 R000 V11.1 P1 Z002</text:p>
          </table:table-cell>
        </table:table-row>
        <table:table-row table:style-name="ro1">
          <table:table-cell office:value-type="string">
            <text:p>T238.1 K74.0 A163 B01500 P009 O10.7 S000 R000 V11.0 P1 Z002</text:p>
          </table:table-cell>
        </table:table-row>
        <table:table-row table:style-name="ro1">
          <table:table-cell office:value-type="string">
            <text:p>T238.2 K74.0 A163 B01500 P009 O10.8 S000 R000 V11.0 P1 Z002</text:p>
          </table:table-cell>
        </table:table-row>
        <table:table-row table:style-name="ro1">
          <table:table-cell office:value-type="string">
            <text:p>T238.3 K74.0 A162 B01500 P009 O10.7 S000 R000 V10.9 P1 Z002</text:p>
          </table:table-cell>
        </table:table-row>
        <table:table-row table:style-name="ro1">
          <table:table-cell office:value-type="string">
            <text:p>T238.4 K74.0 A161 B01500 P009 O10.7 S000 R000 V10.8 P1 Z002</text:p>
          </table:table-cell>
        </table:table-row>
        <table:table-row table:style-name="ro1">
          <table:table-cell office:value-type="string">
            <text:p>T238.5 K74.0 A160 B01500 P009 O10.8 S000 R000 V10.8 P1 Z002</text:p>
          </table:table-cell>
        </table:table-row>
        <table:table-row table:style-name="ro1">
          <table:table-cell office:value-type="string">
            <text:p>T238.6 K74.0 A159 B01500 P011 O10.8 S000 R000 V10.7 P1 Z002</text:p>
          </table:table-cell>
        </table:table-row>
        <table:table-row table:style-name="ro1">
          <table:table-cell office:value-type="string">
            <text:p>T238.7 K74.0 A159 B01500 P016 O10.9 S000 R000 V10.8 P1 Z002</text:p>
          </table:table-cell>
        </table:table-row>
        <table:table-row table:style-name="ro1">
          <table:table-cell office:value-type="string">
            <text:p>T238.8 K74.0 A158 B01500 P017 O11.0 S000 R000 V10.7 P1 Z002</text:p>
          </table:table-cell>
        </table:table-row>
        <table:table-row table:style-name="ro1">
          <table:table-cell office:value-type="string">
            <text:p>T238.9 K74.0 A157 B01500 P019 O11.2 S000 R000 V10.9 P1 Z002</text:p>
          </table:table-cell>
        </table:table-row>
        <table:table-row table:style-name="ro1">
          <table:table-cell office:value-type="string">
            <text:p>T239.0 K74.0 A156 B01500 P019 O11.2 S000 R000 V10.8 P1 Z002</text:p>
          </table:table-cell>
        </table:table-row>
        <table:table-row table:style-name="ro1">
          <table:table-cell office:value-type="string">
            <text:p>T239.1 K74.0 A155 B01500 P025 O11.3 S000 R000 V10.8 P1 Z002</text:p>
          </table:table-cell>
        </table:table-row>
        <table:table-row table:style-name="ro1">
          <table:table-cell office:value-type="string">
            <text:p>T239.2 K74.0 A154 B01500 P031 O11.1 S000 R000 V10.8 P1 Z002</text:p>
          </table:table-cell>
        </table:table-row>
        <table:table-row table:style-name="ro1">
          <table:table-cell office:value-type="string">
            <text:p>T239.3 K74.1 A154 B01500 P032 O10.8 S000 R000 V10.3 P1 Z002</text:p>
          </table:table-cell>
        </table:table-row>
        <table:table-row table:style-name="ro1">
          <table:table-cell office:value-type="string">
            <text:p>T239.4 K74.1 A154 B01500 P035 O10.4 S000 R000 V10.1 P1 Z002</text:p>
          </table:table-cell>
        </table:table-row>
        <table:table-row table:style-name="ro1">
          <table:table-cell office:value-type="string">
            <text:p>T239.5 K74.1 A154 B01500 P037 O10.2 S000 R000 V09.7 P1 Z002</text:p>
          </table:table-cell>
        </table:table-row>
        <table:table-row table:style-name="ro1">
          <table:table-cell office:value-type="string">
            <text:p>T239.6 K74.1 A154 B01500 P039 O09.9 S000 R000 V09.7 P1 Z002</text:p>
          </table:table-cell>
        </table:table-row>
        <table:table-row table:style-name="ro1">
          <table:table-cell office:value-type="string">
            <text:p>T239.7 K74.1 A154 B01500 P039 O09.8 S000 R000 V09.5 P1 Z002</text:p>
          </table:table-cell>
        </table:table-row>
        <table:table-row table:style-name="ro1">
          <table:table-cell office:value-type="string">
            <text:p>T239.8 K74.1 A155 B01500 P037 O09.6 S000 R000 V09.5 P1 Z002</text:p>
          </table:table-cell>
        </table:table-row>
        <table:table-row table:style-name="ro1">
          <table:table-cell office:value-type="string">
            <text:p>T239.9 K74.1 A156 B01500 P035 O09.5 S000 R000 V09.5 P1 Z002</text:p>
          </table:table-cell>
        </table:table-row>
        <table:table-row table:style-name="ro1">
          <table:table-cell office:value-type="string">
            <text:p>T240.0 K74.1 A157 B01500 P029 O09.4 S000 R000 V09.5 P1 Z002</text:p>
          </table:table-cell>
        </table:table-row>
        <table:table-row table:style-name="ro1">
          <table:table-cell office:value-type="string">
            <text:p>T240.1 K74.1 A159 B01500 P027 O09.2 S000 R000 V09.5 P1 Z002</text:p>
          </table:table-cell>
        </table:table-row>
        <table:table-row table:style-name="ro1">
          <table:table-cell office:value-type="string">
            <text:p>T240.2 K74.1 A160 B01500 P025 O09.1 S000 R000 V09.5 P1 Z002</text:p>
          </table:table-cell>
        </table:table-row>
        <table:table-row table:style-name="ro1">
          <table:table-cell office:value-type="string">
            <text:p>T240.3 K74.0 A161 B01500 P019 O09.0 S000 R000 V09.5 P1 Z002</text:p>
          </table:table-cell>
        </table:table-row>
        <table:table-row table:style-name="ro1">
          <table:table-cell office:value-type="string">
            <text:p>T240.4 K74.0 A163 B01500 P019 O09.1 S000 R000 V09.6 P1 Z002</text:p>
          </table:table-cell>
        </table:table-row>
        <table:table-row table:style-name="ro1">
          <table:table-cell office:value-type="string">
            <text:p>T240.5 K74.0 A164 B01500 P012 O09.3 S000 R000 V09.9 P1 Z002</text:p>
          </table:table-cell>
        </table:table-row>
        <table:table-row table:style-name="ro1">
          <table:table-cell office:value-type="string">
            <text:p>T240.6 K74.0 A165 B01500 P009 O09.9 S000 R000 V10.1 P1 Z002</text:p>
          </table:table-cell>
        </table:table-row>
        <table:table-row table:style-name="ro1">
          <table:table-cell office:value-type="string">
            <text:p>T240.7 K74.0 A165 B01500 P009 O10.4 S000 R000 V10.8 P1 Z002</text:p>
          </table:table-cell>
        </table:table-row>
        <table:table-row table:style-name="ro1">
          <table:table-cell office:value-type="string">
            <text:p>T240.8 K74.1 A166 B01500 P009 O10.7 S000 R000 V11.1 P1 Z002</text:p>
          </table:table-cell>
        </table:table-row>
        <table:table-row table:style-name="ro1">
          <table:table-cell office:value-type="string">
            <text:p>T240.9 K74.1 A165 B01500 P009 O10.7 S000 R000 V11.1 P1 Z002</text:p>
          </table:table-cell>
        </table:table-row>
        <table:table-row table:style-name="ro1">
          <table:table-cell office:value-type="string">
            <text:p>T241.0 K74.1 A165 B01500 P009 O10.7 S000 R000 V11.1 P1 Z002</text:p>
          </table:table-cell>
        </table:table-row>
        <table:table-row table:style-name="ro1">
          <table:table-cell office:value-type="string">
            <text:p>T241.1 K74.1 A164 B01500 P009 O10.5 S000 R000 V10.8 P1 Z002</text:p>
          </table:table-cell>
        </table:table-row>
        <table:table-row table:style-name="ro1">
          <table:table-cell office:value-type="string">
            <text:p>T241.2 K74.1 A163 B01500 P009 O10.3 S000 R000 V10.8 P1 Z002</text:p>
          </table:table-cell>
        </table:table-row>
        <table:table-row table:style-name="ro1">
          <table:table-cell office:value-type="string">
            <text:p>T241.3 K74.1 A163 B01500 P009 O10.3 S000 R000 V10.6 P1 Z002</text:p>
          </table:table-cell>
        </table:table-row>
        <table:table-row table:style-name="ro1">
          <table:table-cell office:value-type="string">
            <text:p>T241.4 K74.0 A162 B01500 P009 O10.1 S000 R000 V10.4 P1 Z002</text:p>
          </table:table-cell>
        </table:table-row>
        <table:table-row table:style-name="ro1">
          <table:table-cell office:value-type="string">
            <text:p>T241.5 K74.0 A161 B01500 P009 O10.1 S000 R000 V10.3 P1 Z002</text:p>
          </table:table-cell>
        </table:table-row>
        <table:table-row table:style-name="ro1">
          <table:table-cell office:value-type="string">
            <text:p>T241.6 K73.8 A161 B01500 P009 O10.2 S000 R000 V10.3 P1 Z002</text:p>
          </table:table-cell>
        </table:table-row>
        <table:table-row table:style-name="ro1">
          <table:table-cell office:value-type="string">
            <text:p>T241.7 K73.8 A160 B01500 P009 O10.3 S000 R000 V10.3 P1 Z002</text:p>
          </table:table-cell>
        </table:table-row>
        <table:table-row table:style-name="ro1">
          <table:table-cell office:value-type="string">
            <text:p>T241.8 K74.0 A159 B01500 P009 O10.4 S000 R000 V10.3 P1 Z002</text:p>
          </table:table-cell>
        </table:table-row>
        <table:table-row table:style-name="ro1">
          <table:table-cell office:value-type="string">
            <text:p>T241.9 K74.0 A158 B01500 P012 O10.4 S000 R000 V10.3 P1 Z002</text:p>
          </table:table-cell>
        </table:table-row>
        <table:table-row table:style-name="ro1">
          <table:table-cell office:value-type="string">
            <text:p>T242.0 K74.0 A157 B01500 P018 O10.5 S000 R000 V10.3 P1 Z002</text:p>
          </table:table-cell>
        </table:table-row>
        <table:table-row table:style-name="ro1">
          <table:table-cell office:value-type="string">
            <text:p>T242.1 K74.0 A156 B01500 P019 O10.6 S000 R000 V10.3 P1 Z002</text:p>
          </table:table-cell>
        </table:table-row>
        <table:table-row table:style-name="ro1">
          <table:table-cell office:value-type="string">
            <text:p>T242.2 K74.1 A155 B01500 P021 O10.5 S000 R000 V10.3 P1 Z002</text:p>
          </table:table-cell>
        </table:table-row>
        <table:table-row table:style-name="ro1">
          <table:table-cell office:value-type="string">
            <text:p>T242.3 K74.1 A155 B01500 P027 O10.4 S000 R000 V10.1 P1 Z002</text:p>
          </table:table-cell>
        </table:table-row>
        <table:table-row table:style-name="ro1">
          <table:table-cell office:value-type="string">
            <text:p>T242.4 K74.1 A154 B01500 P032 O10.4 S000 R000 V10.1 P1 Z002</text:p>
          </table:table-cell>
        </table:table-row>
        <table:table-row table:style-name="ro1">
          <table:table-cell office:value-type="string">
            <text:p>T242.5 K74.1 A154 B01500 P032 O10.1 S000 R000 V09.7 P1 Z002</text:p>
          </table:table-cell>
        </table:table-row>
        <table:table-row table:style-name="ro1">
          <table:table-cell office:value-type="string">
            <text:p>T242.6 K74.1 A154 B01500 P036 O09.7 S000 R000 V09.6 P1 Z002</text:p>
          </table:table-cell>
        </table:table-row>
        <table:table-row table:style-name="ro1">
          <table:table-cell office:value-type="string">
            <text:p>T242.7 K74.0 A154 B01500 P035 O09.4 S000 R000 V09.3 P1 Z002</text:p>
          </table:table-cell>
        </table:table-row>
        <table:table-row table:style-name="ro1">
          <table:table-cell office:value-type="string">
            <text:p>T242.8 K74.0 A155 B01500 P038 O09.3 S000 R000 V09.2 P1 Z002</text:p>
          </table:table-cell>
        </table:table-row>
        <table:table-row table:style-name="ro1">
          <table:table-cell office:value-type="string">
            <text:p>T242.9 K74.0 A155 B01500 P038 O09.2 S000 R000 V09.2 P1 Z002</text:p>
          </table:table-cell>
        </table:table-row>
        <table:table-row table:style-name="ro1">
          <table:table-cell office:value-type="string">
            <text:p>T243.0 K74.0 A156 B01500 P033 O09.2 S000 R000 V09.2 P1 Z002</text:p>
          </table:table-cell>
        </table:table-row>
        <table:table-row table:style-name="ro1">
          <table:table-cell office:value-type="string">
            <text:p>T243.1 K74.0 A157 B01500 P029 O09.1 S000 R000 V09.3 P1 Z002</text:p>
          </table:table-cell>
        </table:table-row>
        <table:table-row table:style-name="ro1">
          <table:table-cell office:value-type="string">
            <text:p>T243.2 K74.0 A158 B01500 P029 O09.0 S000 R000 V09.3 P1 Z002</text:p>
          </table:table-cell>
        </table:table-row>
        <table:table-row table:style-name="ro1">
          <table:table-cell office:value-type="string">
            <text:p>T243.3 K74.0 A160 B01500 P028 O08.9 S000 R000 V09.3 P1 Z002</text:p>
          </table:table-cell>
        </table:table-row>
        <table:table-row table:style-name="ro1">
          <table:table-cell office:value-type="string">
            <text:p>T243.4 K74.0 A161 B01500 P023 O08.8 S000 R000 V09.3 P1 Z002</text:p>
          </table:table-cell>
        </table:table-row>
        <table:table-row table:style-name="ro1">
          <table:table-cell office:value-type="string">
            <text:p>T243.5 K74.1 A162 B01500 P018 O08.8 S000 R000 V09.4 P1 Z002</text:p>
          </table:table-cell>
        </table:table-row>
        <table:table-row table:style-name="ro1">
          <table:table-cell office:value-type="string">
            <text:p>T243.6 K74.1 A163 B01500 P009 O09.0 S000 R000 V09.5 P1 Z002</text:p>
          </table:table-cell>
        </table:table-row>
        <table:table-row table:style-name="ro1">
          <table:table-cell office:value-type="string">
            <text:p>T243.7 K74.1 A164 B01500 P009 O09.5 S000 R000 V10.0 P1 Z002</text:p>
          </table:table-cell>
        </table:table-row>
        <table:table-row table:style-name="ro1">
          <table:table-cell office:value-type="string">
            <text:p>T243.8 K74.1 A165 B01500 P009 O09.9 S000 R000 V10.2 P1 Z002</text:p>
          </table:table-cell>
        </table:table-row>
        <table:table-row table:style-name="ro1">
          <table:table-cell office:value-type="string">
            <text:p>T243.9 K74.0 A165 B01500 P009 O10.1 S000 R000 V10.6 P1 Z002</text:p>
          </table:table-cell>
        </table:table-row>
        <table:table-row table:style-name="ro1">
          <table:table-cell office:value-type="string">
            <text:p>T244.0 K74.0 A165 B01500 P009 O10.1 S000 R000 V10.6 P1 Z002</text:p>
          </table:table-cell>
        </table:table-row>
        <table:table-row table:style-name="ro1">
          <table:table-cell office:value-type="string">
            <text:p>T244.1 K74.0 A165 B01500 P009 O09.9 S000 R000 V10.5 P1 Z002</text:p>
          </table:table-cell>
        </table:table-row>
        <table:table-row table:style-name="ro1">
          <table:table-cell office:value-type="string">
            <text:p>T244.2 K74.0 A165 B01500 P009 O09.8 S000 R000 V10.4 P1 Z002</text:p>
          </table:table-cell>
        </table:table-row>
        <table:table-row table:style-name="ro1">
          <table:table-cell office:value-type="string">
            <text:p>T244.3 K73.8 A164 B01500 P009 O09.6 S000 R000 V10.1 P1 Z002</text:p>
          </table:table-cell>
        </table:table-row>
        <table:table-row table:style-name="ro1">
          <table:table-cell office:value-type="string">
            <text:p>T244.4 K74.0 A163 B01500 P009 O09.4 S000 R000 V09.9 P1 Z002</text:p>
          </table:table-cell>
        </table:table-row>
        <table:table-row table:style-name="ro1">
          <table:table-cell office:value-type="string">
            <text:p>T244.5 K74.0 A162 B01500 P009 O09.3 S000 R000 V09.8 P1 Z002</text:p>
          </table:table-cell>
        </table:table-row>
        <table:table-row table:style-name="ro1">
          <table:table-cell office:value-type="string">
            <text:p>T244.6 K74.0 A162 B01500 P009 O09.3 S000 R000 V09.7 P1 Z002</text:p>
          </table:table-cell>
        </table:table-row>
        <table:table-row table:style-name="ro1">
          <table:table-cell office:value-type="string">
            <text:p>T244.7 K74.0 A161 B01500 P009 O09.3 S000 R000 V09.7 P1 Z002</text:p>
          </table:table-cell>
        </table:table-row>
        <table:table-row table:style-name="ro1">
          <table:table-cell office:value-type="string">
            <text:p>T244.8 K74.0 A160 B01500 P009 O09.4 S000 R000 V09.6 P1 Z002</text:p>
          </table:table-cell>
        </table:table-row>
        <table:table-row table:style-name="ro1">
          <table:table-cell office:value-type="string">
            <text:p>T244.9 K74.0 A159 B01500 P014 O09.6 S000 R000 V09.7 P1 Z002</text:p>
          </table:table-cell>
        </table:table-row>
        <table:table-row table:style-name="ro1">
          <table:table-cell office:value-type="string">
            <text:p>T245.0 K74.0 A158 B01500 P013 O09.7 S000 R000 V09.8 P1 Z002</text:p>
          </table:table-cell>
        </table:table-row>
        <table:table-row table:style-name="ro1">
          <table:table-cell office:value-type="string">
            <text:p>T245.1 K74.0 A157 B01500 P016 O09.8 S000 R000 V09.8 P1 Z002</text:p>
          </table:table-cell>
        </table:table-row>
        <table:table-row table:style-name="ro1">
          <table:table-cell office:value-type="string">
            <text:p>T245.2 K74.0 A157 B01500 P021 O09.9 S000 R000 V09.8 P1 Z002</text:p>
          </table:table-cell>
        </table:table-row>
        <table:table-row table:style-name="ro1">
          <table:table-cell office:value-type="string">
            <text:p>T245.3 K74.0 A156 B01500 P021 O10.1 S000 R000 V09.9 P1 Z002</text:p>
          </table:table-cell>
        </table:table-row>
        <table:table-row table:style-name="ro1">
          <table:table-cell office:value-type="string">
            <text:p>T245.4 K74.0 A156 B01500 P024 O10.2 S000 R000 V09.9 P1 Z002</text:p>
          </table:table-cell>
        </table:table-row>
        <table:table-row table:style-name="ro1">
          <table:table-cell office:value-type="string">
            <text:p>T245.5 K74.1 A155 B01500 P027 O09.9 S000 R000 V09.7 P1 Z002</text:p>
          </table:table-cell>
        </table:table-row>
        <table:table-row table:style-name="ro1">
          <table:table-cell office:value-type="string">
            <text:p>T245.6 K74.1 A154 B01500 P031 O09.6 S000 R000 V09.5 P1 Z002</text:p>
          </table:table-cell>
        </table:table-row>
        <table:table-row table:style-name="ro1">
          <table:table-cell office:value-type="string">
            <text:p>T245.7 K74.1 A154 B01500 P034 O09.4 S000 R000 V09.2 P1 Z002</text:p>
          </table:table-cell>
        </table:table-row>
        <table:table-row table:style-name="ro1">
          <table:table-cell office:value-type="string">
            <text:p>T245.8 K74.1 A154 B01500 P035 O09.4 S000 R000 V09.3 P1 Z002</text:p>
          </table:table-cell>
        </table:table-row>
        <table:table-row table:style-name="ro1">
          <table:table-cell office:value-type="string">
            <text:p>T245.9 K74.0 A155 B01500 P035 O09.2 S000 R000 V09.2 P1 Z002</text:p>
          </table:table-cell>
        </table:table-row>
        <table:table-row table:style-name="ro1">
          <table:table-cell office:value-type="string">
            <text:p>T246.0 K74.0 A155 B01500 P035 O09.2 S000 R000 V09.1 P1 Z002</text:p>
          </table:table-cell>
        </table:table-row>
        <table:table-row table:style-name="ro1">
          <table:table-cell office:value-type="string">
            <text:p>T246.1 K74.1 A156 B01500 P034 O09.2 S000 R000 V09.2 P1 Z002</text:p>
          </table:table-cell>
        </table:table-row>
        <table:table-row table:style-name="ro1">
          <table:table-cell office:value-type="string">
            <text:p>T246.2 K74.1 A156 B01500 P031 O09.2 S000 R000 V09.3 P1 Z002</text:p>
          </table:table-cell>
        </table:table-row>
        <table:table-row table:style-name="ro1">
          <table:table-cell office:value-type="string">
            <text:p>T246.3 K74.1 A158 B01500 P029 O09.1 S000 R000 V09.3 P1 Z002</text:p>
          </table:table-cell>
        </table:table-row>
        <table:table-row table:style-name="ro1">
          <table:table-cell office:value-type="string">
            <text:p>T246.4 K74.0 A159 B01500 P026 O09.1 S000 R000 V09.4 P1 Z002</text:p>
          </table:table-cell>
        </table:table-row>
        <table:table-row table:style-name="ro1">
          <table:table-cell office:value-type="string">
            <text:p>T246.5 K74.0 A160 B01500 P021 O09.0 S000 R000 V09.4 P1 Z002</text:p>
          </table:table-cell>
        </table:table-row>
        <table:table-row table:style-name="ro1">
          <table:table-cell office:value-type="string">
            <text:p>T246.6 K74.0 A161 B01500 P016 O08.8 S000 R000 V09.4 P1 Z002</text:p>
          </table:table-cell>
        </table:table-row>
        <table:table-row table:style-name="ro1">
          <table:table-cell office:value-type="string">
            <text:p>T246.7 K74.0 A162 B01500 P016 O08.0 S000 R000 V09.0 P1 Z002</text:p>
          </table:table-cell>
        </table:table-row>
        <table:table-row table:style-name="ro1">
          <table:table-cell office:value-type="string">
            <text:p>T246.8 K74.1 A162 B01500 P014 O06.4 S000 R000 V08.6 P1 Z002</text:p>
          </table:table-cell>
        </table:table-row>
        <table:table-row table:style-name="ro1">
          <table:table-cell office:value-type="string">
            <text:p>T246.9 K74.1 A161 B01500 P013 O04.1 S007 R000 V07.3 P1 Z002</text:p>
          </table:table-cell>
        </table:table-row>
        <table:table-row table:style-name="ro1">
          <table:table-cell office:value-type="string">
            <text:p>T247.0 K74.1 A160 B01500 P019 O02.8 S017 R000 V06.9 P1 Z002</text:p>
          </table:table-cell>
        </table:table-row>
        <table:table-row table:style-name="ro1">
          <table:table-cell office:value-type="string">
            <text:p>T247.1 K74.0 A160 B01500 P024 O03.0 S021 R000 V06.8 P1 Z002</text:p>
          </table:table-cell>
        </table:table-row>
        <table:table-row table:style-name="ro1">
          <table:table-cell office:value-type="string">
            <text:p>T247.2 K74.0 A159 B01500 P026 O04.2 S021 R000 V06.9 P1 Z002</text:p>
          </table:table-cell>
        </table:table-row>
        <table:table-row table:style-name="ro1">
          <table:table-cell office:value-type="string">
            <text:p>T247.3 K74.1 A159 B01500 P025 O05.3 S019 R000 V07.5 P1 Z002</text:p>
          </table:table-cell>
        </table:table-row>
        <table:table-row table:style-name="ro1">
          <table:table-cell office:value-type="string">
            <text:p>T247.4 K74.1 A159 B01500 P025 O06.0 S018 R000 V07.7 P1 Z002</text:p>
          </table:table-cell>
        </table:table-row>
        <table:table-row table:style-name="ro1">
          <table:table-cell office:value-type="string">
            <text:p>T247.5 K74.0 A160 B01500 P024 O06.5 S015 R000 V08.1 P1 Z002</text:p>
          </table:table-cell>
        </table:table-row>
        <table:table-row table:style-name="ro1">
          <table:table-cell office:value-type="string">
            <text:p>T247.6 K74.0 A161 B01500 P017 O06.9 S012 R000 V08.2 P1 Z002</text:p>
          </table:table-cell>
        </table:table-row>
        <table:table-row table:style-name="ro1">
          <table:table-cell office:value-type="string">
            <text:p>T247.7 K74.3 A162 B01500 P012 O07.3 S008 R000 V08.6 P1 Z002</text:p>
          </table:table-cell>
        </table:table-row>
        <table:table-row table:style-name="ro1">
          <table:table-cell office:value-type="string">
            <text:p>T247.8 K74.3 A163 B01500 P009 O07.8 S004 R000 V08.8 P1 Z002</text:p>
          </table:table-cell>
        </table:table-row>
        <table:table-row table:style-name="ro1">
          <table:table-cell office:value-type="string">
            <text:p>T247.9 K74.0 A165 B01500 P009 O08.5 S000 R000 V09.3 P1 Z002</text:p>
          </table:table-cell>
        </table:table-row>
        <table:table-row table:style-name="ro1">
          <table:table-cell office:value-type="string">
            <text:p>T248.0 K74.0 A166 B01500 P009 O08.7 S000 R000 V09.5 P1 Z002</text:p>
          </table:table-cell>
        </table:table-row>
        <table:table-row table:style-name="ro1">
          <table:table-cell office:value-type="string">
            <text:p>T248.1 K74.3 A166 B01500 P009 O08.6 S000 R000 V09.5 P1 Z002</text:p>
          </table:table-cell>
        </table:table-row>
        <table:table-row table:style-name="ro1">
          <table:table-cell office:value-type="string">
            <text:p>T248.2 K74.3 A166 B01500 P009 O08.5 S000 R000 V09.5 P1 Z002</text:p>
          </table:table-cell>
        </table:table-row>
        <table:table-row table:style-name="ro1">
          <table:table-cell office:value-type="string">
            <text:p>T248.3 K74.0 A166 B01500 P009 O08.3 S000 R000 V09.4 P1 Z002</text:p>
          </table:table-cell>
        </table:table-row>
        <table:table-row table:style-name="ro1">
          <table:table-cell office:value-type="string">
            <text:p>T248.4 K74.0 A166 B01500 P009 O08.3 S000 R000 V09.3 P1 Z002</text:p>
          </table:table-cell>
        </table:table-row>
        <table:table-row table:style-name="ro1">
          <table:table-cell office:value-type="string">
            <text:p>T248.5 K74.1 A165 B01500 P009 O08.4 S000 R000 V09.4 P1 Z002</text:p>
          </table:table-cell>
        </table:table-row>
        <table:table-row table:style-name="ro1">
          <table:table-cell office:value-type="string">
            <text:p>T248.6 K74.3 A164 B01500 P009 O08.5 S000 R000 V09.4 P1 Z002</text:p>
          </table:table-cell>
        </table:table-row>
        <table:table-row table:style-name="ro1">
          <table:table-cell office:value-type="string">
            <text:p>T248.7 K74.3 A163 B01500 P009 O08.4 S000 R000 V09.2 P1 Z002</text:p>
          </table:table-cell>
        </table:table-row>
        <table:table-row table:style-name="ro1">
          <table:table-cell office:value-type="string">
            <text:p>T248.8 K74.1 A163 B01500 P009 O08.5 S000 R000 V09.2 P1 Z002</text:p>
          </table:table-cell>
        </table:table-row>
        <table:table-row table:style-name="ro1">
          <table:table-cell office:value-type="string">
            <text:p>T248.9 K74.0 A162 B01500 P009 O08.7 S000 R000 V09.3 P1 Z002</text:p>
          </table:table-cell>
        </table:table-row>
        <table:table-row table:style-name="ro1">
          <table:table-cell office:value-type="string">
            <text:p>T249.0 K74.3 A161 B01500 P009 O08.8 S000 R000 V09.3 P1 Z002</text:p>
          </table:table-cell>
        </table:table-row>
        <table:table-row table:style-name="ro1">
          <table:table-cell office:value-type="string">
            <text:p>T249.1 K74.3 A160 B01500 P009 O08.9 S000 R000 V09.3 P1 Z002</text:p>
          </table:table-cell>
        </table:table-row>
        <table:table-row table:style-name="ro1">
          <table:table-cell office:value-type="string">
            <text:p>T249.2 K74.3 A159 B01500 P009 O08.9 S000 R000 V09.3 P1 Z002</text:p>
          </table:table-cell>
        </table:table-row>
        <table:table-row table:style-name="ro1">
          <table:table-cell office:value-type="string">
            <text:p>T249.3 K74.0 A159 B01500 P009 O09.1 S000 R000 V09.4 P1 Z002</text:p>
          </table:table-cell>
        </table:table-row>
        <table:table-row table:style-name="ro1">
          <table:table-cell office:value-type="string">
            <text:p>T249.4 K74.0 A158 B01500 P009 O09.3 S000 R000 V09.4 P1 Z002</text:p>
          </table:table-cell>
        </table:table-row>
        <table:table-row table:style-name="ro1">
          <table:table-cell office:value-type="string">
            <text:p>T249.5 K74.1 A157 B01500 P009 O09.4 S000 R000 V09.4 P1 Z002</text:p>
          </table:table-cell>
        </table:table-row>
        <table:table-row table:style-name="ro1">
          <table:table-cell office:value-type="string">
            <text:p>T249.6 K74.3 A156 B01500 P009 O09.5 S000 R000 V09.5 P1 Z002</text:p>
          </table:table-cell>
        </table:table-row>
        <table:table-row table:style-name="ro1">
          <table:table-cell office:value-type="string">
            <text:p>T249.7 K74.1 A155 B01500 P014 O09.7 S000 R000 V09.5 P1 Z002</text:p>
          </table:table-cell>
        </table:table-row>
        <table:table-row table:style-name="ro1">
          <table:table-cell office:value-type="string">
            <text:p>T249.8 K74.0 A155 B01500 P019 O09.7 S000 R000 V09.5 P1 Z002</text:p>
          </table:table-cell>
        </table:table-row>
        <table:table-row table:style-name="ro1">
          <table:table-cell office:value-type="string">
            <text:p>T249.9 K74.0 A155 B01500 P022 O09.9 S000 R000 V09.6 P1 Z002</text:p>
          </table:table-cell>
        </table:table-row>
        <table:table-row table:style-name="ro1">
          <table:table-cell office:value-type="string">
            <text:p>T250.0 K74.0 A154 B01500 P026 O09.9 S000 R000 V09.6 P1 Z002</text:p>
          </table:table-cell>
        </table:table-row>
        <table:table-row table:style-name="ro1">
          <table:table-cell office:value-type="string">
            <text:p>T250.1 K74.0 A154 B01500 P031 O09.8 S000 R000 V09.5 P1 Z002</text:p>
          </table:table-cell>
        </table:table-row>
        <table:table-row table:style-name="ro1">
          <table:table-cell office:value-type="string">
            <text:p>T250.2 K74.1 A153 B01500 P031 O09.4 S000 R000 V09.4 P1 Z002</text:p>
          </table:table-cell>
        </table:table-row>
        <table:table-row table:style-name="ro1">
          <table:table-cell office:value-type="string">
            <text:p>T250.3 K74.1 A153 B01500 P034 O09.0 S000 R000 V08.9 P1 Z002</text:p>
          </table:table-cell>
        </table:table-row>
        <table:table-row table:style-name="ro1">
          <table:table-cell office:value-type="string">
            <text:p>T250.4 K74.0 A153 B01500 P035 O08.7 S000 R000 V08.8 P1 Z002</text:p>
          </table:table-cell>
        </table:table-row>
        <table:table-row table:style-name="ro1">
          <table:table-cell office:value-type="string">
            <text:p>T250.5 K73.8 A154 B01500 P036 O08.5 S000 R000 V08.7 P1 Z002</text:p>
          </table:table-cell>
        </table:table-row>
        <table:table-row table:style-name="ro1">
          <table:table-cell office:value-type="string">
            <text:p>T250.6 K73.8 A155 B01500 P035 O08.4 S000 R000 V08.7 P1 Z002</text:p>
          </table:table-cell>
        </table:table-row>
        <table:table-row table:style-name="ro1">
          <table:table-cell office:value-type="string">
            <text:p>T250.7 K74.0 A155 B01500 P033 O08.2 S000 R000 V08.6 P1 Z002</text:p>
          </table:table-cell>
        </table:table-row>
        <table:table-row table:style-name="ro1">
          <table:table-cell office:value-type="string">
            <text:p>T250.8 K74.0 A156 B01500 P031 O08.1 S000 R000 V08.6 P1 Z002</text:p>
          </table:table-cell>
        </table:table-row>
        <table:table-row table:style-name="ro1">
          <table:table-cell office:value-type="string">
            <text:p>T250.9 K74.0 A157 B01500 P031 O08.0 S000 R000 V08.6 P1 Z002</text:p>
          </table:table-cell>
        </table:table-row>
        <table:table-row table:style-name="ro1">
          <table:table-cell office:value-type="string">
            <text:p>T251.0 K74.0 A159 B01500 P025 O07.9 S000 R000 V08.7 P1 Z002</text:p>
          </table:table-cell>
        </table:table-row>
        <table:table-row table:style-name="ro1">
          <table:table-cell office:value-type="string">
            <text:p>T251.1 K73.8 A161 B01500 P022 O07.9 S000 R000 V08.8 P1 Z002</text:p>
          </table:table-cell>
        </table:table-row>
        <table:table-row table:style-name="ro1">
          <table:table-cell office:value-type="string">
            <text:p>T251.2 K73.8 A162 B01500 P018 O07.9 S000 R000 V08.8 P1 Z002</text:p>
          </table:table-cell>
        </table:table-row>
        <table:table-row table:style-name="ro1">
          <table:table-cell office:value-type="string">
            <text:p>T251.3 K74.0 A163 B01500 P012 O08.2 S000 R000 V09.1 P1 Z002</text:p>
          </table:table-cell>
        </table:table-row>
        <table:table-row table:style-name="ro1">
          <table:table-cell office:value-type="string">
            <text:p>T251.4 K74.0 A163 B01500 P009 O08.8 S000 R000 V09.3 P1 Z002</text:p>
          </table:table-cell>
        </table:table-row>
        <table:table-row table:style-name="ro1">
          <table:table-cell office:value-type="string">
            <text:p>T251.5 K74.0 A164 B01500 P009 O09.3 S000 R000 V09.9 P1 Z002</text:p>
          </table:table-cell>
        </table:table-row>
        <table:table-row table:style-name="ro1">
          <table:table-cell office:value-type="string">
            <text:p>T251.6 K73.8 A165 B01500 P009 O09.6 S000 R000 V10.1 P1 Z002</text:p>
          </table:table-cell>
        </table:table-row>
        <table:table-row table:style-name="ro1">
          <table:table-cell office:value-type="string">
            <text:p>T251.7 K73.6 A165 B01500 P009 O09.7 S000 R000 V10.2 P1 Z002</text:p>
          </table:table-cell>
        </table:table-row>
        <table:table-row table:style-name="ro1">
          <table:table-cell office:value-type="string">
            <text:p>T251.8 K73.6 A165 B01500 P009 O09.8 S000 R000 V10.3 P1 Z002</text:p>
          </table:table-cell>
        </table:table-row>
        <table:table-row table:style-name="ro1">
          <table:table-cell office:value-type="string">
            <text:p>T251.9 K74.0 A164 B01500 P009 O09.7 S000 R000 V10.2 P1 Z002</text:p>
          </table:table-cell>
        </table:table-row>
        <table:table-row table:style-name="ro1">
          <table:table-cell office:value-type="string">
            <text:p>T252.0 K73.8 A163 B01500 P009 O09.6 S000 R000 V10.1 P1 Z002</text:p>
          </table:table-cell>
        </table:table-row>
        <table:table-row table:style-name="ro1">
          <table:table-cell office:value-type="string">
            <text:p>T252.1 K73.8 A163 B01500 P009 O09.7 S000 R000 V10.1 P1 Z002</text:p>
          </table:table-cell>
        </table:table-row>
        <table:table-row table:style-name="ro1">
          <table:table-cell office:value-type="string">
            <text:p>T252.2 K73.6 A162 B01500 P009 O09.9 S000 R000 V10.1 P1 Z002</text:p>
          </table:table-cell>
        </table:table-row>
        <table:table-row table:style-name="ro1">
          <table:table-cell office:value-type="string">
            <text:p>T252.3 K73.6 A161 B01500 P009 O10.0 S000 R000 V10.2 P1 Z002</text:p>
          </table:table-cell>
        </table:table-row>
        <table:table-row table:style-name="ro1">
          <table:table-cell office:value-type="string">
            <text:p>T252.4 K73.8 A160 B01500 P009 O10.1 S000 R000 V10.2 P1 Z002</text:p>
          </table:table-cell>
        </table:table-row>
        <table:table-row table:style-name="ro1">
          <table:table-cell office:value-type="string">
            <text:p>T252.5 K74.0 A159 B01500 P009 O10.1 S000 R000 V10.1 P1 Z002</text:p>
          </table:table-cell>
        </table:table-row>
        <table:table-row table:style-name="ro1">
          <table:table-cell office:value-type="string">
            <text:p>T252.6 K73.8 A159 B01500 P011 O10.2 S000 R000 V10.1 P1 Z002</text:p>
          </table:table-cell>
        </table:table-row>
        <table:table-row table:style-name="ro1">
          <table:table-cell office:value-type="string">
            <text:p>T252.7 K73.8 A158 B01500 P012 O10.3 S000 R000 V10.1 P1 Z002</text:p>
          </table:table-cell>
        </table:table-row>
        <table:table-row table:style-name="ro1">
          <table:table-cell office:value-type="string">
            <text:p>T252.8 K73.6 A157 B01500 P015 O10.4 S000 R000 V10.2 P1 Z002</text:p>
          </table:table-cell>
        </table:table-row>
        <table:table-row table:style-name="ro1">
          <table:table-cell office:value-type="string">
            <text:p>T252.9 K73.6 A157 B01500 P020 O10.6 S000 R000 V10.3 P1 Z002</text:p>
          </table:table-cell>
        </table:table-row>
        <table:table-row table:style-name="ro1">
          <table:table-cell office:value-type="string">
            <text:p>T253.0 K73.6 A156 B01500 P020 O10.7 S000 R000 V10.3 P1 Z002</text:p>
          </table:table-cell>
        </table:table-row>
        <table:table-row table:style-name="ro1">
          <table:table-cell office:value-type="string">
            <text:p>T253.1 K73.6 A155 B01500 P023 O10.7 S000 R000 V10.3 P1 Z002</text:p>
          </table:table-cell>
        </table:table-row>
        <table:table-row table:style-name="ro1">
          <table:table-cell office:value-type="string">
            <text:p>T253.2 K73.8 A154 B01500 P026 O10.6 S000 R000 V10.2 P1 Z002</text:p>
          </table:table-cell>
        </table:table-row>
        <table:table-row table:style-name="ro1">
          <table:table-cell office:value-type="string">
            <text:p>T253.3 K73.8 A154 B01500 P030 O10.4 S000 R000 V09.9 P1 Z002</text:p>
          </table:table-cell>
        </table:table-row>
        <table:table-row table:style-name="ro1">
          <table:table-cell office:value-type="string">
            <text:p>T253.4 K73.8 A153 B01500 P034 O10.0 S000 R000 V09.8 P1 Z002</text:p>
          </table:table-cell>
        </table:table-row>
        <table:table-row table:style-name="ro1">
          <table:table-cell office:value-type="string">
            <text:p>T253.5 K73.8 A153 B01500 P037 O09.8 S000 R000 V09.4 P1 Z002</text:p>
          </table:table-cell>
        </table:table-row>
        <table:table-row table:style-name="ro1">
          <table:table-cell office:value-type="string">
            <text:p>T253.6 K73.6 A154 B01500 P039 O09.5 S000 R000 V09.4 P1 Z002</text:p>
          </table:table-cell>
        </table:table-row>
        <table:table-row table:style-name="ro1">
          <table:table-cell office:value-type="string">
            <text:p>T253.7 K73.6 A154 B01500 P039 O09.3 S000 R000 V09.2 P1 Z002</text:p>
          </table:table-cell>
        </table:table-row>
        <table:table-row table:style-name="ro1">
          <table:table-cell office:value-type="string">
            <text:p>T253.8 K73.5 A155 B01500 P037 O09.1 S000 R000 V09.2 P1 Z002</text:p>
          </table:table-cell>
        </table:table-row>
        <table:table-row table:style-name="ro1">
          <table:table-cell office:value-type="string">
            <text:p>T253.9 K73.5 A156 B01500 P037 O08.9 S000 R000 V09.1 P1 Z002</text:p>
          </table:table-cell>
        </table:table-row>
        <table:table-row table:style-name="ro1">
          <table:table-cell office:value-type="string">
            <text:p>T254.0 K73.5 A157 B01500 P032 O08.7 S000 R000 V09.1 P1 Z002</text:p>
          </table:table-cell>
        </table:table-row>
        <table:table-row table:style-name="ro1">
          <table:table-cell office:value-type="string">
            <text:p>T254.1 K73.5 A159 B01500 P028 O08.6 S000 R000 V09.1 P1 Z002</text:p>
          </table:table-cell>
        </table:table-row>
        <table:table-row table:style-name="ro1">
          <table:table-cell office:value-type="string">
            <text:p>T254.2 K73.3 A160 B01500 P025 O08.4 S000 R000 V09.0 P1 Z002</text:p>
          </table:table-cell>
        </table:table-row>
        <table:table-row table:style-name="ro1">
          <table:table-cell office:value-type="string">
            <text:p>T254.3 K73.5 A162 B01500 P016 O08.3 S000 R000 V09.1 P1 Z002</text:p>
          </table:table-cell>
        </table:table-row>
        <table:table-row table:style-name="ro1">
          <table:table-cell office:value-type="string">
            <text:p>T254.4 K73.5 A163 B01500 P016 O08.3 S000 R000 V09.1 P1 Z002</text:p>
          </table:table-cell>
        </table:table-row>
        <table:table-row table:style-name="ro1">
          <table:table-cell office:value-type="string">
            <text:p>T254.5 K73.5 A164 B01500 P010 O08.6 S000 R000 V09.4 P1 Z002</text:p>
          </table:table-cell>
        </table:table-row>
        <table:table-row table:style-name="ro1">
          <table:table-cell office:value-type="string">
            <text:p>T254.6 K73.6 A165 B01500 P009 O09.1 S000 R000 V09.6 P1 Z002</text:p>
          </table:table-cell>
        </table:table-row>
        <table:table-row table:style-name="ro1">
          <table:table-cell office:value-type="string">
            <text:p>T254.7 K73.6 A165 B01500 P009 O09.5 S000 R000 V10.1 P1 Z002</text:p>
          </table:table-cell>
        </table:table-row>
        <table:table-row table:style-name="ro1">
          <table:table-cell office:value-type="string">
            <text:p>T254.8 K73.6 A165 B01500 P009 O09.8 S000 R000 V10.3 P1 Z002</text:p>
          </table:table-cell>
        </table:table-row>
        <table:table-row table:style-name="ro1">
          <table:table-cell office:value-type="string">
            <text:p>T254.9 K73.3 A166 B01500 P009 O09.8 S000 R000 V10.3 P1 Z002</text:p>
          </table:table-cell>
        </table:table-row>
        <table:table-row table:style-name="ro1">
          <table:table-cell office:value-type="string">
            <text:p>T255.0 K73.3 A165 B01500 P009 O09.7 S000 R000 V10.3 P1 Z002</text:p>
          </table:table-cell>
        </table:table-row>
        <table:table-row table:style-name="ro1">
          <table:table-cell office:value-type="string">
            <text:p>T255.1 K73.3 A165 B01500 P009 O09.8 S000 R000 V10.3 P1 Z002</text:p>
          </table:table-cell>
        </table:table-row>
        <table:table-row table:style-name="ro1">
          <table:table-cell office:value-type="string">
            <text:p>T255.2 K73.3 A164 B01500 P009 O09.8 S000 R000 V10.2 P1 Z002</text:p>
          </table:table-cell>
        </table:table-row>
        <table:table-row table:style-name="ro1">
          <table:table-cell office:value-type="string">
            <text:p>T255.3 K73.3 A163 B01500 P009 O09.8 S000 R000 V10.2 P1 Z002</text:p>
          </table:table-cell>
        </table:table-row>
        <table:table-row table:style-name="ro1">
          <table:table-cell office:value-type="string">
            <text:p>T255.4 K73.5 A162 B01500 P009 O10.0 S000 R000 V10.2 P1 Z002</text:p>
          </table:table-cell>
        </table:table-row>
        <table:table-row table:style-name="ro1">
          <table:table-cell office:value-type="string">
            <text:p>T255.5 K73.5 A161 B01500 P009 O10.1 S000 R000 V10.2 P1 Z002</text:p>
          </table:table-cell>
        </table:table-row>
        <table:table-row table:style-name="ro1">
          <table:table-cell office:value-type="string">
            <text:p>T255.6 K73.5 A160 B01500 P009 O10.2 S000 R000 V10.2 P1 Z002</text:p>
          </table:table-cell>
        </table:table-row>
        <table:table-row table:style-name="ro1">
          <table:table-cell office:value-type="string">
            <text:p>T255.7 K73.5 A159 B01500 P011 O10.3 S000 R000 V10.3 P1 Z002</text:p>
          </table:table-cell>
        </table:table-row>
        <table:table-row table:style-name="ro1">
          <table:table-cell office:value-type="string">
            <text:p>T255.8 K73.3 A158 B01500 P011 O10.4 S000 R000 V10.3 P1 Z002</text:p>
          </table:table-cell>
        </table:table-row>
        <table:table-row table:style-name="ro1">
          <table:table-cell office:value-type="string">
            <text:p>T255.9 K73.5 A157 B01500 P013 O10.5 S000 R000 V10.3 P1 Z002</text:p>
          </table:table-cell>
        </table:table-row>
        <table:table-row table:style-name="ro1">
          <table:table-cell office:value-type="string">
            <text:p>T256.0 K73.3 A156 B01500 P018 O10.8 S000 R000 V10.5 P1 Z002</text:p>
          </table:table-cell>
        </table:table-row>
        <table:table-row table:style-name="ro1">
          <table:table-cell office:value-type="string">
            <text:p>T256.1 K73.3 A156 B01500 P021 O11.0 S000 R000 V10.6 P1 Z002</text:p>
          </table:table-cell>
        </table:table-row>
        <table:table-row table:style-name="ro1">
          <table:table-cell office:value-type="string">
            <text:p>T256.2 K73.1 A155 B01500 P024 O11.0 S000 R000 V10.7 P1 Z002</text:p>
          </table:table-cell>
        </table:table-row>
        <table:table-row table:style-name="ro1">
          <table:table-cell office:value-type="string">
            <text:p>T256.3 K73.1 A155 B01500 P028 O11.0 S000 R000 V10.5 P1 Z002</text:p>
          </table:table-cell>
        </table:table-row>
        <table:table-row table:style-name="ro1">
          <table:table-cell office:value-type="string">
            <text:p>T256.4 K73.1 A154 B01500 P032 O10.8 S000 R000 V10.4 P1 Z002</text:p>
          </table:table-cell>
        </table:table-row>
        <table:table-row table:style-name="ro1">
          <table:table-cell office:value-type="string">
            <text:p>T256.5 K73.1 A154 B01500 P032 O10.4 S000 R000 V09.9 P1 Z002</text:p>
          </table:table-cell>
        </table:table-row>
        <table:table-row table:style-name="ro1">
          <table:table-cell office:value-type="string">
            <text:p>T256.6 K73.1 A154 B01500 P036 O10.0 S000 R000 V09.7 P1 Z002</text:p>
          </table:table-cell>
        </table:table-row>
        <table:table-row table:style-name="ro1">
          <table:table-cell office:value-type="string">
            <text:p>T256.7 K73.0 A154 B01500 P039 O09.6 S000 R000 V09.4 P1 Z002</text:p>
          </table:table-cell>
        </table:table-row>
        <table:table-row table:style-name="ro1">
          <table:table-cell office:value-type="string">
            <text:p>T256.8 K73.0 A154 B01500 P041 O09.3 S000 R000 V09.2 P1 Z002</text:p>
          </table:table-cell>
        </table:table-row>
        <table:table-row table:style-name="ro1">
          <table:table-cell office:value-type="string">
            <text:p>T256.9 K73.0 A155 B01500 P037 O09.0 S000 R000 V09.1 P1 Z002</text:p>
          </table:table-cell>
        </table:table-row>
        <table:table-row table:style-name="ro1">
          <table:table-cell office:value-type="string">
            <text:p>T257.0 K73.0 A156 B01500 P034 O08.7 S000 R000 V09.0 P1 Z002</text:p>
          </table:table-cell>
        </table:table-row>
        <table:table-row table:style-name="ro1">
          <table:table-cell office:value-type="string">
            <text:p>T257.1 K73.0 A157 B01500 P029 O08.5 S000 R000 V08.9 P1 Z002</text:p>
          </table:table-cell>
        </table:table-row>
        <table:table-row table:style-name="ro1">
          <table:table-cell office:value-type="string">
            <text:p>T257.2 K73.0 A159 B01500 P029 O08.2 S000 R000 V08.9 P1 Z002</text:p>
          </table:table-cell>
        </table:table-row>
        <table:table-row table:style-name="ro1">
          <table:table-cell office:value-type="string">
            <text:p>T257.3 K73.0 A161 B01500 P024 O08.0 S000 R000 V08.9 P1 Z002</text:p>
          </table:table-cell>
        </table:table-row>
        <table:table-row table:style-name="ro1">
          <table:table-cell office:value-type="string">
            <text:p>T257.4 K73.0 A162 B01500 P018 O07.9 S000 R000 V08.8 P1 Z002</text:p>
          </table:table-cell>
        </table:table-row>
        <table:table-row table:style-name="ro1">
          <table:table-cell office:value-type="string">
            <text:p>T257.5 K73.0 A163 B01500 P013 O08.0 S000 R000 V09.0 P1 Z002</text:p>
          </table:table-cell>
        </table:table-row>
        <table:table-row table:style-name="ro1">
          <table:table-cell office:value-type="string">
            <text:p>T257.6 K73.0 A165 B01500 P009 O08.2 S000 R000 V09.1 P1 Z002</text:p>
          </table:table-cell>
        </table:table-row>
        <table:table-row table:style-name="ro1">
          <table:table-cell office:value-type="string">
            <text:p>T257.7 K73.0 A166 B01500 P009 O08.7 S000 R000 V09.5 P1 Z002</text:p>
          </table:table-cell>
        </table:table-row>
        <table:table-row table:style-name="ro1">
          <table:table-cell office:value-type="string">
            <text:p>T257.8 K73.0 A166 B01500 P009 O09.3 S000 R000 V09.8 P1 Z002</text:p>
          </table:table-cell>
        </table:table-row>
        <table:table-row table:style-name="ro1">
          <table:table-cell office:value-type="string">
            <text:p>T257.9 K73.1 A166 B01500 P009 O09.7 S000 R000 V10.3 P1 Z002</text:p>
          </table:table-cell>
        </table:table-row>
        <table:table-row table:style-name="ro1">
          <table:table-cell office:value-type="string">
            <text:p>T258.0 K73.1 A166 B01500 P009 O09.9 S000 R000 V10.4 P1 Z002</text:p>
          </table:table-cell>
        </table:table-row>
        <table:table-row table:style-name="ro1">
          <table:table-cell office:value-type="string">
            <text:p>T258.1 K73.1 A165 B01500 P009 O10.1 S000 R000 V10.5 P1 Z002</text:p>
          </table:table-cell>
        </table:table-row>
        <table:table-row table:style-name="ro1">
          <table:table-cell office:value-type="string">
            <text:p>T258.2 K73.1 A164 B01500 P009 O10.1 S000 R000 V10.6 P1 Z002</text:p>
          </table:table-cell>
        </table:table-row>
        <table:table-row table:style-name="ro1">
          <table:table-cell office:value-type="string">
            <text:p>T258.3 K73.1 A163 B01500 P009 O10.2 S000 R000 V10.5 P1 Z002</text:p>
          </table:table-cell>
        </table:table-row>
        <table:table-row table:style-name="ro1">
          <table:table-cell office:value-type="string">
            <text:p>T258.4 K73.1 A162 B01500 P009 O10.2 S000 R000 V10.6 P1 Z002</text:p>
          </table:table-cell>
        </table:table-row>
        <table:table-row table:style-name="ro1">
          <table:table-cell office:value-type="string">
            <text:p>T258.5 K73.0 A162 B01500 P009 O10.2 S000 R000 V10.4 P1 Z002</text:p>
          </table:table-cell>
        </table:table-row>
        <table:table-row table:style-name="ro1">
          <table:table-cell office:value-type="string">
            <text:p>T258.6 K73.0 A161 B01500 P009 O10.3 S000 R000 V10.4 P1 Z002</text:p>
          </table:table-cell>
        </table:table-row>
        <table:table-row table:style-name="ro1">
          <table:table-cell office:value-type="string">
            <text:p>T258.7 K73.0 A160 B01500 P009 O10.4 S000 R000 V10.4 P1 Z002</text:p>
          </table:table-cell>
        </table:table-row>
        <table:table-row table:style-name="ro1">
          <table:table-cell office:value-type="string">
            <text:p>T258.8 K73.0 A159 B01500 P009 O10.5 S000 R000 V10.5 P1 Z002</text:p>
          </table:table-cell>
        </table:table-row>
        <table:table-row table:style-name="ro1">
          <table:table-cell office:value-type="string">
            <text:p>T258.9 K73.0 A158 B01500 P009 O10.6 S000 R000 V10.5 P1 Z002</text:p>
          </table:table-cell>
        </table:table-row>
        <table:table-row table:style-name="ro1">
          <table:table-cell office:value-type="string">
            <text:p>T259.0 K73.0 A157 B01500 P014 O10.7 S000 R000 V10.5 P1 Z002</text:p>
          </table:table-cell>
        </table:table-row>
        <table:table-row table:style-name="ro1">
          <table:table-cell office:value-type="string">
            <text:p>T259.1 K73.0 A156 B01500 P018 O10.8 S000 R000 V10.5 P1 Z002</text:p>
          </table:table-cell>
        </table:table-row>
        <table:table-row table:style-name="ro1">
          <table:table-cell office:value-type="string">
            <text:p>T259.2 K73.0 A156 B01500 P025 O10.9 S000 R000 V10.6 P1 Z002</text:p>
          </table:table-cell>
        </table:table-row>
        <table:table-row table:style-name="ro1">
          <table:table-cell office:value-type="string">
            <text:p>T259.3 K73.0 A155 B01500 P025 O11.0 S000 R000 V10.5 P1 Z002</text:p>
          </table:table-cell>
        </table:table-row>
        <table:table-row table:style-name="ro1">
          <table:table-cell office:value-type="string">
            <text:p>T259.4 K72.8 A154 B01500 P026 O10.9 S000 R000 V10.5 P1 Z002</text:p>
          </table:table-cell>
        </table:table-row>
        <table:table-row table:style-name="ro1">
          <table:table-cell office:value-type="string">
            <text:p>T259.5 K73.0 A154 B01500 P029 O10.7 S000 R000 V10.2 P1 Z002</text:p>
          </table:table-cell>
        </table:table-row>
        <table:table-row table:style-name="ro1">
          <table:table-cell office:value-type="string">
            <text:p>T259.6 K72.8 A153 B01500 P034 O10.3 S000 R000 V10.0 P1 Z002</text:p>
          </table:table-cell>
        </table:table-row>
        <table:table-row table:style-name="ro1">
          <table:table-cell office:value-type="string">
            <text:p>T259.7 K72.8 A153 B01500 P036 O10.1 S000 R000 V09.7 P1 Z002</text:p>
          </table:table-cell>
        </table:table-row>
        <table:table-row table:style-name="ro1">
          <table:table-cell office:value-type="string">
            <text:p>T259.8 K72.8 A153 B01500 P040 O09.9 S000 R000 V09.6 P1 Z002</text:p>
          </table:table-cell>
        </table:table-row>
        <table:table-row table:style-name="ro1">
          <table:table-cell office:value-type="string">
            <text:p>T259.9 K72.8 A154 B01500 P040 O09.6 S000 R000 V09.3 P1 Z002</text:p>
          </table:table-cell>
        </table:table-row>
        <table:table-row table:style-name="ro1">
          <table:table-cell office:value-type="string">
            <text:p>T260.0 K72.7 A155 B01500 P040 O09.2 S000 R000 V09.2 P1 Z002</text:p>
          </table:table-cell>
        </table:table-row>
        <table:table-row table:style-name="ro1">
          <table:table-cell office:value-type="string">
            <text:p>T260.1 K72.8 A156 B01500 P035 O08.8 S000 R000 V09.0 P1 Z002</text:p>
          </table:table-cell>
        </table:table-row>
        <table:table-row table:style-name="ro1">
          <table:table-cell office:value-type="string">
            <text:p>T260.2 K72.8 A156 B01500 P032 O08.6 S000 R000 V09.0 P1 Z002</text:p>
          </table:table-cell>
        </table:table-row>
        <table:table-row table:style-name="ro1">
          <table:table-cell office:value-type="string">
            <text:p>T260.3 K72.8 A158 B01500 P028 O08.3 S000 R000 V08.9 P1 Z002</text:p>
          </table:table-cell>
        </table:table-row>
        <table:table-row table:style-name="ro1">
          <table:table-cell office:value-type="string">
            <text:p>T260.4 K72.8 A159 B01500 P025 O08.1 S000 R000 V08.9 P1 Z002</text:p>
          </table:table-cell>
        </table:table-row>
        <table:table-row table:style-name="ro1">
          <table:table-cell office:value-type="string">
            <text:p>T260.5 K72.8 A161 B01500 P018 O08.0 S000 R000 V08.8 P1 Z002</text:p>
          </table:table-cell>
        </table:table-row>
        <table:table-row table:style-name="ro1">
          <table:table-cell office:value-type="string">
            <text:p>T260.6 K72.7 A163 B01500 P011 O07.9 S000 R000 V08.9 P1 Z002</text:p>
          </table:table-cell>
        </table:table-row>
        <table:table-row table:style-name="ro1">
          <table:table-cell office:value-type="string">
            <text:p>T260.7 K72.5 A165 B01500 P011 O08.2 S000 R000 V09.2 P1 Z002</text:p>
          </table:table-cell>
        </table:table-row>
        <table:table-row table:style-name="ro1">
          <table:table-cell office:value-type="string">
            <text:p>T260.8 K72.5 A166 B01500 P009 O08.8 S000 R000 V09.4 P1 Z002</text:p>
          </table:table-cell>
        </table:table-row>
        <table:table-row table:style-name="ro1">
          <table:table-cell office:value-type="string">
            <text:p>T260.9 K72.5 A166 B01500 P009 O09.2 S000 R000 V10.0 P1 Z002</text:p>
          </table:table-cell>
        </table:table-row>
        <table:table-row table:style-name="ro1">
          <table:table-cell office:value-type="string">
            <text:p>T261.0 K72.5 A166 B01500 P009 O09.5 S000 R000 V10.1 P1 Z002</text:p>
          </table:table-cell>
        </table:table-row>
        <table:table-row table:style-name="ro1">
          <table:table-cell office:value-type="string">
            <text:p>T261.1 K72.5 A166 B01500 P009 O09.7 S000 R000 V10.4 P1 Z002</text:p>
          </table:table-cell>
        </table:table-row>
        <table:table-row table:style-name="ro1">
          <table:table-cell office:value-type="string">
            <text:p>T261.2 K72.5 A166 B01500 P009 O09.8 S000 R000 V10.4 P1 Z002</text:p>
          </table:table-cell>
        </table:table-row>
        <table:table-row table:style-name="ro1">
          <table:table-cell office:value-type="string">
            <text:p>T261.3 K72.7 A165 B01500 P009 O10.0 S000 R000 V10.5 P1 Z002</text:p>
          </table:table-cell>
        </table:table-row>
        <table:table-row table:style-name="ro1">
          <table:table-cell office:value-type="string">
            <text:p>T261.4 K72.7 A164 B01500 P009 O10.2 S000 R000 V10.5 P1 Z002</text:p>
          </table:table-cell>
        </table:table-row>
        <table:table-row table:style-name="ro1">
          <table:table-cell office:value-type="string">
            <text:p>T261.5 K72.7 A163 B01500 P009 O10.3 S000 R000 V10.6 P1 Z002</text:p>
          </table:table-cell>
        </table:table-row>
        <table:table-row table:style-name="ro1">
          <table:table-cell office:value-type="string">
            <text:p>T261.6 K72.7 A162 B01500 P009 O10.4 S000 R000 V10.6 P1 Z002</text:p>
          </table:table-cell>
        </table:table-row>
        <table:table-row table:style-name="ro1">
          <table:table-cell office:value-type="string">
            <text:p>T261.7 K72.7 A162 B01500 P009 O10.5 S000 R000 V10.7 P1 Z002</text:p>
          </table:table-cell>
        </table:table-row>
        <table:table-row table:style-name="ro1">
          <table:table-cell office:value-type="string">
            <text:p>T261.8 K72.7 A161 B01500 P009 O10.7 S000 R000 V10.7 P1 Z002</text:p>
          </table:table-cell>
        </table:table-row>
        <table:table-row table:style-name="ro1">
          <table:table-cell office:value-type="string">
            <text:p>T261.9 K72.7 A160 B01500 P009 O10.8 S000 R000 V10.7 P1 Z002</text:p>
          </table:table-cell>
        </table:table-row>
        <table:table-row table:style-name="ro1">
          <table:table-cell office:value-type="string">
            <text:p>T262.0 K72.7 A159 B01500 P010 O10.8 S000 R000 V10.7 P1 Z002</text:p>
          </table:table-cell>
        </table:table-row>
        <table:table-row table:style-name="ro1">
          <table:table-cell office:value-type="string">
            <text:p>T262.1 K72.7 A158 B01500 P010 O10.8 S000 R000 V10.6 P1 Z002</text:p>
          </table:table-cell>
        </table:table-row>
        <table:table-row table:style-name="ro1">
          <table:table-cell office:value-type="string">
            <text:p>T262.2 K72.7 A157 B01500 P012 O10.8 S000 R000 V10.6 P1 Z002</text:p>
          </table:table-cell>
        </table:table-row>
        <table:table-row table:style-name="ro1">
          <table:table-cell office:value-type="string">
            <text:p>T262.3 K72.7 A156 B01500 P015 O10.9 S000 R000 V10.6 P1 Z002</text:p>
          </table:table-cell>
        </table:table-row>
        <table:table-row table:style-name="ro1">
          <table:table-cell office:value-type="string">
            <text:p>T262.4 K72.7 A156 B01500 P020 O11.2 S000 R000 V10.7 P1 Z002</text:p>
          </table:table-cell>
        </table:table-row>
        <table:table-row table:style-name="ro1">
          <table:table-cell office:value-type="string">
            <text:p>T262.5 K72.7 A155 B01500 P023 O11.3 S000 R000 V10.8 P1 Z002</text:p>
          </table:table-cell>
        </table:table-row>
        <table:table-row table:style-name="ro1">
          <table:table-cell office:value-type="string">
            <text:p>T262.6 K72.7 A154 B01500 P030 O11.3 S000 R000 V10.8 P1 Z002</text:p>
          </table:table-cell>
        </table:table-row>
        <table:table-row table:style-name="ro1">
          <table:table-cell office:value-type="string">
            <text:p>T262.7 K72.7 A154 B01500 P033 O11.2 S000 R000 V10.7 P1 Z002</text:p>
          </table:table-cell>
        </table:table-row>
        <table:table-row table:style-name="ro1">
          <table:table-cell office:value-type="string">
            <text:p>T262.8 K72.5 A153 B01500 P033 O10.7 S000 R000 V10.4 P1 Z002</text:p>
          </table:table-cell>
        </table:table-row>
        <table:table-row table:style-name="ro1">
          <table:table-cell office:value-type="string">
            <text:p>T262.9 K72.5 A153 B01500 P036 O10.2 S000 R000 V09.8 P1 Z002</text:p>
          </table:table-cell>
        </table:table-row>
        <table:table-row table:style-name="ro1">
          <table:table-cell office:value-type="string">
            <text:p>T263.0 K72.5 A153 B01500 P037 O09.7 S000 R000 V09.5 P1 Z002</text:p>
          </table:table-cell>
        </table:table-row>
        <table:table-row table:style-name="ro1">
          <table:table-cell office:value-type="string">
            <text:p>T263.1 K72.5 A154 B01500 P040 O09.2 S000 R000 V09.1 P1 Z002</text:p>
          </table:table-cell>
        </table:table-row>
        <table:table-row table:style-name="ro1">
          <table:table-cell office:value-type="string">
            <text:p>T263.2 K72.5 A155 B01500 P040 O08.8 S000 R000 V09.0 P1 Z002</text:p>
          </table:table-cell>
        </table:table-row>
        <table:table-row table:style-name="ro1">
          <table:table-cell office:value-type="string">
            <text:p>T263.3 K72.5 A156 B01500 P036 O08.6 S000 R000 V08.9 P1 Z002</text:p>
          </table:table-cell>
        </table:table-row>
        <table:table-row table:style-name="ro1">
          <table:table-cell office:value-type="string">
            <text:p>T263.4 K72.5 A157 B01500 P031 O08.3 S000 R000 V08.8 P1 Z002</text:p>
          </table:table-cell>
        </table:table-row>
        <table:table-row table:style-name="ro1">
          <table:table-cell office:value-type="string">
            <text:p>T263.5 K72.5 A159 B01500 P031 O08.0 S000 R000 V08.7 P1 Z002</text:p>
          </table:table-cell>
        </table:table-row>
        <table:table-row table:style-name="ro1">
          <table:table-cell office:value-type="string">
            <text:p>T263.6 K72.5 A160 B01500 P026 O07.7 S000 R000 V08.7 P1 Z002</text:p>
          </table:table-cell>
        </table:table-row>
        <table:table-row table:style-name="ro1">
          <table:table-cell office:value-type="string">
            <text:p>T263.7 K72.5 A162 B01500 P018 O07.4 S000 R000 V08.6 P1 Z002</text:p>
          </table:table-cell>
        </table:table-row>
        <table:table-row table:style-name="ro1">
          <table:table-cell office:value-type="string">
            <text:p>T263.8 K72.5 A163 B01500 P011 O07.3 S000 R000 V08.6 P1 Z002</text:p>
          </table:table-cell>
        </table:table-row>
        <table:table-row table:style-name="ro1">
          <table:table-cell office:value-type="string">
            <text:p>T263.9 K72.3 A165 B01500 P009 O07.5 S000 R000 V08.8 P1 Z002</text:p>
          </table:table-cell>
        </table:table-row>
        <table:table-row table:style-name="ro1">
          <table:table-cell office:value-type="string">
            <text:p>T264.0 K72.3 A166 B01500 P009 O08.0 S000 R000 V09.0 P1 Z002</text:p>
          </table:table-cell>
        </table:table-row>
        <table:table-row table:style-name="ro1">
          <table:table-cell office:value-type="string">
            <text:p>T264.1 K72.3 A167 B01500 P009 O08.6 S000 R000 V09.6 P1 Z002</text:p>
          </table:table-cell>
        </table:table-row>
        <table:table-row table:style-name="ro1">
          <table:table-cell office:value-type="string">
            <text:p>T264.2 K72.3 A167 B01500 P009 O09.1 S000 R000 V09.7 P1 Z002</text:p>
          </table:table-cell>
        </table:table-row>
        <table:table-row table:style-name="ro1">
          <table:table-cell office:value-type="string">
            <text:p>T264.3 K72.3 A167 B01500 P009 O09.5 S000 R000 V10.2 P1 Z002</text:p>
          </table:table-cell>
        </table:table-row>
        <table:table-row table:style-name="ro1">
          <table:table-cell office:value-type="string">
            <text:p>T264.4 K72.3 A166 B01500 P009 O09.7 S000 R000 V10.2 P1 Z002</text:p>
          </table:table-cell>
        </table:table-row>
        <table:table-row table:style-name="ro1">
          <table:table-cell office:value-type="string">
            <text:p>T264.5 K72.3 A165 B01500 P009 O09.9 S000 R000 V10.4 P1 Z002</text:p>
          </table:table-cell>
        </table:table-row>
        <table:table-row table:style-name="ro1">
          <table:table-cell office:value-type="string">
            <text:p>T264.6 K72.3 A165 B01500 P009 O10.1 S000 R000 V10.5 P1 Z002</text:p>
          </table:table-cell>
        </table:table-row>
        <table:table-row table:style-name="ro1">
          <table:table-cell office:value-type="string">
            <text:p>T264.7 K72.3 A163 B01500 P009 O10.2 S000 R000 V10.6 P1 Z002</text:p>
          </table:table-cell>
        </table:table-row>
        <table:table-row table:style-name="ro1">
          <table:table-cell office:value-type="string">
            <text:p>T264.8 K72.3 A163 B01500 P009 O10.3 S000 R000 V10.6 P1 Z002</text:p>
          </table:table-cell>
        </table:table-row>
        <table:table-row table:style-name="ro1">
          <table:table-cell office:value-type="string">
            <text:p>T264.9 K72.3 A161 B01500 P009 O10.4 S000 R000 V10.5 P1 Z002</text:p>
          </table:table-cell>
        </table:table-row>
        <table:table-row table:style-name="ro1">
          <table:table-cell office:value-type="string">
            <text:p>T265.0 K72.5 A160 B01500 P009 O10.5 S000 R000 V10.6 P1 Z002</text:p>
          </table:table-cell>
        </table:table-row>
        <table:table-row table:style-name="ro1">
          <table:table-cell office:value-type="string">
            <text:p>T265.1 K72.5 A160 B01500 P009 O10.6 S000 R000 V10.5 P1 Z002</text:p>
          </table:table-cell>
        </table:table-row>
        <table:table-row table:style-name="ro1">
          <table:table-cell office:value-type="string">
            <text:p>T265.2 K72.5 A159 B01500 P009 O10.7 S000 R000 V10.6 P1 Z002</text:p>
          </table:table-cell>
        </table:table-row>
        <table:table-row table:style-name="ro1">
          <table:table-cell office:value-type="string">
            <text:p>T265.3 K72.5 A158 B01500 P010 O10.8 S000 R000 V10.6 P1 Z002</text:p>
          </table:table-cell>
        </table:table-row>
        <table:table-row table:style-name="ro1">
          <table:table-cell office:value-type="string">
            <text:p>T265.4 K72.5 A157 B01500 P016 O11.0 S000 R000 V10.7 P1 Z002</text:p>
          </table:table-cell>
        </table:table-row>
        <table:table-row table:style-name="ro1">
          <table:table-cell office:value-type="string">
            <text:p>T265.5 K72.5 A156 B01500 P018 O11.2 S000 R000 V10.8 P1 Z002</text:p>
          </table:table-cell>
        </table:table-row>
        <table:table-row table:style-name="ro1">
          <table:table-cell office:value-type="string">
            <text:p>T265.6 K72.3 A156 B01500 P018 O11.2 S000 R000 V10.8 P1 Z002</text:p>
          </table:table-cell>
        </table:table-row>
        <table:table-row table:style-name="ro1">
          <table:table-cell office:value-type="string">
            <text:p>T265.7 K72.3 A155 B01500 P021 O11.3 S000 R000 V10.8 P1 Z002</text:p>
          </table:table-cell>
        </table:table-row>
        <table:table-row table:style-name="ro1">
          <table:table-cell office:value-type="string">
            <text:p>T265.8 K72.3 A154 B01500 P025 O11.3 S000 R000 V10.8 P1 Z002</text:p>
          </table:table-cell>
        </table:table-row>
        <table:table-row table:style-name="ro1">
          <table:table-cell office:value-type="string">
            <text:p>T265.9 K72.3 A154 B01500 P033 O11.1 S000 R000 V10.5 P1 Z002</text:p>
          </table:table-cell>
        </table:table-row>
        <table:table-row table:style-name="ro1">
          <table:table-cell office:value-type="string">
            <text:p>T266.0 K72.3 A153 B01500 P034 O10.7 S000 R000 V10.3 P1 Z002</text:p>
          </table:table-cell>
        </table:table-row>
        <table:table-row table:style-name="ro1">
          <table:table-cell office:value-type="string">
            <text:p>T266.1 K72.3 A153 B01500 P038 O10.2 S000 R000 V09.7 P1 Z002</text:p>
          </table:table-cell>
        </table:table-row>
        <table:table-row table:style-name="ro1">
          <table:table-cell office:value-type="string">
            <text:p>T266.2 K72.3 A153 B01500 P041 O09.8 S000 R000 V09.6 P1 Z002</text:p>
          </table:table-cell>
        </table:table-row>
        <table:table-row table:style-name="ro1">
          <table:table-cell office:value-type="string">
            <text:p>T266.3 K72.3 A153 B01500 P041 O09.4 S000 R000 V09.2 P1 Z002</text:p>
          </table:table-cell>
        </table:table-row>
        <table:table-row table:style-name="ro1">
          <table:table-cell office:value-type="string">
            <text:p>T266.4 K72.3 A154 B01500 P041 O09.0 S000 R000 V09.1 P1 Z002</text:p>
          </table:table-cell>
        </table:table-row>
        <table:table-row table:style-name="ro1">
          <table:table-cell office:value-type="string">
            <text:p>T266.5 K72.3 A155 B01500 P039 O08.6 S000 R000 V08.8 P1 Z002</text:p>
          </table:table-cell>
        </table:table-row>
        <table:table-row table:style-name="ro1">
          <table:table-cell office:value-type="string">
            <text:p>T266.6 K72.3 A156 B01500 P033 O08.2 S000 R000 V08.8 P1 Z002</text:p>
          </table:table-cell>
        </table:table-row>
        <table:table-row table:style-name="ro1">
          <table:table-cell office:value-type="string">
            <text:p>T266.7 K72.3 A157 B01500 P029 O07.8 S000 R000 V08.6 P1 Z002</text:p>
          </table:table-cell>
        </table:table-row>
        <table:table-row table:style-name="ro1">
          <table:table-cell office:value-type="string">
            <text:p>T266.8 K72.3 A159 B01500 P026 O07.3 S000 R000 V08.5 P1 Z002</text:p>
          </table:table-cell>
        </table:table-row>
        <table:table-row table:style-name="ro1">
          <table:table-cell office:value-type="string">
            <text:p>T266.9 K72.3 A161 B01500 P020 O07.0 S000 R000 V08.3 P1 Z002</text:p>
          </table:table-cell>
        </table:table-row>
        <table:table-row table:style-name="ro1">
          <table:table-cell office:value-type="string">
            <text:p>T267.0 K72.2 A162 B01500 P020 O06.8 S000 R000 V08.3 P1 Z002</text:p>
          </table:table-cell>
        </table:table-row>
        <table:table-row table:style-name="ro1">
          <table:table-cell office:value-type="string">
            <text:p>T267.1 K72.2 A164 B01500 P009 O07.0 S000 R000 V08.5 P1 Z002</text:p>
          </table:table-cell>
        </table:table-row>
        <table:table-row table:style-name="ro1">
          <table:table-cell office:value-type="string">
            <text:p>T267.2 K72.2 A166 B01500 P009 O07.5 S000 R000 V08.7 P1 Z002</text:p>
          </table:table-cell>
        </table:table-row>
        <table:table-row table:style-name="ro1">
          <table:table-cell office:value-type="string">
            <text:p>T267.3 K72.2 A166 B01500 P009 O08.2 S000 R000 V09.3 P1 Z002</text:p>
          </table:table-cell>
        </table:table-row>
        <table:table-row table:style-name="ro1">
          <table:table-cell office:value-type="string">
            <text:p>T267.4 K72.2 A167 B01500 P009 O08.7 S000 R000 V09.5 P1 Z002</text:p>
          </table:table-cell>
        </table:table-row>
        <table:table-row table:style-name="ro1">
          <table:table-cell office:value-type="string">
            <text:p>T267.5 K72.2 A166 B01500 P009 O09.1 S000 R000 V09.9 P1 Z002</text:p>
          </table:table-cell>
        </table:table-row>
        <table:table-row table:style-name="ro1">
          <table:table-cell office:value-type="string">
            <text:p>T267.6 K72.3 A166 B01500 P009 O09.5 S000 R000 V10.1 P1 Z002</text:p>
          </table:table-cell>
        </table:table-row>
        <table:table-row table:style-name="ro1">
          <table:table-cell office:value-type="string">
            <text:p>T267.7 K72.3 A165 B01500 P009 O09.7 S000 R000 V10.3 P1 Z002</text:p>
          </table:table-cell>
        </table:table-row>
        <table:table-row table:style-name="ro1">
          <table:table-cell office:value-type="string">
            <text:p>T267.8 K72.3 A165 B01500 P009 O09.8 S000 R000 V10.3 P1 Z002</text:p>
          </table:table-cell>
        </table:table-row>
        <table:table-row table:style-name="ro1">
          <table:table-cell office:value-type="string">
            <text:p>T267.9 K72.3 A164 B01500 P009 O10.1 S000 R000 V10.4 P1 Z002</text:p>
          </table:table-cell>
        </table:table-row>
        <table:table-row table:style-name="ro1">
          <table:table-cell office:value-type="string">
            <text:p>T268.0 K72.3 A163 B01500 P009 O10.2 S000 R000 V10.4 P1 Z002</text:p>
          </table:table-cell>
        </table:table-row>
        <table:table-row table:style-name="ro1">
          <table:table-cell office:value-type="string">
            <text:p>T268.1 K72.2 A162 B01500 P009 O10.4 S000 R000 V10.6 P1 Z002</text:p>
          </table:table-cell>
        </table:table-row>
        <table:table-row table:style-name="ro1">
          <table:table-cell office:value-type="string">
            <text:p>T268.2 K72.2 A161 B01500 P009 O10.5 S000 R000 V10.6 P1 Z002</text:p>
          </table:table-cell>
        </table:table-row>
        <table:table-row table:style-name="ro1">
          <table:table-cell office:value-type="string">
            <text:p>T268.3 K72.3 A160 B01500 P009 O10.7 S000 R000 V10.7 P1 Z002</text:p>
          </table:table-cell>
        </table:table-row>
        <table:table-row table:style-name="ro1">
          <table:table-cell office:value-type="string">
            <text:p>T268.4 K72.2 A160 B01500 P009 O10.7 S000 R000 V10.6 P1 Z002</text:p>
          </table:table-cell>
        </table:table-row>
        <table:table-row table:style-name="ro1">
          <table:table-cell office:value-type="string">
            <text:p>T268.5 K72.3 A159 B01500 P009 O10.8 S000 R000 V10.7 P1 Z002</text:p>
          </table:table-cell>
        </table:table-row>
        <table:table-row table:style-name="ro1">
          <table:table-cell office:value-type="string">
            <text:p>T268.6 K72.3 A157 B01500 P014 O10.9 S000 R000 V10.7 P1 Z002</text:p>
          </table:table-cell>
        </table:table-row>
        <table:table-row table:style-name="ro1">
          <table:table-cell office:value-type="string">
            <text:p>T268.7 K72.5 A156 B01500 P015 O11.0 S000 R000 V10.7 P1 Z002</text:p>
          </table:table-cell>
        </table:table-row>
        <table:table-row table:style-name="ro1">
          <table:table-cell office:value-type="string">
            <text:p>T268.8 K72.5 A156 B01500 P019 O11.3 S000 R000 V10.8 P1 Z002</text:p>
          </table:table-cell>
        </table:table-row>
        <table:table-row table:style-name="ro1">
          <table:table-cell office:value-type="string">
            <text:p>T268.9 K72.3 A155 B01500 P024 O11.4 S000 R000 V10.9 P1 Z002</text:p>
          </table:table-cell>
        </table:table-row>
        <table:table-row table:style-name="ro1">
          <table:table-cell office:value-type="string">
            <text:p>T269.0 K72.3 A154 B01500 P029 O11.3 S000 R000 V10.9 P1 Z002</text:p>
          </table:table-cell>
        </table:table-row>
        <table:table-row table:style-name="ro1">
          <table:table-cell office:value-type="string">
            <text:p>T269.1 K72.3 A154 B01500 P029 O11.2 S000 R000 V10.6 P1 Z002</text:p>
          </table:table-cell>
        </table:table-row>
        <table:table-row table:style-name="ro1">
          <table:table-cell office:value-type="string">
            <text:p>T269.2 K72.3 A153 B01500 P033 O10.7 S000 R000 V10.4 P1 Z002</text:p>
          </table:table-cell>
        </table:table-row>
        <table:table-row table:style-name="ro1">
          <table:table-cell office:value-type="string">
            <text:p>T269.3 K72.3 A153 B01500 P033 O10.3 S000 R000 V09.9 P1 Z002</text:p>
          </table:table-cell>
        </table:table-row>
        <table:table-row table:style-name="ro1">
          <table:table-cell office:value-type="string">
            <text:p>T269.4 K72.2 A153 B01500 P040 O09.9 S000 R000 V09.6 P1 Z002</text:p>
          </table:table-cell>
        </table:table-row>
        <table:table-row table:style-name="ro1">
          <table:table-cell office:value-type="string">
            <text:p>T269.5 K72.2 A154 B01500 P041 O09.6 S000 R000 V09.3 P1 Z002</text:p>
          </table:table-cell>
        </table:table-row>
        <table:table-row table:style-name="ro1">
          <table:table-cell office:value-type="string">
            <text:p>T269.6 K72.2 A154 B01500 P037 O09.2 S000 R000 V09.2 P1 Z002</text:p>
          </table:table-cell>
        </table:table-row>
        <table:table-row table:style-name="ro1">
          <table:table-cell office:value-type="string">
            <text:p>T269.7 K72.2 A155 B01500 P036 O08.9 S000 R000 V09.0 P1 Z002</text:p>
          </table:table-cell>
        </table:table-row>
        <table:table-row table:style-name="ro1">
          <table:table-cell office:value-type="string">
            <text:p>T269.8 K72.2 A156 B01500 P036 O08.6 S000 R000 V08.9 P1 Z002</text:p>
          </table:table-cell>
        </table:table-row>
        <table:table-row table:style-name="ro1">
          <table:table-cell office:value-type="string">
            <text:p>T269.9 K72.2 A158 B01500 P032 O08.2 S000 R000 V08.8 P1 Z002</text:p>
          </table:table-cell>
        </table:table-row>
        <table:table-row table:style-name="ro1">
          <table:table-cell office:value-type="string">
            <text:p>T270.0 K72.2 A159 B01500 P031 O07.9 S000 R000 V08.7 P1 Z002</text:p>
          </table:table-cell>
        </table:table-row>
        <table:table-row table:style-name="ro1">
          <table:table-cell office:value-type="string">
            <text:p>T270.1 K72.2 A161 B01500 P024 O07.5 S000 R000 V08.6 P1 Z002</text:p>
          </table:table-cell>
        </table:table-row>
        <table:table-row table:style-name="ro1">
          <table:table-cell office:value-type="string">
            <text:p>T270.2 K72.0 A162 B01500 P016 O07.3 S000 R000 V08.6 P1 Z002</text:p>
          </table:table-cell>
        </table:table-row>
        <table:table-row table:style-name="ro1">
          <table:table-cell office:value-type="string">
            <text:p>T270.3 K72.0 A164 B01500 P009 O07.3 S000 R000 V08.7 P1 Z002</text:p>
          </table:table-cell>
        </table:table-row>
        <table:table-row table:style-name="ro1">
          <table:table-cell office:value-type="string">
            <text:p>T270.4 K72.0 A166 B01500 P009 O07.8 S000 R000 V08.8 P1 Z002</text:p>
          </table:table-cell>
        </table:table-row>
        <table:table-row table:style-name="ro1">
          <table:table-cell office:value-type="string">
            <text:p>T270.5 K72.2 A166 B01500 P009 O08.5 S000 R000 V09.5 P1 Z002</text:p>
          </table:table-cell>
        </table:table-row>
        <table:table-row table:style-name="ro1">
          <table:table-cell office:value-type="string">
            <text:p>T270.6 K72.0 A167 B01500 P009 O08.9 S000 R000 V09.7 P1 Z002</text:p>
          </table:table-cell>
        </table:table-row>
        <table:table-row table:style-name="ro1">
          <table:table-cell office:value-type="string">
            <text:p>T270.7 K72.2 A167 B01500 P009 O09.2 S000 R000 V10.0 P1 Z002</text:p>
          </table:table-cell>
        </table:table-row>
        <table:table-row table:style-name="ro1">
          <table:table-cell office:value-type="string">
            <text:p>T270.8 K72.3 A166 B01500 P009 O09.5 S000 R000 V10.1 P1 Z002</text:p>
          </table:table-cell>
        </table:table-row>
        <table:table-row table:style-name="ro1">
          <table:table-cell office:value-type="string">
            <text:p>T270.9 K72.3 A166 B01500 P009 O09.7 S000 R000 V10.3 P1 Z002</text:p>
          </table:table-cell>
        </table:table-row>
        <table:table-row table:style-name="ro1">
          <table:table-cell office:value-type="string">
            <text:p>T271.0 K72.3 A165 B01500 P009 O09.8 S000 R000 V10.3 P1 Z002</text:p>
          </table:table-cell>
        </table:table-row>
        <table:table-row table:style-name="ro1">
          <table:table-cell office:value-type="string">
            <text:p>T271.1 K72.2 A165 B01500 P009 O10.1 S000 R000 V10.5 P1 Z002</text:p>
          </table:table-cell>
        </table:table-row>
        <table:table-row table:style-name="ro1">
          <table:table-cell office:value-type="string">
            <text:p>T271.2 K72.2 A164 B01500 P009 O10.2 S000 R000 V10.5 P1 Z002</text:p>
          </table:table-cell>
        </table:table-row>
        <table:table-row table:style-name="ro1">
          <table:table-cell office:value-type="string">
            <text:p>T271.3 K72.2 A163 B01500 P009 O10.3 S000 R000 V10.6 P1 Z002</text:p>
          </table:table-cell>
        </table:table-row>
        <table:table-row table:style-name="ro1">
          <table:table-cell office:value-type="string">
            <text:p>T271.4 K72.2 A162 B01500 P009 O10.3 S000 R000 V10.5 P1 Z002</text:p>
          </table:table-cell>
        </table:table-row>
        <table:table-row table:style-name="ro1">
          <table:table-cell office:value-type="string">
            <text:p>T271.5 K72.2 A161 B01500 P009 O10.4 S000 R000 V10.5 P1 Z002</text:p>
          </table:table-cell>
        </table:table-row>
        <table:table-row table:style-name="ro1">
          <table:table-cell office:value-type="string">
            <text:p>T271.6 K72.2 A160 B01500 P009 O10.6 S000 R000 V10.6 P1 Z002</text:p>
          </table:table-cell>
        </table:table-row>
        <table:table-row table:style-name="ro1">
          <table:table-cell office:value-type="string">
            <text:p>T271.7 K72.3 A159 B01500 P009 O10.7 S000 R000 V10.6 P1 Z002</text:p>
          </table:table-cell>
        </table:table-row>
        <table:table-row table:style-name="ro1">
          <table:table-cell office:value-type="string">
            <text:p>T271.8 K72.3 A158 B01500 P013 O10.7 S000 R000 V10.6 P1 Z002</text:p>
          </table:table-cell>
        </table:table-row>
        <table:table-row table:style-name="ro1">
          <table:table-cell office:value-type="string">
            <text:p>T271.9 K72.3 A157 B01500 P013 O10.8 S000 R000 V10.5 P1 Z002</text:p>
          </table:table-cell>
        </table:table-row>
        <table:table-row table:style-name="ro1">
          <table:table-cell office:value-type="string">
            <text:p>T272.0 K72.2 A156 B01500 P014 O10.9 S000 R000 V10.6 P1 Z002</text:p>
          </table:table-cell>
        </table:table-row>
        <table:table-row table:style-name="ro1">
          <table:table-cell office:value-type="string">
            <text:p>T272.1 K72.2 A156 B01500 P019 O11.0 S000 R000 V10.6 P1 Z002</text:p>
          </table:table-cell>
        </table:table-row>
        <table:table-row table:style-name="ro1">
          <table:table-cell office:value-type="string">
            <text:p>T272.2 K72.0 A155 B01500 P024 O11.0 S000 R000 V10.5 P1 Z002</text:p>
          </table:table-cell>
        </table:table-row>
        <table:table-row table:style-name="ro1">
          <table:table-cell office:value-type="string">
            <text:p>T272.3 K72.2 A154 B01500 P029 O11.0 S000 R000 V10.5 P1 Z002</text:p>
          </table:table-cell>
        </table:table-row>
        <table:table-row table:style-name="ro1">
          <table:table-cell office:value-type="string">
            <text:p>T272.4 K72.2 A153 B01500 P031 O10.8 S000 R000 V10.3 P1 Z002</text:p>
          </table:table-cell>
        </table:table-row>
        <table:table-row table:style-name="ro1">
          <table:table-cell office:value-type="string">
            <text:p>T272.5 K72.2 A153 B01500 P037 O10.5 S000 R000 V10.0 P1 Z002</text:p>
          </table:table-cell>
        </table:table-row>
        <table:table-row table:style-name="ro1">
          <table:table-cell office:value-type="string">
            <text:p>T272.6 K72.3 A153 B01500 P037 O10.3 S000 R000 V09.9 P1 Z002</text:p>
          </table:table-cell>
        </table:table-row>
        <table:table-row table:style-name="ro1">
          <table:table-cell office:value-type="string">
            <text:p>T272.7 K72.3 A153 B01500 P040 O10.0 S000 R000 V09.6 P1 Z002</text:p>
          </table:table-cell>
        </table:table-row>
        <table:table-row table:style-name="ro1">
          <table:table-cell office:value-type="string">
            <text:p>T272.8 K72.2 A154 B01500 P038 O09.6 S000 R000 V09.4 P1 Z002</text:p>
          </table:table-cell>
        </table:table-row>
        <table:table-row table:style-name="ro1">
          <table:table-cell office:value-type="string">
            <text:p>T272.9 K72.0 A154 B01500 P040 O09.2 S000 R000 V09.2 P1 Z002</text:p>
          </table:table-cell>
        </table:table-row>
        <table:table-row table:style-name="ro1">
          <table:table-cell office:value-type="string">
            <text:p>T273.0 K72.2 A155 B01500 P037 O08.9 S000 R000 V09.1 P1 Z002</text:p>
          </table:table-cell>
        </table:table-row>
        <table:table-row table:style-name="ro1">
          <table:table-cell office:value-type="string">
            <text:p>T273.1 K72.2 A156 B01500 P031 O08.7 S000 R000 V09.0 P1 Z002</text:p>
          </table:table-cell>
        </table:table-row>
        <table:table-row table:style-name="ro1">
          <table:table-cell office:value-type="string">
            <text:p>T273.2 K72.3 A157 B01500 P031 O08.5 S000 R000 V09.0 P1 Z002</text:p>
          </table:table-cell>
        </table:table-row>
        <table:table-row table:style-name="ro1">
          <table:table-cell office:value-type="string">
            <text:p>T273.3 K72.3 A159 B01500 P031 O08.2 S000 R000 V08.9 P1 Z002</text:p>
          </table:table-cell>
        </table:table-row>
        <table:table-row table:style-name="ro1">
          <table:table-cell office:value-type="string">
            <text:p>T273.4 K72.2 A161 B01500 P024 O08.0 S000 R000 V08.9 P1 Z002</text:p>
          </table:table-cell>
        </table:table-row>
        <table:table-row table:style-name="ro1">
          <table:table-cell office:value-type="string">
            <text:p>T273.5 K72.2 A163 B01500 P016 O07.8 S000 R000 V08.9 P1 Z002</text:p>
          </table:table-cell>
        </table:table-row>
        <table:table-row table:style-name="ro1">
          <table:table-cell office:value-type="string">
            <text:p>T273.6 K72.2 A164 B01500 P012 O07.9 S000 R000 V08.9 P1 Z002</text:p>
          </table:table-cell>
        </table:table-row>
        <table:table-row table:style-name="ro1">
          <table:table-cell office:value-type="string">
            <text:p>T273.7 K72.2 A165 B01500 P009 O08.5 S000 R000 V09.4 P1 Z002</text:p>
          </table:table-cell>
        </table:table-row>
        <table:table-row table:style-name="ro1">
          <table:table-cell office:value-type="string">
            <text:p>T273.8 K72.2 A166 B01500 P009 O08.7 S000 R000 V09.6 P1 Z002</text:p>
          </table:table-cell>
        </table:table-row>
        <table:table-row table:style-name="ro1">
          <table:table-cell office:value-type="string">
            <text:p>T273.9 K72.3 A166 B01500 P009 O08.5 S000 R000 V09.5 P1 Z002</text:p>
          </table:table-cell>
        </table:table-row>
        <table:table-row table:style-name="ro1">
          <table:table-cell office:value-type="string">
            <text:p>T274.0 K72.3 A166 B01500 P009 O08.2 S000 R000 V09.4 P1 Z002</text:p>
          </table:table-cell>
        </table:table-row>
        <table:table-row table:style-name="ro1">
          <table:table-cell office:value-type="string">
            <text:p>T274.1 K72.3 A166 B01500 P009 O08.2 S000 R000 V09.3 P1 Z002</text:p>
          </table:table-cell>
        </table:table-row>
        <table:table-row table:style-name="ro1">
          <table:table-cell office:value-type="string">
            <text:p>T274.2 K72.2 A165 B01500 P009 O08.1 S000 R000 V09.2 P1 Z002</text:p>
          </table:table-cell>
        </table:table-row>
        <table:table-row table:style-name="ro1">
          <table:table-cell office:value-type="string">
            <text:p>T274.3 K72.2 A165 B01500 P009 O08.2 S000 R000 V09.2 P1 Z002</text:p>
          </table:table-cell>
        </table:table-row>
        <table:table-row table:style-name="ro1">
          <table:table-cell office:value-type="string">
            <text:p>T274.4 K72.2 A164 B01500 P009 O08.2 S000 R000 V09.2 P1 Z002</text:p>
          </table:table-cell>
        </table:table-row>
        <table:table-row table:style-name="ro1">
          <table:table-cell office:value-type="string">
            <text:p>T274.5 K72.2 A163 B01500 P009 O08.2 S000 R000 V09.1 P1 Z002</text:p>
          </table:table-cell>
        </table:table-row>
        <table:table-row table:style-name="ro1">
          <table:table-cell office:value-type="string">
            <text:p>T274.6 K72.2 A162 B01500 P009 O08.4 S000 R000 V09.1 P1 Z002</text:p>
          </table:table-cell>
        </table:table-row>
        <table:table-row table:style-name="ro1">
          <table:table-cell office:value-type="string">
            <text:p>T274.7 K72.2 A161 B01500 P009 O08.6 S000 R000 V09.2 P1 Z002</text:p>
          </table:table-cell>
        </table:table-row>
        <table:table-row table:style-name="ro1">
          <table:table-cell office:value-type="string">
            <text:p>T274.8 K72.2 A160 B01500 P009 O08.8 S000 R000 V09.2 P1 Z002</text:p>
          </table:table-cell>
        </table:table-row>
        <table:table-row table:style-name="ro1">
          <table:table-cell office:value-type="string">
            <text:p>T274.9 K72.2 A159 B01500 P009 O09.0 S000 R000 V09.3 P1 Z002</text:p>
          </table:table-cell>
        </table:table-row>
        <table:table-row table:style-name="ro1">
          <table:table-cell office:value-type="string">
            <text:p>T275.0 K72.3 A158 B01500 P009 O09.0 S000 R000 V09.3 P1 Z002</text:p>
          </table:table-cell>
        </table:table-row>
        <table:table-row table:style-name="ro1">
          <table:table-cell office:value-type="string">
            <text:p>T275.1 K72.3 A157 B01500 P012 O09.0 S000 R000 V09.2 P1 Z002</text:p>
          </table:table-cell>
        </table:table-row>
        <table:table-row table:style-name="ro1">
          <table:table-cell office:value-type="string">
            <text:p>T275.2 K72.3 A157 B01500 P017 O09.0 S000 R000 V09.2 P1 Z002</text:p>
          </table:table-cell>
        </table:table-row>
        <table:table-row table:style-name="ro1">
          <table:table-cell office:value-type="string">
            <text:p>T275.3 K72.3 A156 B01500 P021 O09.2 S000 R000 V09.2 P1 Z002</text:p>
          </table:table-cell>
        </table:table-row>
        <table:table-row table:style-name="ro1">
          <table:table-cell office:value-type="string">
            <text:p>T275.4 K72.3 A155 B01500 P021 O09.3 S000 R000 V09.3 P1 Z002</text:p>
          </table:table-cell>
        </table:table-row>
        <table:table-row table:style-name="ro1">
          <table:table-cell office:value-type="string">
            <text:p>T275.5 K72.3 A154 B01500 P026 O09.3 S000 R000 V09.2 P1 Z002</text:p>
          </table:table-cell>
        </table:table-row>
        <table:table-row table:style-name="ro1">
          <table:table-cell office:value-type="string">
            <text:p>T275.6 K72.3 A154 B01500 P029 O09.2 S000 R000 V09.2 P1 Z002</text:p>
          </table:table-cell>
        </table:table-row>
        <table:table-row table:style-name="ro1">
          <table:table-cell office:value-type="string">
            <text:p>T275.7 K72.3 A153 B01500 P032 O08.9 S000 R000 V08.9 P1 Z002</text:p>
          </table:table-cell>
        </table:table-row>
        <table:table-row table:style-name="ro1">
          <table:table-cell office:value-type="string">
            <text:p>T275.8 K72.3 A153 B01500 P035 O08.6 S000 R000 V08.8 P1 Z002</text:p>
          </table:table-cell>
        </table:table-row>
        <table:table-row table:style-name="ro1">
          <table:table-cell office:value-type="string">
            <text:p>T275.9 K72.3 A153 B01500 P037 O08.2 S000 R000 V08.5 P1 Z002</text:p>
          </table:table-cell>
        </table:table-row>
        <table:table-row table:style-name="ro1">
          <table:table-cell office:value-type="string">
            <text:p>T276.0 K72.3 A154 B01500 P039 O07.8 S000 R000 V08.4 P1 Z002</text:p>
          </table:table-cell>
        </table:table-row>
        <table:table-row table:style-name="ro1">
          <table:table-cell office:value-type="string">
            <text:p>T276.1 K72.3 A154 B01500 P039 O07.3 S000 R000 V08.1 P1 Z002</text:p>
          </table:table-cell>
        </table:table-row>
        <table:table-row table:style-name="ro1">
          <table:table-cell office:value-type="string">
            <text:p>T276.2 K72.3 A155 B01500 P037 O07.0 S000 R000 V08.1 P1 Z002</text:p>
          </table:table-cell>
        </table:table-row>
        <table:table-row table:style-name="ro1">
          <table:table-cell office:value-type="string">
            <text:p>T276.3 K72.3 A156 B01500 P035 O06.6 S000 R000 V07.9 P1 Z002</text:p>
          </table:table-cell>
        </table:table-row>
        <table:table-row table:style-name="ro1">
          <table:table-cell office:value-type="string">
            <text:p>T276.4 K72.2 A157 B01500 P029 O06.2 S000 R000 V07.9 P1 Z002</text:p>
          </table:table-cell>
        </table:table-row>
        <table:table-row table:style-name="ro1">
          <table:table-cell office:value-type="string">
            <text:p>T276.5 K72.2 A159 B01500 P025 O06.0 S000 R000 V07.8 P1 Z002</text:p>
          </table:table-cell>
        </table:table-row>
        <table:table-row table:style-name="ro1">
          <table:table-cell office:value-type="string">
            <text:p>T276.6 K72.2 A160 B01500 P021 O05.8 S000 R000 V07.8 P1 Z002</text:p>
          </table:table-cell>
        </table:table-row>
        <table:table-row table:style-name="ro1">
          <table:table-cell office:value-type="string">
            <text:p>T276.7 K72.0 A162 B01500 P016 O05.8 S000 R000 V07.8 P1 Z002</text:p>
          </table:table-cell>
        </table:table-row>
        <table:table-row table:style-name="ro1">
          <table:table-cell office:value-type="string">
            <text:p>T276.8 K72.0 A163 B01500 P016 O06.0 S000 R000 V07.9 P1 Z002</text:p>
          </table:table-cell>
        </table:table-row>
        <table:table-row table:style-name="ro1">
          <table:table-cell office:value-type="string">
            <text:p>T276.9 K72.0 A164 B01500 P012 O06.6 S000 R000 V08.4 P1 Z002</text:p>
          </table:table-cell>
        </table:table-row>
        <table:table-row table:style-name="ro1">
          <table:table-cell office:value-type="string">
            <text:p>T277.0 K72.0 A165 B01500 P009 O07.1 S000 R000 V08.5 P1 Z002</text:p>
          </table:table-cell>
        </table:table-row>
        <table:table-row table:style-name="ro1">
          <table:table-cell office:value-type="string">
            <text:p>T277.1 K72.0 A165 B01500 P009 O07.3 S000 R000 V08.8 P1 Z002</text:p>
          </table:table-cell>
        </table:table-row>
        <table:table-row table:style-name="ro1">
          <table:table-cell office:value-type="string">
            <text:p>T277.2 K72.0 A165 B01500 P009 O07.6 S000 R000 V08.8 P1 Z002</text:p>
          </table:table-cell>
        </table:table-row>
        <table:table-row table:style-name="ro1">
          <table:table-cell office:value-type="string">
            <text:p>T277.3 K72.0 A165 B01500 P009 O07.9 S000 R000 V09.1 P1 Z002</text:p>
          </table:table-cell>
        </table:table-row>
        <table:table-row table:style-name="ro1">
          <table:table-cell office:value-type="string">
            <text:p>T277.4 K72.0 A165 B01500 P009 O08.2 S000 R000 V09.1 P1 Z002</text:p>
          </table:table-cell>
        </table:table-row>
        <table:table-row table:style-name="ro1">
          <table:table-cell office:value-type="string">
            <text:p>T277.5 K72.0 A164 B01500 P009 O08.6 S000 R000 V09.4 P1 Z002</text:p>
          </table:table-cell>
        </table:table-row>
        <table:table-row table:style-name="ro1">
          <table:table-cell office:value-type="string">
            <text:p>T277.6 K72.0 A163 B01500 P009 O08.7 S000 R000 V09.4 P1 Z002</text:p>
          </table:table-cell>
        </table:table-row>
        <table:table-row table:style-name="ro1">
          <table:table-cell office:value-type="string">
            <text:p>T277.7 K72.0 A162 B01500 P009 O08.8 S000 R000 V09.4 P1 Z002</text:p>
          </table:table-cell>
        </table:table-row>
        <table:table-row table:style-name="ro1">
          <table:table-cell office:value-type="string">
            <text:p>T277.8 K72.2 A161 B01500 P009 O09.0 S000 R000 V09.5 P1 Z002</text:p>
          </table:table-cell>
        </table:table-row>
        <table:table-row table:style-name="ro1">
          <table:table-cell office:value-type="string">
            <text:p>T277.9 K72.2 A160 B01500 P009 O09.1 S000 R000 V09.5 P1 Z002</text:p>
          </table:table-cell>
        </table:table-row>
        <table:table-row table:style-name="ro1">
          <table:table-cell office:value-type="string">
            <text:p>T278.0 K72.2 A159 B01500 P012 O09.2 S000 R000 V09.5 P1 Z002</text:p>
          </table:table-cell>
        </table:table-row>
        <table:table-row table:style-name="ro1">
          <table:table-cell office:value-type="string">
            <text:p>T278.1 K72.2 A159 B01500 P015 O09.2 S000 R000 V09.4 P1 Z002</text:p>
          </table:table-cell>
        </table:table-row>
        <table:table-row table:style-name="ro1">
          <table:table-cell office:value-type="string">
            <text:p>T278.2 K72.2 A158 B01500 P015 O09.3 S000 R000 V09.5 P1 Z002</text:p>
          </table:table-cell>
        </table:table-row>
        <table:table-row table:style-name="ro1">
          <table:table-cell office:value-type="string">
            <text:p>T278.3 K72.0 A157 B01500 P015 O09.4 S000 R000 V09.5 P1 Z002</text:p>
          </table:table-cell>
        </table:table-row>
        <table:table-row table:style-name="ro1">
          <table:table-cell office:value-type="string">
            <text:p>T278.4 K72.0 A157 B01500 P021 O09.4 S000 R000 V09.4 P1 Z002</text:p>
          </table:table-cell>
        </table:table-row>
        <table:table-row table:style-name="ro1">
          <table:table-cell office:value-type="string">
            <text:p>T278.5 K72.0 A156 B01500 P027 O09.5 S000 R000 V09.4 P1 Z002</text:p>
          </table:table-cell>
        </table:table-row>
        <table:table-row table:style-name="ro1">
          <table:table-cell office:value-type="string">
            <text:p>T278.6 K72.0 A155 B01500 P029 O09.4 S000 R000 V09.4 P1 Z002</text:p>
          </table:table-cell>
        </table:table-row>
        <table:table-row table:style-name="ro1">
          <table:table-cell office:value-type="string">
            <text:p>T278.7 K71.9 A155 B01500 P031 O09.1 S000 R000 V09.1 P1 Z002</text:p>
          </table:table-cell>
        </table:table-row>
        <table:table-row table:style-name="ro1">
          <table:table-cell office:value-type="string">
            <text:p>T278.8 K71.9 A155 B01500 P033 O08.7 S000 R000 V08.9 P1 Z002</text:p>
          </table:table-cell>
        </table:table-row>
        <table:table-row table:style-name="ro1">
          <table:table-cell office:value-type="string">
            <text:p>T278.9 K72.0 A154 B01500 P033 O08.5 S000 R000 V08.7 P1 Z002</text:p>
          </table:table-cell>
        </table:table-row>
        <table:table-row table:style-name="ro1">
          <table:table-cell office:value-type="string">
            <text:p>T279.0 K71.9 A155 B01500 P034 O08.2 S000 R000 V08.6 P1 Z002</text:p>
          </table:table-cell>
        </table:table-row>
        <table:table-row table:style-name="ro1">
          <table:table-cell office:value-type="string">
            <text:p>T279.1 K71.9 A155 B01500 P036 O07.9 S000 R000 V08.5 P1 Z002</text:p>
          </table:table-cell>
        </table:table-row>
        <table:table-row table:style-name="ro1">
          <table:table-cell office:value-type="string">
            <text:p>T279.2 K71.9 A156 B01500 P036 O07.6 S000 R000 V08.3 P1 Z002</text:p>
          </table:table-cell>
        </table:table-row>
        <table:table-row table:style-name="ro1">
          <table:table-cell office:value-type="string">
            <text:p>T279.3 K72.0 A157 B01500 P033 O07.2 S000 R000 V08.2 P1 Z002</text:p>
          </table:table-cell>
        </table:table-row>
        <table:table-row table:style-name="ro1">
          <table:table-cell office:value-type="string">
            <text:p>T279.4 K72.0 A158 B01500 P027 O06.9 S000 R000 V08.2 P1 Z002</text:p>
          </table:table-cell>
        </table:table-row>
        <table:table-row table:style-name="ro1">
          <table:table-cell office:value-type="string">
            <text:p>T279.5 K72.0 A159 B01500 P025 O06.7 S000 R000 V08.0 P1 Z002</text:p>
          </table:table-cell>
        </table:table-row>
        <table:table-row table:style-name="ro1">
          <table:table-cell office:value-type="string">
            <text:p>T279.6 K72.2 A160 B01500 P025 O06.5 S000 R000 V08.1 P1 Z002</text:p>
          </table:table-cell>
        </table:table-row>
        <table:table-row table:style-name="ro1">
          <table:table-cell office:value-type="string">
            <text:p>T279.7 K72.2 A161 B01500 P023 O06.3 S000 R000 V08.0 P1 Z002</text:p>
          </table:table-cell>
        </table:table-row>
        <table:table-row table:style-name="ro1">
          <table:table-cell office:value-type="string">
            <text:p>T279.8 K72.2 A162 B01500 P015 O06.2 S000 R000 V08.1 P1 Z002</text:p>
          </table:table-cell>
        </table:table-row>
        <table:table-row table:style-name="ro1">
          <table:table-cell office:value-type="string">
            <text:p>T279.9 K72.0 A163 B01500 P010 O06.4 S000 R000 V08.2 P1 Z002</text:p>
          </table:table-cell>
        </table:table-row>
        <table:table-row table:style-name="ro1">
          <table:table-cell office:value-type="string">
            <text:p>T280.0 K72.0 A164 B01500 P009 O07.0 S000 R000 V08.4 P1 Z002</text:p>
          </table:table-cell>
        </table:table-row>
        <table:table-row table:style-name="ro1">
          <table:table-cell office:value-type="string">
            <text:p>T280.1 K72.0 A165 B01500 P009 O07.4 S000 R000 V08.8 P1 Z002</text:p>
          </table:table-cell>
        </table:table-row>
        <table:table-row table:style-name="ro1">
          <table:table-cell office:value-type="string">
            <text:p>T280.2 K72.0 A165 B01500 P009 O07.8 S000 R000 V08.9 P1 Z002</text:p>
          </table:table-cell>
        </table:table-row>
        <table:table-row table:style-name="ro1">
          <table:table-cell office:value-type="string">
            <text:p>T280.3 K71.9 A165 B01500 P009 O08.1 S000 R000 V09.2 P1 Z002</text:p>
          </table:table-cell>
        </table:table-row>
        <table:table-row table:style-name="ro1">
          <table:table-cell office:value-type="string">
            <text:p>T280.4 K71.9 A165 B01500 P009 O08.5 S000 R000 V09.3 P1 Z002</text:p>
          </table:table-cell>
        </table:table-row>
        <table:table-row table:style-name="ro1">
          <table:table-cell office:value-type="string">
            <text:p>T280.5 K72.0 A164 B01500 P009 O08.7 S000 R000 V09.5 P1 Z002</text:p>
          </table:table-cell>
        </table:table-row>
        <table:table-row table:style-name="ro1">
          <table:table-cell office:value-type="string">
            <text:p>T280.6 K72.0 A163 B01500 P009 O08.7 S000 R000 V09.4 P1 Z002</text:p>
          </table:table-cell>
        </table:table-row>
        <table:table-row table:style-name="ro1">
          <table:table-cell office:value-type="string">
            <text:p>T280.7 K72.0 A162 B01500 P009 O08.8 S000 R000 V09.4 P1 Z002</text:p>
          </table:table-cell>
        </table:table-row>
        <table:table-row table:style-name="ro1">
          <table:table-cell office:value-type="string">
            <text:p>T280.8 K72.0 A161 B01500 P009 O09.1 S000 R000 V09.5 P1 Z002</text:p>
          </table:table-cell>
        </table:table-row>
        <table:table-row table:style-name="ro1">
          <table:table-cell office:value-type="string">
            <text:p>T280.9 K72.2 A160 B01500 P009 O09.1 S000 R000 V09.5 P1 Z002</text:p>
          </table:table-cell>
        </table:table-row>
        <table:table-row table:style-name="ro1">
          <table:table-cell office:value-type="string">
            <text:p>T281.0 K72.2 A159 B01500 P009 O09.1 S000 R000 V09.5 P1 Z002</text:p>
          </table:table-cell>
        </table:table-row>
        <table:table-row table:style-name="ro1">
          <table:table-cell office:value-type="string">
            <text:p>T281.1 K72.2 A159 B01500 P014 O09.4 S000 R000 V09.5 P1 Z002</text:p>
          </table:table-cell>
        </table:table-row>
        <table:table-row table:style-name="ro1">
          <table:table-cell office:value-type="string">
            <text:p>T281.2 K72.2 A158 B01500 P015 O09.6 S000 R000 V09.6 P1 Z002</text:p>
          </table:table-cell>
        </table:table-row>
        <table:table-row table:style-name="ro1">
          <table:table-cell office:value-type="string">
            <text:p>T281.3 K72.2 A157 B01500 P018 O09.7 S000 R000 V09.7 P1 Z002</text:p>
          </table:table-cell>
        </table:table-row>
        <table:table-row table:style-name="ro1">
          <table:table-cell office:value-type="string">
            <text:p>T281.4 K72.2 A156 B01500 P021 O09.8 S000 R000 V09.7 P1 Z002</text:p>
          </table:table-cell>
        </table:table-row>
        <table:table-row table:style-name="ro1">
          <table:table-cell office:value-type="string">
            <text:p>T281.5 K72.2 A155 B01500 P026 O10.0 S000 R000 V09.7 P1 Z002</text:p>
          </table:table-cell>
        </table:table-row>
        <table:table-row table:style-name="ro1">
          <table:table-cell office:value-type="string">
            <text:p>T281.6 K72.2 A155 B01500 P031 O10.0 S000 R000 V09.8 P1 Z002</text:p>
          </table:table-cell>
        </table:table-row>
        <table:table-row table:style-name="ro1">
          <table:table-cell office:value-type="string">
            <text:p>T281.7 K72.2 A154 B01500 P031 O09.7 S000 R000 V09.5 P1 Z002</text:p>
          </table:table-cell>
        </table:table-row>
        <table:table-row table:style-name="ro1">
          <table:table-cell office:value-type="string">
            <text:p>T281.8 K72.2 A154 B01500 P034 O09.3 S000 R000 V09.3 P1 Z002</text:p>
          </table:table-cell>
        </table:table-row>
        <table:table-row table:style-name="ro1">
          <table:table-cell office:value-type="string">
            <text:p>T281.9 K72.2 A154 B01500 P036 O08.9 S000 R000 V08.9 P1 Z002</text:p>
          </table:table-cell>
        </table:table-row>
        <table:table-row table:style-name="ro1">
          <table:table-cell office:value-type="string">
            <text:p>T282.0 K72.2 A154 B01500 P036 O08.5 S000 R000 V08.8 P1 Z002</text:p>
          </table:table-cell>
        </table:table-row>
        <table:table-row table:style-name="ro1">
          <table:table-cell office:value-type="string">
            <text:p>T282.1 K72.2 A154 B01500 P037 O08.2 S000 R000 V08.6 P1 Z002</text:p>
          </table:table-cell>
        </table:table-row>
        <table:table-row table:style-name="ro1">
          <table:table-cell office:value-type="string">
            <text:p>T282.2 K72.2 A155 B01500 P036 O07.9 S000 R000 V08.5 P1 Z002</text:p>
          </table:table-cell>
        </table:table-row>
        <table:table-row table:style-name="ro1">
          <table:table-cell office:value-type="string">
            <text:p>T282.3 K72.2 A156 B01500 P035 O07.6 S000 R000 V08.4 P1 Z002</text:p>
          </table:table-cell>
        </table:table-row>
        <table:table-row table:style-name="ro1">
          <table:table-cell office:value-type="string">
            <text:p>T282.4 K72.2 A157 B01500 P035 O07.3 S000 R000 V08.4 P1 Z002</text:p>
          </table:table-cell>
        </table:table-row>
        <table:table-row table:style-name="ro1">
          <table:table-cell office:value-type="string">
            <text:p>T282.5 K72.2 A159 B01500 P030 O07.1 S000 R000 V08.2 P1 Z002</text:p>
          </table:table-cell>
        </table:table-row>
        <table:table-row table:style-name="ro1">
          <table:table-cell office:value-type="string">
            <text:p>T282.6 K72.2 A160 B01500 P026 O06.9 S000 R000 V08.2 P1 Z002</text:p>
          </table:table-cell>
        </table:table-row>
        <table:table-row table:style-name="ro1">
          <table:table-cell office:value-type="string">
            <text:p>T282.7 K72.3 A161 B01500 P020 O06.7 S000 R000 V08.2 P1 Z002</text:p>
          </table:table-cell>
        </table:table-row>
        <table:table-row table:style-name="ro1">
          <table:table-cell office:value-type="string">
            <text:p>T282.8 K72.2 A162 B01500 P015 O06.7 S000 R000 V08.2 P1 Z002</text:p>
          </table:table-cell>
        </table:table-row>
        <table:table-row table:style-name="ro1">
          <table:table-cell office:value-type="string">
            <text:p>T282.9 K72.3 A163 B01500 P011 O07.0 S000 R000 V08.4 P1 Z002</text:p>
          </table:table-cell>
        </table:table-row>
        <table:table-row table:style-name="ro1">
          <table:table-cell office:value-type="string">
            <text:p>T283.0 K72.3 A164 B01500 P009 O07.6 S000 R000 V08.7 P1 Z002</text:p>
          </table:table-cell>
        </table:table-row>
        <table:table-row table:style-name="ro1">
          <table:table-cell office:value-type="string">
            <text:p>T283.1 K72.3 A164 B01500 P009 O08.2 S000 R000 V09.2 P1 Z002</text:p>
          </table:table-cell>
        </table:table-row>
        <table:table-row table:style-name="ro1">
          <table:table-cell office:value-type="string">
            <text:p>T283.2 K72.2 A165 B01500 P009 O08.4 S000 R000 V09.3 P1 Z002</text:p>
          </table:table-cell>
        </table:table-row>
        <table:table-row table:style-name="ro1">
          <table:table-cell office:value-type="string">
            <text:p>T283.3 K72.2 A165 B01500 P009 O08.6 S000 R000 V09.4 P1 Z002</text:p>
          </table:table-cell>
        </table:table-row>
        <table:table-row table:style-name="ro1">
          <table:table-cell office:value-type="string">
            <text:p>T283.4 K72.2 A164 B01500 P009 O08.7 S000 R000 V09.5 P1 Z002</text:p>
          </table:table-cell>
        </table:table-row>
        <table:table-row table:style-name="ro1">
          <table:table-cell office:value-type="string">
            <text:p>T283.5 K72.2 A163 B01500 P009 O08.9 S000 R000 V09.6 P1 Z002</text:p>
          </table:table-cell>
        </table:table-row>
        <table:table-row table:style-name="ro1">
          <table:table-cell office:value-type="string">
            <text:p>T283.6 K72.2 A163 B01500 P009 O09.0 S000 R000 V09.6 P1 Z002</text:p>
          </table:table-cell>
        </table:table-row>
        <table:table-row table:style-name="ro1">
          <table:table-cell office:value-type="string">
            <text:p>T283.7 K72.2 A162 B01500 P009 O09.2 S000 R000 V09.7 P1 Z002</text:p>
          </table:table-cell>
        </table:table-row>
        <table:table-row table:style-name="ro1">
          <table:table-cell office:value-type="string">
            <text:p>T283.8 K72.2 A162 B01500 P009 O09.2 S000 R000 V09.6 P1 Z002</text:p>
          </table:table-cell>
        </table:table-row>
        <table:table-row table:style-name="ro1">
          <table:table-cell office:value-type="string">
            <text:p>T283.9 K72.0 A161 B01500 P009 O09.4 S000 R000 V09.7 P1 Z002</text:p>
          </table:table-cell>
        </table:table-row>
        <table:table-row table:style-name="ro1">
          <table:table-cell office:value-type="string">
            <text:p>T284.0 K72.0 A160 B01500 P012 O09.5 S000 R000 V09.7 P1 Z002</text:p>
          </table:table-cell>
        </table:table-row>
        <table:table-row table:style-name="ro1">
          <table:table-cell office:value-type="string">
            <text:p>T284.1 K72.0 A159 B01500 P017 O09.5 S000 R000 V09.6 P1 Z002</text:p>
          </table:table-cell>
        </table:table-row>
        <table:table-row table:style-name="ro1">
          <table:table-cell office:value-type="string">
            <text:p>T284.2 K72.2 A158 B01500 P016 O09.6 S000 R000 V09.7 P1 Z002</text:p>
          </table:table-cell>
        </table:table-row>
        <table:table-row table:style-name="ro1">
          <table:table-cell office:value-type="string">
            <text:p>T284.3 K72.2 A157 B01500 P019 O09.7 S000 R000 V09.7 P1 Z002</text:p>
          </table:table-cell>
        </table:table-row>
        <table:table-row table:style-name="ro1">
          <table:table-cell office:value-type="string">
            <text:p>T284.4 K72.3 A156 B01500 P026 O09.9 S000 R000 V09.7 P1 Z002</text:p>
          </table:table-cell>
        </table:table-row>
        <table:table-row table:style-name="ro1">
          <table:table-cell office:value-type="string">
            <text:p>T284.5 K72.3 A155 B01500 P026 O09.9 S000 R000 V09.7 P1 Z002</text:p>
          </table:table-cell>
        </table:table-row>
        <table:table-row table:style-name="ro1">
          <table:table-cell office:value-type="string">
            <text:p>T284.6 K72.3 A155 B01500 P030 O09.7 S000 R000 V09.6 P1 Z002</text:p>
          </table:table-cell>
        </table:table-row>
        <table:table-row table:style-name="ro1">
          <table:table-cell office:value-type="string">
            <text:p>T284.7 K72.2 A155 B01500 P031 O09.4 S000 R000 V09.3 P1 Z002</text:p>
          </table:table-cell>
        </table:table-row>
        <table:table-row table:style-name="ro1">
          <table:table-cell office:value-type="string">
            <text:p>T284.8 K72.0 A155 B01500 P034 O09.2 S000 R000 V09.2 P1 Z002</text:p>
          </table:table-cell>
        </table:table-row>
        <table:table-row table:style-name="ro1">
          <table:table-cell office:value-type="string">
            <text:p>T284.9 K72.2 A155 B01500 P039 O08.9 S000 R000 V09.0 P1 Z002</text:p>
          </table:table-cell>
        </table:table-row>
        <table:table-row table:style-name="ro1">
          <table:table-cell office:value-type="string">
            <text:p>T285.0 K72.0 A155 B01500 P038 O08.7 S000 R000 V08.9 P1 Z002</text:p>
          </table:table-cell>
        </table:table-row>
        <table:table-row table:style-name="ro1">
          <table:table-cell office:value-type="string">
            <text:p>T285.1 K72.2 A155 B01500 P035 O08.2 S000 R000 V08.6 P1 Z002</text:p>
          </table:table-cell>
        </table:table-row>
        <table:table-row table:style-name="ro1">
          <table:table-cell office:value-type="string">
            <text:p>T285.2 K72.2 A156 B01500 P035 O07.9 S000 R000 V08.6 P1 Z002</text:p>
          </table:table-cell>
        </table:table-row>
        <table:table-row table:style-name="ro1">
          <table:table-cell office:value-type="string">
            <text:p>T285.3 K72.3 A157 B01500 P035 O07.7 S000 R000 V08.5 P1 Z002</text:p>
          </table:table-cell>
        </table:table-row>
        <table:table-row table:style-name="ro1">
          <table:table-cell office:value-type="string">
            <text:p>T285.4 K72.3 A158 B01500 P032 O07.5 S000 R000 V08.5 P1 Z002</text:p>
          </table:table-cell>
        </table:table-row>
        <table:table-row table:style-name="ro1">
          <table:table-cell office:value-type="string">
            <text:p>T285.5 K72.3 A159 B01500 P025 O07.2 S000 R000 V08.4 P1 Z002</text:p>
          </table:table-cell>
        </table:table-row>
        <table:table-row table:style-name="ro1">
          <table:table-cell office:value-type="string">
            <text:p>T285.6 K72.2 A161 B01500 P022 O07.1 S000 R000 V08.4 P1 Z002</text:p>
          </table:table-cell>
        </table:table-row>
        <table:table-row table:style-name="ro1">
          <table:table-cell office:value-type="string">
            <text:p>T285.7 K72.2 A162 B01500 P017 O07.0 S000 R000 V08.4 P1 Z002</text:p>
          </table:table-cell>
        </table:table-row>
        <table:table-row table:style-name="ro1">
          <table:table-cell office:value-type="string">
            <text:p>T285.8 K72.2 A164 B01500 P009 O07.2 S000 R000 V08.5 P1 Z002</text:p>
          </table:table-cell>
        </table:table-row>
        <table:table-row table:style-name="ro1">
          <table:table-cell office:value-type="string">
            <text:p>T285.9 K72.0 A165 B01500 P009 O07.8 S000 R000 V08.9 P1 Z002</text:p>
          </table:table-cell>
        </table:table-row>
        <table:table-row table:style-name="ro1">
          <table:table-cell office:value-type="string">
            <text:p>T286.0 K72.0 A166 B01500 P009 O08.3 S000 R000 V09.1 P1 Z002</text:p>
          </table:table-cell>
        </table:table-row>
        <table:table-row table:style-name="ro1">
          <table:table-cell office:value-type="string">
            <text:p>T286.1 K72.0 A166 B01500 P009 O08.7 S000 R000 V09.6 P1 Z002</text:p>
          </table:table-cell>
        </table:table-row>
        <table:table-row table:style-name="ro1">
          <table:table-cell office:value-type="string">
            <text:p>T286.2 K72.0 A166 B01500 P009 O08.9 S000 R000 V09.7 P1 Z002</text:p>
          </table:table-cell>
        </table:table-row>
        <table:table-row table:style-name="ro1">
          <table:table-cell office:value-type="string">
            <text:p>T286.3 K72.0 A165 B01500 P009 O09.2 S000 R000 V09.9 P1 Z002</text:p>
          </table:table-cell>
        </table:table-row>
        <table:table-row table:style-name="ro1">
          <table:table-cell office:value-type="string">
            <text:p>T286.4 K72.0 A165 B01500 P009 O09.2 S000 R000 V09.9 P1 Z002</text:p>
          </table:table-cell>
        </table:table-row>
        <table:table-row table:style-name="ro1">
          <table:table-cell office:value-type="string">
            <text:p>T286.5 K72.2 A164 B01500 P009 O09.4 S000 R000 V10.0 P1 Z002</text:p>
          </table:table-cell>
        </table:table-row>
        <table:table-row table:style-name="ro1">
          <table:table-cell office:value-type="string">
            <text:p>T286.6 K72.2 A163 B01500 P009 O09.6 S000 R000 V10.0 P1 Z002</text:p>
          </table:table-cell>
        </table:table-row>
        <table:table-row table:style-name="ro1">
          <table:table-cell office:value-type="string">
            <text:p>T286.7 K72.2 A162 B01500 P009 O09.7 S000 R000 V10.1 P1 Z002</text:p>
          </table:table-cell>
        </table:table-row>
        <table:table-row table:style-name="ro1">
          <table:table-cell office:value-type="string">
            <text:p>T286.8 K72.2 A161 B01500 P009 O09.8 S000 R000 V10.1 P1 Z002</text:p>
          </table:table-cell>
        </table:table-row>
        <table:table-row table:style-name="ro1">
          <table:table-cell office:value-type="string">
            <text:p>T286.9 K72.2 A160 B01500 P009 O09.9 S000 R000 V10.1 P1 Z002</text:p>
          </table:table-cell>
        </table:table-row>
        <table:table-row table:style-name="ro1">
          <table:table-cell office:value-type="string">
            <text:p>T287.0 K72.2 A160 B01500 P009 O10.1 S000 R000 V10.1 P1 Z002</text:p>
          </table:table-cell>
        </table:table-row>
        <table:table-row table:style-name="ro1">
          <table:table-cell office:value-type="string">
            <text:p>T287.1 K72.2 A159 B01500 P012 O10.2 S000 R000 V10.2 P1 Z002</text:p>
          </table:table-cell>
        </table:table-row>
        <table:table-row table:style-name="ro1">
          <table:table-cell office:value-type="string">
            <text:p>T287.2 K72.2 A158 B01500 P016 O10.4 S000 R000 V10.2 P1 Z002</text:p>
          </table:table-cell>
        </table:table-row>
        <table:table-row table:style-name="ro1">
          <table:table-cell office:value-type="string">
            <text:p>T287.3 K72.2 A157 B01500 P016 O10.3 S000 R000 V10.2 P1 Z002</text:p>
          </table:table-cell>
        </table:table-row>
        <table:table-row table:style-name="ro1">
          <table:table-cell office:value-type="string">
            <text:p>T287.4 K72.2 A156 B01500 P022 O10.3 S000 R000 V10.1 P1 Z002</text:p>
          </table:table-cell>
        </table:table-row>
        <table:table-row table:style-name="ro1">
          <table:table-cell office:value-type="string">
            <text:p>T287.5 K72.2 A156 B01500 P025 O10.4 S000 R000 V10.1 P1 Z002</text:p>
          </table:table-cell>
        </table:table-row>
        <table:table-row table:style-name="ro1">
          <table:table-cell office:value-type="string">
            <text:p>T287.6 K72.2 A155 B01500 P029 O10.2 S000 R000 V10.0 P1 Z002</text:p>
          </table:table-cell>
        </table:table-row>
        <table:table-row table:style-name="ro1">
          <table:table-cell office:value-type="string">
            <text:p>T287.7 K72.2 A154 B01500 P031 O09.8 S000 R000 V09.5 P1 Z002</text:p>
          </table:table-cell>
        </table:table-row>
        <table:table-row table:style-name="ro1">
          <table:table-cell office:value-type="string">
            <text:p>T287.8 K72.2 A154 B01500 P034 O09.4 S000 R000 V09.3 P1 Z002</text:p>
          </table:table-cell>
        </table:table-row>
        <table:table-row table:style-name="ro1">
          <table:table-cell office:value-type="string">
            <text:p>T287.9 K72.2 A154 B01500 P035 O09.2 S000 R000 V09.2 P1 Z002</text:p>
          </table:table-cell>
        </table:table-row>
        <table:table-row table:style-name="ro1">
          <table:table-cell office:value-type="string">
            <text:p>T288.0 K72.3 A154 B01500 P035 O09.1 S000 R000 V09.1 P1 Z002</text:p>
          </table:table-cell>
        </table:table-row>
        <table:table-row table:style-name="ro1">
          <table:table-cell office:value-type="string">
            <text:p>T288.1 K72.3 A155 B01500 P039 O08.9 S000 R000 V09.0 P1 Z002</text:p>
          </table:table-cell>
        </table:table-row>
        <table:table-row table:style-name="ro1">
          <table:table-cell office:value-type="string">
            <text:p>T288.2 K72.3 A155 B01500 P037 O08.7 S000 R000 V09.0 P1 Z002</text:p>
          </table:table-cell>
        </table:table-row>
        <table:table-row table:style-name="ro1">
          <table:table-cell office:value-type="string">
            <text:p>T288.3 K72.3 A156 B01500 P032 O08.4 S000 R000 V08.8 P1 Z002</text:p>
          </table:table-cell>
        </table:table-row>
        <table:table-row table:style-name="ro1">
          <table:table-cell office:value-type="string">
            <text:p>T288.4 K72.3 A157 B01500 P029 O08.2 S000 R000 V08.8 P1 Z002</text:p>
          </table:table-cell>
        </table:table-row>
        <table:table-row table:style-name="ro1">
          <table:table-cell office:value-type="string">
            <text:p>T288.5 K72.3 A159 B01500 P025 O08.0 S000 R000 V08.7 P1 Z002</text:p>
          </table:table-cell>
        </table:table-row>
        <table:table-row table:style-name="ro1">
          <table:table-cell office:value-type="string">
            <text:p>T288.6 K72.3 A160 B01500 P023 O07.8 S000 R000 V08.7 P1 Z002</text:p>
          </table:table-cell>
        </table:table-row>
        <table:table-row table:style-name="ro1">
          <table:table-cell office:value-type="string">
            <text:p>T288.7 K72.3 A161 B01500 P023 O07.8 S000 R000 V08.8 P1 Z002</text:p>
          </table:table-cell>
        </table:table-row>
        <table:table-row table:style-name="ro1">
          <table:table-cell office:value-type="string">
            <text:p>T288.8 K72.5 A163 B01500 P015 O07.9 S000 R000 V08.9 P1 Z002</text:p>
          </table:table-cell>
        </table:table-row>
        <table:table-row table:style-name="ro1">
          <table:table-cell office:value-type="string">
            <text:p>T288.9 K72.5 A164 B01500 P010 O08.4 S000 R000 V09.2 P1 Z002</text:p>
          </table:table-cell>
        </table:table-row>
        <table:table-row table:style-name="ro1">
          <table:table-cell office:value-type="string">
            <text:p>T289.0 K72.5 A165 B01500 P009 O08.9 S000 R000 V09.5 P1 Z002</text:p>
          </table:table-cell>
        </table:table-row>
        <table:table-row table:style-name="ro1">
          <table:table-cell office:value-type="string">
            <text:p>T289.1 K72.5 A165 B01500 P009 O09.3 S000 R000 V10.0 P1 Z002</text:p>
          </table:table-cell>
        </table:table-row>
        <table:table-row table:style-name="ro1">
          <table:table-cell office:value-type="string">
            <text:p>T289.2 K72.3 A165 B01500 P009 O09.6 S000 R000 V10.1 P1 Z002</text:p>
          </table:table-cell>
        </table:table-row>
        <table:table-row table:style-name="ro1">
          <table:table-cell office:value-type="string">
            <text:p>T289.3 K72.3 A165 B01500 P009 O09.8 S000 R000 V10.3 P1 Z002</text:p>
          </table:table-cell>
        </table:table-row>
        <table:table-row table:style-name="ro1">
          <table:table-cell office:value-type="string">
            <text:p>T289.4 K72.2 A165 B01500 P009 O09.9 S000 R000 V10.3 P1 Z002</text:p>
          </table:table-cell>
        </table:table-row>
        <table:table-row table:style-name="ro1">
          <table:table-cell office:value-type="string">
            <text:p>T289.5 K72.2 A164 B01500 P009 O10.0 S000 R000 V10.4 P1 Z002</text:p>
          </table:table-cell>
        </table:table-row>
        <table:table-row table:style-name="ro1">
          <table:table-cell office:value-type="string">
            <text:p>T289.6 K72.3 A163 B01500 P009 O10.1 S000 R000 V10.4 P1 Z002</text:p>
          </table:table-cell>
        </table:table-row>
        <table:table-row table:style-name="ro1">
          <table:table-cell office:value-type="string">
            <text:p>T289.7 K72.3 A163 B01500 P009 O10.3 S000 R000 V10.5 P1 Z002</text:p>
          </table:table-cell>
        </table:table-row>
        <table:table-row table:style-name="ro1">
          <table:table-cell office:value-type="string">
            <text:p>T289.8 K72.3 A162 B01500 P009 O10.4 S000 R000 V10.5 P1 Z002</text:p>
          </table:table-cell>
        </table:table-row>
        <table:table-row table:style-name="ro1">
          <table:table-cell office:value-type="string">
            <text:p>T289.9 K72.5 A160 B01500 P009 O10.4 S000 R000 V10.4 P1 Z002</text:p>
          </table:table-cell>
        </table:table-row>
        <table:table-row table:style-name="ro1">
          <table:table-cell office:value-type="string">
            <text:p>T290.0 K72.5 A160 B01500 P011 O10.4 S000 R000 V10.5 P1 Z002</text:p>
          </table:table-cell>
        </table:table-row>
        <table:table-row table:style-name="ro1">
          <table:table-cell office:value-type="string">
            <text:p>T290.1 K72.5 A159 B01500 P011 O10.6 S000 R000 V10.5 P1 Z002</text:p>
          </table:table-cell>
        </table:table-row>
        <table:table-row table:style-name="ro1">
          <table:table-cell office:value-type="string">
            <text:p>T290.2 K72.3 A158 B01500 P012 O10.8 S000 R000 V10.5 P1 Z002</text:p>
          </table:table-cell>
        </table:table-row>
        <table:table-row table:style-name="ro1">
          <table:table-cell office:value-type="string">
            <text:p>T290.3 K72.3 A157 B01500 P014 O10.9 S000 R000 V10.7 P1 Z002</text:p>
          </table:table-cell>
        </table:table-row>
        <table:table-row table:style-name="ro1">
          <table:table-cell office:value-type="string">
            <text:p>T290.4 K72.3 A156 B01500 P021 O10.9 S000 R000 V10.6 P1 Z002</text:p>
          </table:table-cell>
        </table:table-row>
        <table:table-row table:style-name="ro1">
          <table:table-cell office:value-type="string">
            <text:p>T290.5 K72.3 A156 B01500 P025 O10.9 S000 R000 V10.6 P1 Z002</text:p>
          </table:table-cell>
        </table:table-row>
        <table:table-row table:style-name="ro1">
          <table:table-cell office:value-type="string">
            <text:p>T290.6 K72.3 A155 B01500 P028 O10.8 S000 R000 V10.5 P1 Z002</text:p>
          </table:table-cell>
        </table:table-row>
        <table:table-row table:style-name="ro1">
          <table:table-cell office:value-type="string">
            <text:p>T290.7 K72.5 A154 B01500 P032 O10.4 S000 R000 V10.0 P1 Z002</text:p>
          </table:table-cell>
        </table:table-row>
        <table:table-row table:style-name="ro1">
          <table:table-cell office:value-type="string">
            <text:p>T290.8 K72.7 A154 B01500 P032 O09.9 S000 R000 V09.8 P1 Z002</text:p>
          </table:table-cell>
        </table:table-row>
        <table:table-row table:style-name="ro1">
          <table:table-cell office:value-type="string">
            <text:p>T290.9 K72.5 A153 B01500 P036 O09.7 S000 R000 V09.4 P1 Z002</text:p>
          </table:table-cell>
        </table:table-row>
        <table:table-row table:style-name="ro1">
          <table:table-cell office:value-type="string">
            <text:p>T291.0 K72.5 A154 B01500 P037 O09.3 S000 R000 V09.3 P1 Z002</text:p>
          </table:table-cell>
        </table:table-row>
        <table:table-row table:style-name="ro1">
          <table:table-cell office:value-type="string">
            <text:p>T291.1 K72.5 A154 B01500 P038 O08.9 S000 R000 V08.9 P1 Z002</text:p>
          </table:table-cell>
        </table:table-row>
        <table:table-row table:style-name="ro1">
          <table:table-cell office:value-type="string">
            <text:p>T291.2 K72.5 A155 B01500 P037 O08.6 S000 R000 V08.9 P1 Z002</text:p>
          </table:table-cell>
        </table:table-row>
        <table:table-row table:style-name="ro1">
          <table:table-cell office:value-type="string">
            <text:p>T291.3 K72.5 A156 B01500 P036 O08.3 S000 R000 V08.8 P1 Z002</text:p>
          </table:table-cell>
        </table:table-row>
        <table:table-row table:style-name="ro1">
          <table:table-cell office:value-type="string">
            <text:p>T291.4 K72.3 A157 B01500 P029 O08.2 S000 R000 V08.7 P1 Z002</text:p>
          </table:table-cell>
        </table:table-row>
        <table:table-row table:style-name="ro1">
          <table:table-cell office:value-type="string">
            <text:p>T291.5 K72.3 A159 B01500 P029 O08.0 S000 R000 V08.8 P1 Z002</text:p>
          </table:table-cell>
        </table:table-row>
        <table:table-row table:style-name="ro1">
          <table:table-cell office:value-type="string">
            <text:p>T291.6 K72.3 A160 B01500 P025 O07.9 S000 R000 V08.7 P1 Z002</text:p>
          </table:table-cell>
        </table:table-row>
        <table:table-row table:style-name="ro1">
          <table:table-cell office:value-type="string">
            <text:p>T291.7 K72.5 A161 B01500 P023 O07.8 S000 R000 V08.8 P1 Z002</text:p>
          </table:table-cell>
        </table:table-row>
        <table:table-row table:style-name="ro1">
          <table:table-cell office:value-type="string">
            <text:p>T291.8 K72.5 A162 B01500 P017 O07.7 S000 R000 V08.8 P1 Z002</text:p>
          </table:table-cell>
        </table:table-row>
        <table:table-row table:style-name="ro1">
          <table:table-cell office:value-type="string">
            <text:p>T291.9 K72.7 A163 B01500 P009 O08.0 S000 R000 V09.0 P1 Z002</text:p>
          </table:table-cell>
        </table:table-row>
        <table:table-row table:style-name="ro1">
          <table:table-cell office:value-type="string">
            <text:p>T292.0 K72.7 A165 B01500 P009 O08.5 S000 R000 V09.2 P1 Z002</text:p>
          </table:table-cell>
        </table:table-row>
        <table:table-row table:style-name="ro1">
          <table:table-cell office:value-type="string">
            <text:p>T292.1 K72.7 A165 B01500 P009 O09.0 S000 R000 V09.7 P1 Z002</text:p>
          </table:table-cell>
        </table:table-row>
        <table:table-row table:style-name="ro1">
          <table:table-cell office:value-type="string">
            <text:p>T292.2 K72.7 A165 B01500 P009 O09.4 S000 R000 V10.0 P1 Z002</text:p>
          </table:table-cell>
        </table:table-row>
        <table:table-row table:style-name="ro1">
          <table:table-cell office:value-type="string">
            <text:p>T292.3 K72.7 A165 B01500 P009 O09.8 S000 R000 V10.3 P1 Z002</text:p>
          </table:table-cell>
        </table:table-row>
        <table:table-row table:style-name="ro1">
          <table:table-cell office:value-type="string">
            <text:p>T292.4 K72.7 A165 B01500 P009 O09.9 S000 R000 V10.4 P1 Z002</text:p>
          </table:table-cell>
        </table:table-row>
        <table:table-row table:style-name="ro1">
          <table:table-cell office:value-type="string">
            <text:p>T292.5 K72.7 A165 B01500 P009 O09.8 S000 R000 V10.3 P1 Z002</text:p>
          </table:table-cell>
        </table:table-row>
        <table:table-row table:style-name="ro1">
          <table:table-cell office:value-type="string">
            <text:p>T292.6 K72.5 A164 B01500 P009 O09.7 S000 R000 V10.2 P1 Z002</text:p>
          </table:table-cell>
        </table:table-row>
        <table:table-row table:style-name="ro1">
          <table:table-cell office:value-type="string">
            <text:p>T292.7 K72.5 A163 B01500 P009 O09.7 S000 R000 V10.1 P1 Z002</text:p>
          </table:table-cell>
        </table:table-row>
        <table:table-row table:style-name="ro1">
          <table:table-cell office:value-type="string">
            <text:p>T292.8 K72.5 A162 B01500 P009 O09.7 S000 R000 V10.1 P1 Z002</text:p>
          </table:table-cell>
        </table:table-row>
        <table:table-row table:style-name="ro1">
          <table:table-cell office:value-type="string">
            <text:p>T292.9 K72.5 A161 B01500 P009 O09.7 S000 R000 V10.0 P1 Z002</text:p>
          </table:table-cell>
        </table:table-row>
        <table:table-row table:style-name="ro1">
          <table:table-cell office:value-type="string">
            <text:p>T293.0 K72.7 A160 B01500 P009 O09.6 S000 R000 V09.9 P1 Z002</text:p>
          </table:table-cell>
        </table:table-row>
        <table:table-row table:style-name="ro1">
          <table:table-cell office:value-type="string">
            <text:p>T293.1 K72.7 A159 B01500 P009 O09.6 S000 R000 V09.8 P1 Z002</text:p>
          </table:table-cell>
        </table:table-row>
        <table:table-row table:style-name="ro1">
          <table:table-cell office:value-type="string">
            <text:p>T293.2 K72.7 A158 B01500 P011 O09.6 S000 R000 V09.7 P1 Z002</text:p>
          </table:table-cell>
        </table:table-row>
        <table:table-row table:style-name="ro1">
          <table:table-cell office:value-type="string">
            <text:p>T293.3 K72.7 A157 B01500 P013 O09.5 S000 R000 V09.6 P1 Z002</text:p>
          </table:table-cell>
        </table:table-row>
        <table:table-row table:style-name="ro1">
          <table:table-cell office:value-type="string">
            <text:p>T293.4 K72.7 A157 B01500 P020 O09.6 S000 R000 V09.6 P1 Z002</text:p>
          </table:table-cell>
        </table:table-row>
        <table:table-row table:style-name="ro1">
          <table:table-cell office:value-type="string">
            <text:p>T293.5 K72.7 A156 B01500 P024 O09.7 S000 R000 V09.6 P1 Z002</text:p>
          </table:table-cell>
        </table:table-row>
        <table:table-row table:style-name="ro1">
          <table:table-cell office:value-type="string">
            <text:p>T293.6 K72.7 A156 B01500 P024 O09.7 S000 R000 V09.6 P1 Z002</text:p>
          </table:table-cell>
        </table:table-row>
        <table:table-row table:style-name="ro1">
          <table:table-cell office:value-type="string">
            <text:p>T293.7 K72.5 A155 B01500 P025 O09.6 S000 R000 V09.5 P1 Z002</text:p>
          </table:table-cell>
        </table:table-row>
        <table:table-row table:style-name="ro1">
          <table:table-cell office:value-type="string">
            <text:p>T293.8 K72.5 A155 B01500 P029 O09.3 S000 R000 V09.3 P1 Z002</text:p>
          </table:table-cell>
        </table:table-row>
        <table:table-row table:style-name="ro1">
          <table:table-cell office:value-type="string">
            <text:p>T293.9 K72.5 A154 B01500 P035 O09.0 S000 R000 V09.0 P1 Z002</text:p>
          </table:table-cell>
        </table:table-row>
        <table:table-row table:style-name="ro1">
          <table:table-cell office:value-type="string">
            <text:p>T294.0 K72.7 A154 B01500 P033 O08.6 S000 R000 V08.9 P1 Z002</text:p>
          </table:table-cell>
        </table:table-row>
        <table:table-row table:style-name="ro1">
          <table:table-cell office:value-type="string">
            <text:p>T294.1 K72.8 A154 B01500 P036 O08.3 S000 R000 V08.6 P1 Z002</text:p>
          </table:table-cell>
        </table:table-row>
        <table:table-row table:style-name="ro1">
          <table:table-cell office:value-type="string">
            <text:p>T294.2 K72.8 A154 B01500 P038 O08.0 S000 R000 V08.5 P1 Z002</text:p>
          </table:table-cell>
        </table:table-row>
        <table:table-row table:style-name="ro1">
          <table:table-cell office:value-type="string">
            <text:p>T294.3 K72.7 A155 B01500 P038 O07.7 S000 R000 V08.3 P1 Z002</text:p>
          </table:table-cell>
        </table:table-row>
        <table:table-row table:style-name="ro1">
          <table:table-cell office:value-type="string">
            <text:p>T294.4 K72.5 A156 B01500 P034 O07.5 S000 R000 V08.3 P1 Z002</text:p>
          </table:table-cell>
        </table:table-row>
        <table:table-row table:style-name="ro1">
          <table:table-cell office:value-type="string">
            <text:p>T294.5 K72.5 A158 B01500 P030 O07.2 S000 R000 V08.3 P1 Z002</text:p>
          </table:table-cell>
        </table:table-row>
        <table:table-row table:style-name="ro1">
          <table:table-cell office:value-type="string">
            <text:p>T294.6 K72.7 A159 B01500 P028 O07.1 S000 R000 V08.3 P1 Z002</text:p>
          </table:table-cell>
        </table:table-row>
        <table:table-row table:style-name="ro1">
          <table:table-cell office:value-type="string">
            <text:p>T294.7 K72.7 A160 B01500 P022 O07.0 S000 R000 V08.3 P1 Z002</text:p>
          </table:table-cell>
        </table:table-row>
        <table:table-row table:style-name="ro1">
          <table:table-cell office:value-type="string">
            <text:p>T294.8 K72.7 A161 B01500 P020 O07.0 S000 R000 V08.3 P1 Z002</text:p>
          </table:table-cell>
        </table:table-row>
        <table:table-row table:style-name="ro1">
          <table:table-cell office:value-type="string">
            <text:p>T294.9 K72.5 A163 B01500 P012 O07.1 S000 R000 V08.5 P1 Z002</text:p>
          </table:table-cell>
        </table:table-row>
        <table:table-row table:style-name="ro1">
          <table:table-cell office:value-type="string">
            <text:p>T295.0 K72.5 A164 B01500 P012 O07.4 S000 R000 V08.6 P1 Z002</text:p>
          </table:table-cell>
        </table:table-row>
        <table:table-row table:style-name="ro1">
          <table:table-cell office:value-type="string">
            <text:p>T295.1 K72.5 A165 B01500 P009 O08.0 S000 R000 V09.1 P1 Z002</text:p>
          </table:table-cell>
        </table:table-row>
        <table:table-row table:style-name="ro1">
          <table:table-cell office:value-type="string">
            <text:p>T295.2 K72.7 A165 B01500 P009 O08.5 S000 R000 V09.3 P1 Z002</text:p>
          </table:table-cell>
        </table:table-row>
        <table:table-row table:style-name="ro1">
          <table:table-cell office:value-type="string">
            <text:p>T295.3 K72.8 A165 B01500 P009 O08.8 S000 R000 V09.6 P1 Z002</text:p>
          </table:table-cell>
        </table:table-row>
        <table:table-row table:style-name="ro1">
          <table:table-cell office:value-type="string">
            <text:p>T295.4 K72.7 A165 B01500 P009 O09.0 S000 R000 V09.7 P1 Z002</text:p>
          </table:table-cell>
        </table:table-row>
        <table:table-row table:style-name="ro1">
          <table:table-cell office:value-type="string">
            <text:p>T295.5 K72.7 A165 B01500 P009 O09.1 S000 R000 V09.8 P1 Z002</text:p>
          </table:table-cell>
        </table:table-row>
        <table:table-row table:style-name="ro1">
          <table:table-cell office:value-type="string">
            <text:p>T295.6 K72.7 A164 B01500 P009 O09.1 S000 R000 V09.8 P1 Z002</text:p>
          </table:table-cell>
        </table:table-row>
        <table:table-row table:style-name="ro1">
          <table:table-cell office:value-type="string">
            <text:p>T295.7 K72.5 A163 B01500 P009 O09.2 S000 R000 V09.8 P1 Z002</text:p>
          </table:table-cell>
        </table:table-row>
        <table:table-row table:style-name="ro1">
          <table:table-cell office:value-type="string">
            <text:p>T295.8 K72.7 A163 B01500 P009 O09.3 S000 R000 V09.7 P1 Z002</text:p>
          </table:table-cell>
        </table:table-row>
        <table:table-row table:style-name="ro1">
          <table:table-cell office:value-type="string">
            <text:p>T295.9 K72.7 A162 B01500 P009 O09.3 S000 R000 V09.8 P1 Z002</text:p>
          </table:table-cell>
        </table:table-row>
        <table:table-row table:style-name="ro1">
          <table:table-cell office:value-type="string">
            <text:p>T296.0 K72.8 A161 B01500 P009 O09.4 S000 R000 V09.7 P1 Z002</text:p>
          </table:table-cell>
        </table:table-row>
        <table:table-row table:style-name="ro1">
          <table:table-cell office:value-type="string">
            <text:p>T296.1 K72.8 A160 B01500 P009 O09.7 S000 R000 V09.8 P1 Z002</text:p>
          </table:table-cell>
        </table:table-row>
        <table:table-row table:style-name="ro1">
          <table:table-cell office:value-type="string">
            <text:p>T296.2 K72.8 A159 B01500 P012 O09.8 S000 R000 V09.9 P1 Z002</text:p>
          </table:table-cell>
        </table:table-row>
        <table:table-row table:style-name="ro1">
          <table:table-cell office:value-type="string">
            <text:p>T296.3 K72.7 A158 B01500 P015 O09.9 S000 R000 V09.9 P1 Z002</text:p>
          </table:table-cell>
        </table:table-row>
        <table:table-row table:style-name="ro1">
          <table:table-cell office:value-type="string">
            <text:p>T296.4 K72.7 A158 B01500 P015 O09.9 S000 R000 V09.9 P1 Z002</text:p>
          </table:table-cell>
        </table:table-row>
        <table:table-row table:style-name="ro1">
          <table:table-cell office:value-type="string">
            <text:p>T296.5 K72.7 A157 B01500 P015 O10.1 S000 R000 V09.9 P1 Z002</text:p>
          </table:table-cell>
        </table:table-row>
        <table:table-row table:style-name="ro1">
          <table:table-cell office:value-type="string">
            <text:p>T296.6 K72.7 A156 B01500 P023 O10.1 S000 R000 V09.9 P1 Z002</text:p>
          </table:table-cell>
        </table:table-row>
        <table:table-row table:style-name="ro1">
          <table:table-cell office:value-type="string">
            <text:p>T296.7 K72.8 A155 B01500 P025 O10.1 S000 R000 V09.8 P1 Z002</text:p>
          </table:table-cell>
        </table:table-row>
        <table:table-row table:style-name="ro1">
          <table:table-cell office:value-type="string">
            <text:p>T296.8 K72.8 A155 B01500 P026 O10.0 S000 R000 V09.8 P1 Z002</text:p>
          </table:table-cell>
        </table:table-row>
        <table:table-row table:style-name="ro1">
          <table:table-cell office:value-type="string">
            <text:p>T296.9 K73.0 A154 B01500 P031 O09.6 S000 R000 V09.4 P1 Z002</text:p>
          </table:table-cell>
        </table:table-row>
        <table:table-row table:style-name="ro1">
          <table:table-cell office:value-type="string">
            <text:p>T297.0 K73.0 A154 B01500 P038 O09.1 S000 R000 V09.2 P1 Z002</text:p>
          </table:table-cell>
        </table:table-row>
        <table:table-row table:style-name="ro1">
          <table:table-cell office:value-type="string">
            <text:p>T297.1 K73.0 A154 B01500 P038 O08.7 S000 R000 V08.8 P1 Z002</text:p>
          </table:table-cell>
        </table:table-row>
        <table:table-row table:style-name="ro1">
          <table:table-cell office:value-type="string">
            <text:p>T297.2 K73.0 A154 B01500 P038 O08.4 S000 R000 V08.7 P1 Z002</text:p>
          </table:table-cell>
        </table:table-row>
        <table:table-row table:style-name="ro1">
          <table:table-cell office:value-type="string">
            <text:p>T297.3 K73.0 A154 B01500 P036 O08.1 S000 R000 V08.5 P1 Z002</text:p>
          </table:table-cell>
        </table:table-row>
        <table:table-row table:style-name="ro1">
          <table:table-cell office:value-type="string">
            <text:p>T297.4 K73.0 A155 B01500 P034 O07.8 S000 R000 V08.5 P1 Z002</text:p>
          </table:table-cell>
        </table:table-row>
        <table:table-row table:style-name="ro1">
          <table:table-cell office:value-type="string">
            <text:p>T297.5 K72.8 A156 B01500 P034 O07.6 S000 R000 V08.3 P1 Z002</text:p>
          </table:table-cell>
        </table:table-row>
        <table:table-row table:style-name="ro1">
          <table:table-cell office:value-type="string">
            <text:p>T297.6 K72.8 A158 B01500 P031 O07.3 S000 R000 V08.3 P1 Z002</text:p>
          </table:table-cell>
        </table:table-row>
        <table:table-row table:style-name="ro1">
          <table:table-cell office:value-type="string">
            <text:p>T297.7 K72.8 A159 B01500 P023 O07.0 S000 R000 V08.3 P1 Z002</text:p>
          </table:table-cell>
        </table:table-row>
        <table:table-row table:style-name="ro1">
          <table:table-cell office:value-type="string">
            <text:p>T297.8 K72.8 A161 B01500 P023 O06.8 S000 R000 V08.2 P1 Z002</text:p>
          </table:table-cell>
        </table:table-row>
        <table:table-row table:style-name="ro1">
          <table:table-cell office:value-type="string">
            <text:p>T297.9 K72.8 A162 B01500 P019 O06.7 S000 R000 V08.3 P1 Z002</text:p>
          </table:table-cell>
        </table:table-row>
        <table:table-row table:style-name="ro1">
          <table:table-cell office:value-type="string">
            <text:p>T298.0 K73.0 A163 B01500 P014 O06.9 S000 R000 V08.4 P1 Z002</text:p>
          </table:table-cell>
        </table:table-row>
        <table:table-row table:style-name="ro1">
          <table:table-cell office:value-type="string">
            <text:p>T298.1 K73.0 A164 B01500 P009 O07.4 S000 R000 V08.7 P1 Z002</text:p>
          </table:table-cell>
        </table:table-row>
        <table:table-row table:style-name="ro1">
          <table:table-cell office:value-type="string">
            <text:p>T298.2 K73.0 A165 B01500 P009 O08.0 S000 R000 V09.0 P1 Z002</text:p>
          </table:table-cell>
        </table:table-row>
        <table:table-row table:style-name="ro1">
          <table:table-cell office:value-type="string">
            <text:p>T298.3 K73.0 A165 B01500 P009 O08.5 S000 R000 V09.4 P1 Z002</text:p>
          </table:table-cell>
        </table:table-row>
        <table:table-row table:style-name="ro1">
          <table:table-cell office:value-type="string">
            <text:p>T298.4 K73.0 A165 B01500 P009 O08.6 S000 R000 V09.5 P1 Z002</text:p>
          </table:table-cell>
        </table:table-row>
        <table:table-row table:style-name="ro1">
          <table:table-cell office:value-type="string">
            <text:p>T298.5 K73.0 A165 B01500 P009 O08.6 S000 R000 V09.5 P1 Z002</text:p>
          </table:table-cell>
        </table:table-row>
        <table:table-row table:style-name="ro1">
          <table:table-cell office:value-type="string">
            <text:p>T298.6 K73.0 A165 B01500 P009 O08.6 S000 R000 V09.4 P1 Z002</text:p>
          </table:table-cell>
        </table:table-row>
        <table:table-row table:style-name="ro1">
          <table:table-cell office:value-type="string">
            <text:p>T298.7 K73.0 A164 B01500 P009 O08.7 S000 R000 V09.5 P1 Z002</text:p>
          </table:table-cell>
        </table:table-row>
        <table:table-row table:style-name="ro1">
          <table:table-cell office:value-type="string">
            <text:p>T298.8 K73.0 A163 B01500 P009 O08.8 S000 R000 V09.5 P1 Z002</text:p>
          </table:table-cell>
        </table:table-row>
        <table:table-row table:style-name="ro1">
          <table:table-cell office:value-type="string">
            <text:p>T298.9 K73.1 A162 B01500 P009 O08.9 S000 R000 V09.5 P1 Z002</text:p>
          </table:table-cell>
        </table:table-row>
        <table:table-row table:style-name="ro1">
          <table:table-cell office:value-type="string">
            <text:p>T299.0 K73.0 A161 B01500 P009 O08.9 S000 R000 V09.5 P1 Z002</text:p>
          </table:table-cell>
        </table:table-row>
        <table:table-row table:style-name="ro1">
          <table:table-cell office:value-type="string">
            <text:p>T299.1 K73.0 A161 B01500 P009 O08.9 S000 R000 V09.4 P1 Z002</text:p>
          </table:table-cell>
        </table:table-row>
        <table:table-row table:style-name="ro1">
          <table:table-cell office:value-type="string">
            <text:p>T299.2 K73.0 A160 B01500 P009 O08.9 S000 R000 V09.4 P1 Z002</text:p>
          </table:table-cell>
        </table:table-row>
        <table:table-row table:style-name="ro1">
          <table:table-cell office:value-type="string">
            <text:p>T299.3 K73.0 A159 B01500 P009 O08.9 S000 R000 V09.3 P1 Z002</text:p>
          </table:table-cell>
        </table:table-row>
        <table:table-row table:style-name="ro1">
          <table:table-cell office:value-type="string">
            <text:p>T299.4 K73.0 A158 B01500 P013 O09.1 S000 R000 V09.3 P1 Z002</text:p>
          </table:table-cell>
        </table:table-row>
        <table:table-row table:style-name="ro1">
          <table:table-cell office:value-type="string">
            <text:p>T299.5 K73.0 A157 B01500 P017 O09.3 S000 R000 V09.4 P1 Z002</text:p>
          </table:table-cell>
        </table:table-row>
        <table:table-row table:style-name="ro1">
          <table:table-cell office:value-type="string">
            <text:p>T299.6 K73.0 A157 B01500 P021 O09.4 S000 R000 V09.4 P1 Z002</text:p>
          </table:table-cell>
        </table:table-row>
        <table:table-row table:style-name="ro1">
          <table:table-cell office:value-type="string">
            <text:p>T299.7 K73.0 A156 B01500 P023 O09.6 S000 R000 V09.5 P1 Z002</text:p>
          </table:table-cell>
        </table:table-row>
        <table:table-row table:style-name="ro1">
          <table:table-cell office:value-type="string">
            <text:p>T299.8 K73.0 A156 B01500 P025 O09.6 S000 R000 V09.5 P1 Z002</text:p>
          </table:table-cell>
        </table:table-row>
        <table:table-row table:style-name="ro1">
          <table:table-cell office:value-type="string">
            <text:p>T299.9 K73.0 A155 B01500 P025 O09.4 S000 R000 V09.3 P1 Z002</text:p>
          </table:table-cell>
        </table:table-row>
        <table:table-row table:style-name="ro1">
          <table:table-cell office:value-type="string">
            <text:p>T300.0 K73.0 A155 B01500 P031 O09.0 S000 R000 V09.2 P1 Z002</text:p>
          </table:table-cell>
        </table:table-row>
        <table:table-row table:style-name="ro1">
          <table:table-cell office:value-type="string">
            <text:p>T300.1 K73.0 A154 B01500 P035 O08.6 S000 R000 V08.8 P1 Z002</text:p>
          </table:table-cell>
        </table:table-row>
        <table:table-row table:style-name="ro1">
          <table:table-cell office:value-type="string">
            <text:p>T300.2 K73.1 A154 B01500 P034 O08.1 S000 R000 V08.6 P1 Z002</text:p>
          </table:table-cell>
        </table:table-row>
        <table:table-row table:style-name="ro1">
          <table:table-cell office:value-type="string">
            <text:p>T300.3 K73.1 A154 B01500 P034 O07.7 S000 R000 V08.3 P1 Z002</text:p>
          </table:table-cell>
        </table:table-row>
        <table:table-row table:style-name="ro1">
          <table:table-cell office:value-type="string">
            <text:p>T300.4 K73.1 A155 B01500 P037 O07.2 S000 R000 V08.2 P1 Z002</text:p>
          </table:table-cell>
        </table:table-row>
        <table:table-row table:style-name="ro1">
          <table:table-cell office:value-type="string">
            <text:p>T300.5 K73.0 A156 B01500 P031 O06.7 S000 R000 V08.0 P1 Z002</text:p>
          </table:table-cell>
        </table:table-row>
        <table:table-row table:style-name="ro1">
          <table:table-cell office:value-type="string">
            <text:p>T300.6 K73.0 A157 B01500 P031 O06.4 S000 R000 V07.9 P1 Z002</text:p>
          </table:table-cell>
        </table:table-row>
        <table:table-row table:style-name="ro1">
          <table:table-cell office:value-type="string">
            <text:p>T300.7 K73.0 A159 B01500 P028 O06.0 S000 R000 V07.8 P1 Z002</text:p>
          </table:table-cell>
        </table:table-row>
        <table:table-row table:style-name="ro1">
          <table:table-cell office:value-type="string">
            <text:p>T300.8 K73.0 A160 B01500 P026 O05.7 S000 R000 V07.7 P1 Z002</text:p>
          </table:table-cell>
        </table:table-row>
        <table:table-row table:style-name="ro1">
          <table:table-cell office:value-type="string">
            <text:p>T300.9 K73.1 A161 B01500 P021 O05.5 S002 R000 V07.7 P1 Z002</text:p>
          </table:table-cell>
        </table:table-row>
        <table:table-row table:style-name="ro1">
          <table:table-cell office:value-type="string">
            <text:p>T301.0 K73.1 A162 B01500 P012 O05.4 S003 R000 V07.7 P1 Z002</text:p>
          </table:table-cell>
        </table:table-row>
        <table:table-row table:style-name="ro1">
          <table:table-cell office:value-type="string">
            <text:p>T301.1 K73.1 A163 B01500 P010 O05.4 S004 R000 V07.8 P1 Z002</text:p>
          </table:table-cell>
        </table:table-row>
        <table:table-row table:style-name="ro1">
          <table:table-cell office:value-type="string">
            <text:p>T301.2 K73.1 A164 B01500 P009 O05.7 S003 R000 V07.9 P1 Z002</text:p>
          </table:table-cell>
        </table:table-row>
        <table:table-row table:style-name="ro1">
          <table:table-cell office:value-type="string">
            <text:p>T301.3 K73.1 A165 B01500 P009 O06.4 S000 R000 V08.3 P1 Z002</text:p>
          </table:table-cell>
        </table:table-row>
        <table:table-row table:style-name="ro1">
          <table:table-cell office:value-type="string">
            <text:p>T301.4 K73.0 A166 B01500 P009 O06.9 S000 R000 V08.5 P1 Z002</text:p>
          </table:table-cell>
        </table:table-row>
        <table:table-row table:style-name="ro1">
          <table:table-cell office:value-type="string">
            <text:p>T301.5 K73.1 A166 B01500 P009 O07.2 S000 R000 V08.7 P1 Z002</text:p>
          </table:table-cell>
        </table:table-row>
        <table:table-row table:style-name="ro1">
          <table:table-cell office:value-type="string">
            <text:p>T301.6 K73.1 A165 B01500 P009 O07.3 S000 R000 V08.7 P1 Z002</text:p>
          </table:table-cell>
        </table:table-row>
        <table:table-row table:style-name="ro1">
          <table:table-cell office:value-type="string">
            <text:p>T301.7 K73.3 A164 B01500 P009 O07.5 S000 R000 V08.8 P1 Z002</text:p>
          </table:table-cell>
        </table:table-row>
        <table:table-row table:style-name="ro1">
          <table:table-cell office:value-type="string">
            <text:p>T301.8 K73.3 A163 B01500 P009 O07.7 S000 R000 V08.8 P1 Z002</text:p>
          </table:table-cell>
        </table:table-row>
        <table:table-row table:style-name="ro1">
          <table:table-cell office:value-type="string">
            <text:p>T301.9 K73.3 A163 B01500 P009 O07.8 S000 R000 V08.9 P1 Z002</text:p>
          </table:table-cell>
        </table:table-row>
        <table:table-row table:style-name="ro1">
          <table:table-cell office:value-type="string">
            <text:p>T302.0 K73.3 A162 B01500 P009 O08.0 S000 R000 V08.9 P1 Z002</text:p>
          </table:table-cell>
        </table:table-row>
        <table:table-row table:style-name="ro1">
          <table:table-cell office:value-type="string">
            <text:p>T302.1 K73.3 A161 B01500 P009 O08.3 S000 R000 V09.0 P1 Z002</text:p>
          </table:table-cell>
        </table:table-row>
        <table:table-row table:style-name="ro1">
          <table:table-cell office:value-type="string">
            <text:p>T302.2 K73.1 A160 B01500 P009 O08.5 S000 R000 V09.1 P1 Z002</text:p>
          </table:table-cell>
        </table:table-row>
        <table:table-row table:style-name="ro1">
          <table:table-cell office:value-type="string">
            <text:p>T302.3 K73.1 A160 B01500 P009 O08.6 S000 R000 V09.1 P1 Z002</text:p>
          </table:table-cell>
        </table:table-row>
        <table:table-row table:style-name="ro1">
          <table:table-cell office:value-type="string">
            <text:p>T302.4 K73.1 A159 B01500 P014 O08.8 S000 R000 V09.1 P1 Z002</text:p>
          </table:table-cell>
        </table:table-row>
        <table:table-row table:style-name="ro1">
          <table:table-cell office:value-type="string">
            <text:p>T302.5 K73.1 A158 B01500 P015 O08.9 S000 R000 V09.2 P1 Z002</text:p>
          </table:table-cell>
        </table:table-row>
        <table:table-row table:style-name="ro1">
          <table:table-cell office:value-type="string">
            <text:p>T302.6 K73.1 A157 B01500 P016 O09.0 S000 R000 V09.2 P1 Z002</text:p>
          </table:table-cell>
        </table:table-row>
        <table:table-row table:style-name="ro1">
          <table:table-cell office:value-type="string">
            <text:p>T302.7 K73.1 A157 B01500 P016 O09.3 S000 R000 V09.3 P1 Z002</text:p>
          </table:table-cell>
        </table:table-row>
        <table:table-row table:style-name="ro1">
          <table:table-cell office:value-type="string">
            <text:p>T302.8 K73.1 A156 B01500 P022 O09.5 S000 R000 V09.4 P1 Z002</text:p>
          </table:table-cell>
        </table:table-row>
        <table:table-row table:style-name="ro1">
          <table:table-cell office:value-type="string">
            <text:p>T302.9 K73.1 A155 B01500 P026 O09.5 S000 R000 V09.4 P1 Z002</text:p>
          </table:table-cell>
        </table:table-row>
        <table:table-row table:style-name="ro1">
          <table:table-cell office:value-type="string">
            <text:p>T303.0 K73.3 A154 B01500 P029 O09.2 S000 R000 V09.3 P1 Z002</text:p>
          </table:table-cell>
        </table:table-row>
        <table:table-row table:style-name="ro1">
          <table:table-cell office:value-type="string">
            <text:p>T303.1 K73.3 A154 B01500 P032 O08.7 S000 R000 V08.8 P1 Z002</text:p>
          </table:table-cell>
        </table:table-row>
        <table:table-row table:style-name="ro1">
          <table:table-cell office:value-type="string">
            <text:p>T303.2 K73.3 A154 B01500 P035 O08.3 S000 R000 V08.7 P1 Z002</text:p>
          </table:table-cell>
        </table:table-row>
        <table:table-row table:style-name="ro1">
          <table:table-cell office:value-type="string">
            <text:p>T303.3 K73.3 A154 B01500 P038 O08.1 S000 R000 V08.5 P1 Z002</text:p>
          </table:table-cell>
        </table:table-row>
        <table:table-row table:style-name="ro1">
          <table:table-cell office:value-type="string">
            <text:p>T303.4 K73.3 A154 B01500 P038 O08.0 S000 R000 V08.4 P1 Z002</text:p>
          </table:table-cell>
        </table:table-row>
        <table:table-row table:style-name="ro1">
          <table:table-cell office:value-type="string">
            <text:p>T303.5 K73.3 A155 B01500 P036 O07.8 S000 R000 V08.4 P1 Z002</text:p>
          </table:table-cell>
        </table:table-row>
        <table:table-row table:style-name="ro1">
          <table:table-cell office:value-type="string">
            <text:p>T303.6 K73.1 A156 B01500 P034 O07.6 S000 R000 V08.3 P1 Z002</text:p>
          </table:table-cell>
        </table:table-row>
        <table:table-row table:style-name="ro1">
          <table:table-cell office:value-type="string">
            <text:p>T303.7 K73.1 A157 B01500 P032 O07.4 S000 R000 V08.4 P1 Z002</text:p>
          </table:table-cell>
        </table:table-row>
        <table:table-row table:style-name="ro1">
          <table:table-cell office:value-type="string">
            <text:p>T303.8 K73.1 A159 B01500 P029 O07.2 S000 R000 V08.3 P1 Z002</text:p>
          </table:table-cell>
        </table:table-row>
        <table:table-row table:style-name="ro1">
          <table:table-cell office:value-type="string">
            <text:p>T303.9 K73.1 A160 B01500 P021 O07.0 S000 R000 V08.3 P1 Z002</text:p>
          </table:table-cell>
        </table:table-row>
        <table:table-row table:style-name="ro1">
          <table:table-cell office:value-type="string">
            <text:p>T304.0 K73.3 A161 B01500 P020 O06.9 S000 R000 V08.3 P1 Z002</text:p>
          </table:table-cell>
        </table:table-row>
        <table:table-row table:style-name="ro1">
          <table:table-cell office:value-type="string">
            <text:p>T304.1 K73.3 A162 B01500 P020 O06.9 S000 R000 V08.3 P1 Z002</text:p>
          </table:table-cell>
        </table:table-row>
        <table:table-row table:style-name="ro1">
          <table:table-cell office:value-type="string">
            <text:p>T304.2 K73.3 A163 B01500 P014 O07.1 S000 R000 V08.5 P1 Z002</text:p>
          </table:table-cell>
        </table:table-row>
        <table:table-row table:style-name="ro1">
          <table:table-cell office:value-type="string">
            <text:p>T304.3 K73.3 A164 B01500 P009 O07.7 S000 R000 V08.9 P1 Z002</text:p>
          </table:table-cell>
        </table:table-row>
        <table:table-row table:style-name="ro1">
          <table:table-cell office:value-type="string">
            <text:p>T304.4 K73.3 A165 B01500 P009 O08.1 S000 R000 V09.1 P1 Z002</text:p>
          </table:table-cell>
        </table:table-row>
        <table:table-row table:style-name="ro1">
          <table:table-cell office:value-type="string">
            <text:p>T304.5 K73.5 A165 B01500 P009 O08.4 S000 R000 V09.3 P1 Z002</text:p>
          </table:table-cell>
        </table:table-row>
        <table:table-row table:style-name="ro1">
          <table:table-cell office:value-type="string">
            <text:p>T304.6 K73.5 A165 B01500 P009 O08.6 S000 R000 V09.5 P1 Z002</text:p>
          </table:table-cell>
        </table:table-row>
        <table:table-row table:style-name="ro1">
          <table:table-cell office:value-type="string">
            <text:p>T304.7 K73.5 A165 B01500 P009 O08.9 S000 R000 V09.6 P1 Z002</text:p>
          </table:table-cell>
        </table:table-row>
        <table:table-row table:style-name="ro1">
          <table:table-cell office:value-type="string">
            <text:p>T304.8 K73.1 A165 B01500 P009 O09.0 S000 R000 V09.7 P1 Z002</text:p>
          </table:table-cell>
        </table:table-row>
        <table:table-row table:style-name="ro1">
          <table:table-cell office:value-type="string">
            <text:p>T304.9 K73.1 A164 B01500 P009 O09.0 S000 R000 V09.6 P1 Z002</text:p>
          </table:table-cell>
        </table:table-row>
        <table:table-row table:style-name="ro1">
          <table:table-cell office:value-type="string">
            <text:p>T305.0 K73.3 A163 B01500 P009 O09.0 S000 R000 V09.6 P1 Z002</text:p>
          </table:table-cell>
        </table:table-row>
        <table:table-row table:style-name="ro1">
          <table:table-cell office:value-type="string">
            <text:p>T305.1 K73.5 A162 B01500 P009 O09.0 S000 R000 V09.5 P1 Z002</text:p>
          </table:table-cell>
        </table:table-row>
        <table:table-row table:style-name="ro1">
          <table:table-cell office:value-type="string">
            <text:p>T305.2 K73.1 A161 B01500 P009 O09.1 S000 R000 V09.6 P1 Z002</text:p>
          </table:table-cell>
        </table:table-row>
        <table:table-row table:style-name="ro1">
          <table:table-cell office:value-type="string">
            <text:p>T305.3 K73.1 A161 B01500 P009 O09.2 S000 R000 V09.6 P1 Z002</text:p>
          </table:table-cell>
        </table:table-row>
        <table:table-row table:style-name="ro1">
          <table:table-cell office:value-type="string">
            <text:p>T305.4 K73.5 A159 B01500 P011 O09.4 S000 R000 V09.6 P1 Z002</text:p>
          </table:table-cell>
        </table:table-row>
        <table:table-row table:style-name="ro1">
          <table:table-cell office:value-type="string">
            <text:p>T305.5 K73.1 A159 B01500 P011 O09.7 S000 R000 V09.8 P1 Z002</text:p>
          </table:table-cell>
        </table:table-row>
        <table:table-row table:style-name="ro1">
          <table:table-cell office:value-type="string">
            <text:p>T305.6 K73.1 A158 B01500 P013 O09.8 S000 R000 V09.7 P1 Z002</text:p>
          </table:table-cell>
        </table:table-row>
        <table:table-row table:style-name="ro1">
          <table:table-cell office:value-type="string">
            <text:p>T305.7 K73.5 A157 B01500 P013 O09.8 S000 R000 V09.7 P1 Z002</text:p>
          </table:table-cell>
        </table:table-row>
        <table:table-row table:style-name="ro1">
          <table:table-cell office:value-type="string">
            <text:p>T305.8 K73.1 A157 B01500 P021 O09.9 S000 R000 V09.8 P1 Z002</text:p>
          </table:table-cell>
        </table:table-row>
        <table:table-row table:style-name="ro1">
          <table:table-cell office:value-type="string">
            <text:p>T305.9 K73.1 A156 B01500 P025 O10.1 S000 R000 V09.9 P1 Z002</text:p>
          </table:table-cell>
        </table:table-row>
        <table:table-row table:style-name="ro1">
          <table:table-cell office:value-type="string">
            <text:p>T306.0 K73.3 A155 B01500 P027 O10.2 S000 R000 V09.9 P1 Z002</text:p>
          </table:table-cell>
        </table:table-row>
        <table:table-row table:style-name="ro1">
          <table:table-cell office:value-type="string">
            <text:p>T306.1 K73.1 A155 B01500 P030 O09.8 S000 R000 V09.6 P1 Z002</text:p>
          </table:table-cell>
        </table:table-row>
        <table:table-row table:style-name="ro1">
          <table:table-cell office:value-type="string">
            <text:p>T306.2 K73.1 A154 B01500 P030 O09.4 S000 R000 V09.4 P1 Z002</text:p>
          </table:table-cell>
        </table:table-row>
        <table:table-row table:style-name="ro1">
          <table:table-cell office:value-type="string">
            <text:p>T306.3 K73.3 A154 B01500 P033 O09.2 S000 R000 V09.1 P1 Z002</text:p>
          </table:table-cell>
        </table:table-row>
        <table:table-row table:style-name="ro1">
          <table:table-cell office:value-type="string">
            <text:p>T306.4 K73.3 A154 B01500 P036 O09.1 S000 R000 V09.1 P1 Z002</text:p>
          </table:table-cell>
        </table:table-row>
        <table:table-row table:style-name="ro1">
          <table:table-cell office:value-type="string">
            <text:p>T306.5 K73.1 A155 B01500 P039 O08.8 S000 R000 V08.9 P1 Z002</text:p>
          </table:table-cell>
        </table:table-row>
        <table:table-row table:style-name="ro1">
          <table:table-cell office:value-type="string">
            <text:p>T306.6 K73.3 A155 B01500 P037 O08.6 S000 R000 V08.8 P1 Z002</text:p>
          </table:table-cell>
        </table:table-row>
        <table:table-row table:style-name="ro1">
          <table:table-cell office:value-type="string">
            <text:p>T306.7 K73.3 A155 B01500 P033 O08.3 S000 R000 V08.7 P1 Z002</text:p>
          </table:table-cell>
        </table:table-row>
        <table:table-row table:style-name="ro1">
          <table:table-cell office:value-type="string">
            <text:p>T306.8 K73.1 A157 B01500 P030 O08.1 S000 R000 V08.7 P1 Z002</text:p>
          </table:table-cell>
        </table:table-row>
        <table:table-row table:style-name="ro1">
          <table:table-cell office:value-type="string">
            <text:p>T306.9 K73.3 A158 B01500 P030 O07.9 S000 R000 V08.6 P1 Z002</text:p>
          </table:table-cell>
        </table:table-row>
        <table:table-row table:style-name="ro1">
          <table:table-cell office:value-type="string">
            <text:p>T307.0 K73.3 A159 B01500 P028 O07.8 S000 R000 V08.7 P1 Z002</text:p>
          </table:table-cell>
        </table:table-row>
        <table:table-row table:style-name="ro1">
          <table:table-cell office:value-type="string">
            <text:p>T307.1 K73.0 A161 B01500 P025 O07.6 S000 R000 V08.7 P1 Z002</text:p>
          </table:table-cell>
        </table:table-row>
        <table:table-row table:style-name="ro1">
          <table:table-cell office:value-type="string">
            <text:p>T307.2 K73.3 A162 B01500 P014 O07.5 S000 R000 V08.6 P1 Z002</text:p>
          </table:table-cell>
        </table:table-row>
        <table:table-row table:style-name="ro1">
          <table:table-cell office:value-type="string">
            <text:p>T307.3 K73.3 A163 B01500 P009 O07.6 S000 R000 V08.8 P1 Z002</text:p>
          </table:table-cell>
        </table:table-row>
        <table:table-row table:style-name="ro1">
          <table:table-cell office:value-type="string">
            <text:p>T307.4 K73.1 A165 B01500 P009 O08.1 S000 R000 V09.0 P1 Z002</text:p>
          </table:table-cell>
        </table:table-row>
        <table:table-row table:style-name="ro1">
          <table:table-cell office:value-type="string">
            <text:p>T307.5 K73.3 A166 B01500 P009 O08.5 S000 R000 V09.5 P1 Z002</text:p>
          </table:table-cell>
        </table:table-row>
        <table:table-row table:style-name="ro1">
          <table:table-cell office:value-type="string">
            <text:p>T307.6 K73.5 A166 B01500 P009 O08.9 S000 R000 V09.6 P1 Z002</text:p>
          </table:table-cell>
        </table:table-row>
        <table:table-row table:style-name="ro1">
          <table:table-cell office:value-type="string">
            <text:p>T307.7 K73.3 A166 B01500 P009 O09.1 S000 R000 V09.9 P1 Z002</text:p>
          </table:table-cell>
        </table:table-row>
        <table:table-row table:style-name="ro1">
          <table:table-cell office:value-type="string">
            <text:p>T307.8 K73.1 A166 B01500 P009 O09.3 S000 R000 V10.0 P1 Z002</text:p>
          </table:table-cell>
        </table:table-row>
        <table:table-row table:style-name="ro1">
          <table:table-cell office:value-type="string">
            <text:p>T307.9 K73.3 A165 B01500 P009 O09.4 S000 R000 V10.1 P1 Z002</text:p>
          </table:table-cell>
        </table:table-row>
        <table:table-row table:style-name="ro1">
          <table:table-cell office:value-type="string">
            <text:p>T308.0 K73.5 A164 B01500 P009 O09.4 S000 R000 V10.0 P1 Z002</text:p>
          </table:table-cell>
        </table:table-row>
        <table:table-row table:style-name="ro1">
          <table:table-cell office:value-type="string">
            <text:p>T308.1 K73.5 A163 B01500 P009 O09.6 S000 R000 V10.0 P1 Z002</text:p>
          </table:table-cell>
        </table:table-row>
        <table:table-row table:style-name="ro1">
          <table:table-cell office:value-type="string">
            <text:p>T308.2 K73.3 A163 B01500 P009 O09.7 S000 R000 V10.1 P1 Z002</text:p>
          </table:table-cell>
        </table:table-row>
        <table:table-row table:style-name="ro1">
          <table:table-cell office:value-type="string">
            <text:p>T308.3 K73.3 A162 B01500 P009 O09.8 S000 R000 V10.1 P1 Z002</text:p>
          </table:table-cell>
        </table:table-row>
        <table:table-row table:style-name="ro1">
          <table:table-cell office:value-type="string">
            <text:p>T308.4 K73.5 A161 B01500 P009 O10.1 S000 R000 V10.1 P1 Z002</text:p>
          </table:table-cell>
        </table:table-row>
        <table:table-row table:style-name="ro1">
          <table:table-cell office:value-type="string">
            <text:p>T308.5 K73.5 A160 B01500 P009 O10.3 S000 R000 V10.3 P1 Z002</text:p>
          </table:table-cell>
        </table:table-row>
        <table:table-row table:style-name="ro1">
          <table:table-cell office:value-type="string">
            <text:p>T308.6 K73.5 A159 B01500 P009 O10.4 S000 R000 V10.4 P1 Z002</text:p>
          </table:table-cell>
        </table:table-row>
        <table:table-row table:style-name="ro1">
          <table:table-cell office:value-type="string">
            <text:p>T308.7 K73.1 A159 B01500 P010 O10.5 S000 R000 V10.4 P1 Z002</text:p>
          </table:table-cell>
        </table:table-row>
        <table:table-row table:style-name="ro1">
          <table:table-cell office:value-type="string">
            <text:p>T308.8 K73.1 A158 B01500 P016 O10.5 S000 R000 V10.3 P1 Z002</text:p>
          </table:table-cell>
        </table:table-row>
        <table:table-row table:style-name="ro1">
          <table:table-cell office:value-type="string">
            <text:p>T308.9 K73.5 A156 B01500 P020 O10.5 S000 R000 V10.2 P1 Z002</text:p>
          </table:table-cell>
        </table:table-row>
        <table:table-row table:style-name="ro1">
          <table:table-cell office:value-type="string">
            <text:p>T309.0 K73.5 A155 B01500 P020 O10.5 S000 R000 V10.2 P1 Z002</text:p>
          </table:table-cell>
        </table:table-row>
        <table:table-row table:style-name="ro1">
          <table:table-cell office:value-type="string">
            <text:p>T309.1 K73.1 A155 B01500 P024 O10.6 S000 R000 V10.2 P1 Z002</text:p>
          </table:table-cell>
        </table:table-row>
        <table:table-row table:style-name="ro1">
          <table:table-cell office:value-type="string">
            <text:p>T309.2 K73.1 A155 B01500 P027 O10.5 S000 R000 V10.1 P1 Z002</text:p>
          </table:table-cell>
        </table:table-row>
        <table:table-row table:style-name="ro1">
          <table:table-cell office:value-type="string">
            <text:p>T309.3 K73.3 A154 B01500 P030 O10.3 S000 R000 V09.9 P1 Z002</text:p>
          </table:table-cell>
        </table:table-row>
        <table:table-row table:style-name="ro1">
          <table:table-cell office:value-type="string">
            <text:p>T309.4 K73.3 A153 B01500 P033 O10.2 S000 R000 V09.8 P1 Z002</text:p>
          </table:table-cell>
        </table:table-row>
        <table:table-row table:style-name="ro1">
          <table:table-cell office:value-type="string">
            <text:p>T309.5 K73.3 A153 B01500 P036 O10.1 S000 R000 V09.7 P1 Z002</text:p>
          </table:table-cell>
        </table:table-row>
        <table:table-row table:style-name="ro1">
          <table:table-cell office:value-type="string">
            <text:p>T309.6 K73.1 A154 B01500 P038 O09.9 S000 R000 V09.6 P1 Z002</text:p>
          </table:table-cell>
        </table:table-row>
        <table:table-row table:style-name="ro1">
          <table:table-cell office:value-type="string">
            <text:p>T309.7 K73.1 A154 B01500 P038 O09.6 S000 R000 V09.4 P1 Z002</text:p>
          </table:table-cell>
        </table:table-row>
        <table:table-row table:style-name="ro1">
          <table:table-cell office:value-type="string">
            <text:p>T309.8 K73.1 A155 B01500 P036 O09.2 S000 R000 V09.2 P1 Z002</text:p>
          </table:table-cell>
        </table:table-row>
        <table:table-row table:style-name="ro1">
          <table:table-cell office:value-type="string">
            <text:p>T309.9 K73.5 A155 B01500 P036 O09.0 S000 R000 V09.1 P1 Z002</text:p>
          </table:table-cell>
        </table:table-row>
        <table:table-row table:style-name="ro1">
          <table:table-cell office:value-type="string">
            <text:p>T310.0 K73.5 A156 B01500 P031 O08.7 S000 R000 V09.1 P1 Z002</text:p>
          </table:table-cell>
        </table:table-row>
        <table:table-row table:style-name="ro1">
          <table:table-cell office:value-type="string">
            <text:p>T310.1 K73.1 A158 B01500 P030 O08.6 S000 R000 V09.0 P1 Z002</text:p>
          </table:table-cell>
        </table:table-row>
        <table:table-row table:style-name="ro1">
          <table:table-cell office:value-type="string">
            <text:p>T310.2 K73.1 A160 B01500 P025 O08.4 S000 R000 V09.0 P1 Z002</text:p>
          </table:table-cell>
        </table:table-row>
        <table:table-row table:style-name="ro1">
          <table:table-cell office:value-type="string">
            <text:p>T310.3 K73.3 A160 B01500 P023 O08.3 S000 R000 V09.0 P1 Z002</text:p>
          </table:table-cell>
        </table:table-row>
        <table:table-row table:style-name="ro1">
          <table:table-cell office:value-type="string">
            <text:p>T310.4 K73.3 A161 B01500 P023 O08.2 S000 R000 V09.0 P1 Z002</text:p>
          </table:table-cell>
        </table:table-row>
        <table:table-row table:style-name="ro1">
          <table:table-cell office:value-type="string">
            <text:p>T310.5 K73.3 A163 B01500 P017 O08.3 S000 R000 V09.1 P1 Z002</text:p>
          </table:table-cell>
        </table:table-row>
        <table:table-row table:style-name="ro1">
          <table:table-cell office:value-type="string">
            <text:p>T310.6 K73.3 A164 B01500 P012 O08.6 S000 R000 V09.3 P1 Z002</text:p>
          </table:table-cell>
        </table:table-row>
        <table:table-row table:style-name="ro1">
          <table:table-cell office:value-type="string">
            <text:p>T310.7 K73.1 A165 B01500 P009 O09.1 S000 R000 V09.8 P1 Z002</text:p>
          </table:table-cell>
        </table:table-row>
        <table:table-row table:style-name="ro1">
          <table:table-cell office:value-type="string">
            <text:p>T310.8 K73.1 A166 B01500 P009 O09.3 S000 R000 V09.9 P1 Z002</text:p>
          </table:table-cell>
        </table:table-row>
        <table:table-row table:style-name="ro1">
          <table:table-cell office:value-type="string">
            <text:p>T310.9 K73.1 A166 B01500 P009 O09.6 S000 R000 V10.2 P1 Z002</text:p>
          </table:table-cell>
        </table:table-row>
        <table:table-row table:style-name="ro1">
          <table:table-cell office:value-type="string">
            <text:p>T311.0 K73.1 A166 B01500 P009 O09.7 S000 R000 V10.2 P1 Z002</text:p>
          </table:table-cell>
        </table:table-row>
        <table:table-row table:style-name="ro1">
          <table:table-cell office:value-type="string">
            <text:p>T311.1 K73.3 A165 B01500 P009 O09.9 S000 R000 V10.3 P1 Z002</text:p>
          </table:table-cell>
        </table:table-row>
        <table:table-row table:style-name="ro1">
          <table:table-cell office:value-type="string">
            <text:p>T311.2 K73.5 A164 B01500 P009 O09.9 S000 R000 V10.4 P1 Z002</text:p>
          </table:table-cell>
        </table:table-row>
        <table:table-row table:style-name="ro1">
          <table:table-cell office:value-type="string">
            <text:p>T311.3 K73.5 A163 B01500 P009 O10.1 S000 R000 V10.4 P1 Z002</text:p>
          </table:table-cell>
        </table:table-row>
        <table:table-row table:style-name="ro1">
          <table:table-cell office:value-type="string">
            <text:p>T311.4 K73.5 A162 B01500 P009 O10.1 S000 R000 V10.4 P1 Z002</text:p>
          </table:table-cell>
        </table:table-row>
        <table:table-row table:style-name="ro1">
          <table:table-cell office:value-type="string">
            <text:p>T311.5 K73.3 A162 B01500 P009 O10.1 S000 R000 V10.3 P1 Z002</text:p>
          </table:table-cell>
        </table:table-row>
        <table:table-row table:style-name="ro1">
          <table:table-cell office:value-type="string">
            <text:p>T311.6 K73.3 A161 B01500 P009 O10.1 S000 R000 V10.3 P1 Z002</text:p>
          </table:table-cell>
        </table:table-row>
        <table:table-row table:style-name="ro1">
          <table:table-cell office:value-type="string">
            <text:p>T311.7 K73.3 A160 B01500 P009 O10.2 S000 R000 V10.3 P1 Z002</text:p>
          </table:table-cell>
        </table:table-row>
        <table:table-row table:style-name="ro1">
          <table:table-cell office:value-type="string">
            <text:p>T311.8 K73.5 A159 B01500 P009 O10.3 S000 R000 V10.3 P1 Z002</text:p>
          </table:table-cell>
        </table:table-row>
        <table:table-row table:style-name="ro1">
          <table:table-cell office:value-type="string">
            <text:p>T311.9 K73.5 A158 B01500 P011 O10.4 S000 R000 V10.3 P1 Z002</text:p>
          </table:table-cell>
        </table:table-row>
        <table:table-row table:style-name="ro1">
          <table:table-cell office:value-type="string">
            <text:p>T312.0 K73.5 A157 B01500 P015 O10.5 S000 R000 V10.3 P1 Z002</text:p>
          </table:table-cell>
        </table:table-row>
        <table:table-row table:style-name="ro1">
          <table:table-cell office:value-type="string">
            <text:p>T312.1 K73.5 A156 B01500 P017 O10.6 S000 R000 V10.3 P1 Z002</text:p>
          </table:table-cell>
        </table:table-row>
        <table:table-row table:style-name="ro1">
          <table:table-cell office:value-type="string">
            <text:p>T312.2 K73.5 A156 B01500 P020 O10.8 S000 R000 V10.5 P1 Z002</text:p>
          </table:table-cell>
        </table:table-row>
        <table:table-row table:style-name="ro1">
          <table:table-cell office:value-type="string">
            <text:p>T312.3 K73.3 A155 B01500 P025 O11.0 S000 R000 V10.6 P1 Z002</text:p>
          </table:table-cell>
        </table:table-row>
        <table:table-row table:style-name="ro1">
          <table:table-cell office:value-type="string">
            <text:p>T312.4 K73.3 A155 B01500 P028 O10.9 S000 R000 V10.6 P1 Z002</text:p>
          </table:table-cell>
        </table:table-row>
        <table:table-row table:style-name="ro1">
          <table:table-cell office:value-type="string">
            <text:p>T312.5 K73.3 A154 B01500 P028 O10.7 S000 R000 V10.2 P1 Z002</text:p>
          </table:table-cell>
        </table:table-row>
        <table:table-row table:style-name="ro1">
          <table:table-cell office:value-type="string">
            <text:p>T312.6 K73.3 A154 B01500 P032 O10.3 S000 R000 V10.0 P1 Z002</text:p>
          </table:table-cell>
        </table:table-row>
        <table:table-row table:style-name="ro1">
          <table:table-cell office:value-type="string">
            <text:p>T312.7 K73.1 A154 B01500 P039 O10.0 S000 R000 V09.7 P1 Z002</text:p>
          </table:table-cell>
        </table:table-row>
        <table:table-row table:style-name="ro1">
          <table:table-cell office:value-type="string">
            <text:p>T312.8 K73.1 A154 B01500 P039 O09.8 S000 R000 V09.5 P1 Z002</text:p>
          </table:table-cell>
        </table:table-row>
        <table:table-row table:style-name="ro1">
          <table:table-cell office:value-type="string">
            <text:p>T312.9 K73.1 A154 B01500 P039 O09.4 S000 R000 V09.3 P1 Z002</text:p>
          </table:table-cell>
        </table:table-row>
        <table:table-row table:style-name="ro1">
          <table:table-cell office:value-type="string">
            <text:p>T313.0 K73.1 A155 B01500 P037 O09.1 S000 R000 V09.1 P1 Z002</text:p>
          </table:table-cell>
        </table:table-row>
        <table:table-row table:style-name="ro1">
          <table:table-cell office:value-type="string">
            <text:p>T313.1 K73.1 A156 B01500 P033 O08.7 S000 R000 V09.0 P1 Z002</text:p>
          </table:table-cell>
        </table:table-row>
        <table:table-row table:style-name="ro1">
          <table:table-cell office:value-type="string">
            <text:p>T313.2 K73.3 A157 B01500 P033 O08.5 S000 R000 V08.9 P1 Z002</text:p>
          </table:table-cell>
        </table:table-row>
        <table:table-row table:style-name="ro1">
          <table:table-cell office:value-type="string">
            <text:p>T313.3 K73.5 A158 B01500 P032 O08.2 S000 R000 V08.8 P1 Z002</text:p>
          </table:table-cell>
        </table:table-row>
        <table:table-row table:style-name="ro1">
          <table:table-cell office:value-type="string">
            <text:p>T313.4 K73.5 A159 B01500 P025 O08.0 S000 R000 V08.8 P1 Z002</text:p>
          </table:table-cell>
        </table:table-row>
        <table:table-row table:style-name="ro1">
          <table:table-cell office:value-type="string">
            <text:p>T313.5 K73.5 A161 B01500 P020 O07.8 S000 R000 V08.8 P1 Z002</text:p>
          </table:table-cell>
        </table:table-row>
        <table:table-row table:style-name="ro1">
          <table:table-cell office:value-type="string">
            <text:p>T313.6 K73.5 A162 B01500 P015 O07.8 S000 R000 V08.8 P1 Z002</text:p>
          </table:table-cell>
        </table:table-row>
        <table:table-row table:style-name="ro1">
          <table:table-cell office:value-type="string">
            <text:p>T313.7 K73.5 A163 B01500 P009 O08.1 S000 R000 V09.1 P1 Z002</text:p>
          </table:table-cell>
        </table:table-row>
        <table:table-row table:style-name="ro1">
          <table:table-cell office:value-type="string">
            <text:p>T313.8 K73.5 A165 B01500 P009 O08.6 S000 R000 V09.3 P1 Z002</text:p>
          </table:table-cell>
        </table:table-row>
        <table:table-row table:style-name="ro1">
          <table:table-cell office:value-type="string">
            <text:p>T313.9 K73.5 A165 B01500 P009 O08.9 S000 R000 V09.7 P1 Z002</text:p>
          </table:table-cell>
        </table:table-row>
        <table:table-row table:style-name="ro1">
          <table:table-cell office:value-type="string">
            <text:p>T314.0 K73.3 A166 B01500 P009 O09.3 S000 R000 V09.9 P1 Z002</text:p>
          </table:table-cell>
        </table:table-row>
        <table:table-row table:style-name="ro1">
          <table:table-cell office:value-type="string">
            <text:p>T314.1 K73.3 A166 B01500 P009 O09.6 S000 R000 V10.2 P1 Z002</text:p>
          </table:table-cell>
        </table:table-row>
        <table:table-row table:style-name="ro1">
          <table:table-cell office:value-type="string">
            <text:p>T314.2 K73.3 A165 B01500 P009 O09.8 S000 R000 V10.2 P1 Z002</text:p>
          </table:table-cell>
        </table:table-row>
        <table:table-row table:style-name="ro1">
          <table:table-cell office:value-type="string">
            <text:p>T314.3 K73.1 A165 B01500 P009 O10.1 S000 R000 V10.5 P1 Z002</text:p>
          </table:table-cell>
        </table:table-row>
        <table:table-row table:style-name="ro1">
          <table:table-cell office:value-type="string">
            <text:p>T314.4 K73.3 A164 B01500 P009 O10.2 S000 R000 V10.5 P1 Z002</text:p>
          </table:table-cell>
        </table:table-row>
        <table:table-row table:style-name="ro1">
          <table:table-cell office:value-type="string">
            <text:p>T314.5 K73.5 A163 B01500 P009 O10.3 S000 R000 V10.6 P1 Z002</text:p>
          </table:table-cell>
        </table:table-row>
        <table:table-row table:style-name="ro1">
          <table:table-cell office:value-type="string">
            <text:p>T314.6 K73.5 A162 B01500 P009 O10.5 S000 R000 V10.6 P1 Z002</text:p>
          </table:table-cell>
        </table:table-row>
        <table:table-row table:style-name="ro1">
          <table:table-cell office:value-type="string">
            <text:p>T314.7 K73.5 A161 B01500 P009 O10.6 S000 R000 V10.7 P1 Z002</text:p>
          </table:table-cell>
        </table:table-row>
        <table:table-row table:style-name="ro1">
          <table:table-cell office:value-type="string">
            <text:p>T314.8 K73.5 A160 B01500 P009 O10.8 S000 R000 V10.8 P1 Z002</text:p>
          </table:table-cell>
        </table:table-row>
        <table:table-row table:style-name="ro1">
          <table:table-cell office:value-type="string">
            <text:p>T314.9 K73.5 A159 B01500 P009 O10.9 S000 R000 V10.8 P1 Z002</text:p>
          </table:table-cell>
        </table:table-row>
        <table:table-row table:style-name="ro1">
          <table:table-cell office:value-type="string">
            <text:p>T315.0 K73.5 A159 B01500 P012 O11.2 S000 R000 V10.9 P1 Z002</text:p>
          </table:table-cell>
        </table:table-row>
        <table:table-row table:style-name="ro1">
          <table:table-cell office:value-type="string">
            <text:p>T315.1 K73.3 A158 B01500 P016 O11.3 S000 R000 V11.1 P1 Z002</text:p>
          </table:table-cell>
        </table:table-row>
        <table:table-row table:style-name="ro1">
          <table:table-cell office:value-type="string">
            <text:p>T315.2 K73.3 A157 B01500 P020 O11.5 S000 R000 V11.1 P1 Z002</text:p>
          </table:table-cell>
        </table:table-row>
        <table:table-row table:style-name="ro1">
          <table:table-cell office:value-type="string">
            <text:p>T315.3 K73.3 A156 B01500 P020 O11.5 S000 R000 V11.2 P1 Z002</text:p>
          </table:table-cell>
        </table:table-row>
        <table:table-row table:style-name="ro1">
          <table:table-cell office:value-type="string">
            <text:p>T315.4 K73.3 A156 B01500 P023 O11.5 S000 R000 V11.1 P1 Z002</text:p>
          </table:table-cell>
        </table:table-row>
        <table:table-row table:style-name="ro1">
          <table:table-cell office:value-type="string">
            <text:p>T315.5 K73.3 A155 B01500 P028 O11.5 S000 R000 V11.0 P1 Z002</text:p>
          </table:table-cell>
        </table:table-row>
        <table:table-row table:style-name="ro1">
          <table:table-cell office:value-type="string">
            <text:p>T315.6 K73.5 A154 B01500 P033 O11.2 S000 R000 V10.8 P1 Z002</text:p>
          </table:table-cell>
        </table:table-row>
        <table:table-row table:style-name="ro1">
          <table:table-cell office:value-type="string">
            <text:p>T315.7 K73.5 A153 B01500 P037 O10.9 S000 R000 V10.3 P1 Z002</text:p>
          </table:table-cell>
        </table:table-row>
        <table:table-row table:style-name="ro1">
          <table:table-cell office:value-type="string">
            <text:p>T315.8 K73.6 A153 B01500 P040 O10.5 S000 R000 V10.2 P1 Z002</text:p>
          </table:table-cell>
        </table:table-row>
        <table:table-row table:style-name="ro1">
          <table:table-cell office:value-type="string">
            <text:p>T315.9 K73.6 A153 B01500 P041 O10.2 S000 R000 V09.7 P1 Z002</text:p>
          </table:table-cell>
        </table:table-row>
        <table:table-row table:style-name="ro1">
          <table:table-cell office:value-type="string">
            <text:p>T316.0 K73.6 A154 B01500 P041 O09.8 S000 R000 V09.6 P1 Z002</text:p>
          </table:table-cell>
        </table:table-row>
        <table:table-row table:style-name="ro1">
          <table:table-cell office:value-type="string">
            <text:p>T316.1 K73.5 A155 B01500 P040 O09.5 S000 R000 V09.4 P1 Z002</text:p>
          </table:table-cell>
        </table:table-row>
        <table:table-row table:style-name="ro1">
          <table:table-cell office:value-type="string">
            <text:p>T316.2 K73.3 A156 B01500 P038 O09.3 S000 R000 V09.4 P1 Z002</text:p>
          </table:table-cell>
        </table:table-row>
        <table:table-row table:style-name="ro1">
          <table:table-cell office:value-type="string">
            <text:p>T316.3 K73.3 A157 B01500 P034 O09.1 S000 R000 V09.3 P1 Z002</text:p>
          </table:table-cell>
        </table:table-row>
        <table:table-row table:style-name="ro1">
          <table:table-cell office:value-type="string">
            <text:p>T316.4 K73.3 A159 B01500 P030 O08.8 S000 R000 V09.2 P1 Z002</text:p>
          </table:table-cell>
        </table:table-row>
        <table:table-row table:style-name="ro1">
          <table:table-cell office:value-type="string">
            <text:p>T316.5 K73.3 A160 B01500 P025 O08.7 S000 R000 V09.2 P1 Z002</text:p>
          </table:table-cell>
        </table:table-row>
        <table:table-row table:style-name="ro1">
          <table:table-cell office:value-type="string">
            <text:p>T316.6 K73.5 A161 B01500 P021 O08.6 S000 R000 V09.2 P1 Z002</text:p>
          </table:table-cell>
        </table:table-row>
        <table:table-row table:style-name="ro1">
          <table:table-cell office:value-type="string">
            <text:p>T316.7 K73.5 A162 B01500 P021 O08.6 S000 R000 V09.3 P1 Z002</text:p>
          </table:table-cell>
        </table:table-row>
        <table:table-row table:style-name="ro1">
          <table:table-cell office:value-type="string">
            <text:p>T316.8 K73.5 A164 B01500 P013 O08.8 S000 R000 V09.4 P1 Z002</text:p>
          </table:table-cell>
        </table:table-row>
        <table:table-row table:style-name="ro1">
          <table:table-cell office:value-type="string">
            <text:p>T316.9 K73.3 A166 B01500 P009 O09.2 S000 R000 V09.9 P1 Z002</text:p>
          </table:table-cell>
        </table:table-row>
        <table:table-row table:style-name="ro1">
          <table:table-cell office:value-type="string">
            <text:p>T317.0 K73.1 A166 B01500 P009 O09.6 S000 R000 V10.1 P1 Z002</text:p>
          </table:table-cell>
        </table:table-row>
        <table:table-row table:style-name="ro1">
          <table:table-cell office:value-type="string">
            <text:p>T317.1 K73.3 A166 B01500 P009 O10.0 S000 R000 V10.6 P1 Z002</text:p>
          </table:table-cell>
        </table:table-row>
        <table:table-row table:style-name="ro1">
          <table:table-cell office:value-type="string">
            <text:p>T317.2 K73.5 A166 B01500 P009 O10.3 S000 R000 V10.7 P1 Z002</text:p>
          </table:table-cell>
        </table:table-row>
        <table:table-row table:style-name="ro1">
          <table:table-cell office:value-type="string">
            <text:p>T317.3 K73.5 A166 B01500 P009 O10.5 S000 R000 V10.9 P1 Z002</text:p>
          </table:table-cell>
        </table:table-row>
        <table:table-row table:style-name="ro1">
          <table:table-cell office:value-type="string">
            <text:p>T317.4 K73.5 A165 B01500 P009 O10.6 S000 R000 V11.0 P1 Z002</text:p>
          </table:table-cell>
        </table:table-row>
        <table:table-row table:style-name="ro1">
          <table:table-cell office:value-type="string">
            <text:p>T317.5 K73.3 A165 B01500 P009 O10.8 S000 R000 V11.1 P1 Z002</text:p>
          </table:table-cell>
        </table:table-row>
        <table:table-row table:style-name="ro1">
          <table:table-cell office:value-type="string">
            <text:p>T317.6 K73.3 A164 B01500 P009 O10.8 S000 R000 V11.1 P1 Z002</text:p>
          </table:table-cell>
        </table:table-row>
        <table:table-row table:style-name="ro1">
          <table:table-cell office:value-type="string">
            <text:p>T317.7 K73.3 A163 B01500 P009 O10.9 S000 R000 V11.1 P1 Z002</text:p>
          </table:table-cell>
        </table:table-row>
        <table:table-row table:style-name="ro1">
          <table:table-cell office:value-type="string">
            <text:p>T317.8 K73.5 A161 B01500 P009 O10.9 S000 R000 V11.1 P1 Z002</text:p>
          </table:table-cell>
        </table:table-row>
        <table:table-row table:style-name="ro1">
          <table:table-cell office:value-type="string">
            <text:p>T317.9 K73.5 A161 B01500 P009 O11.0 S000 R000 V11.1 P1 Z002</text:p>
          </table:table-cell>
        </table:table-row>
        <table:table-row table:style-name="ro1">
          <table:table-cell office:value-type="string">
            <text:p>T318.0 K73.6 A160 B01500 P011 O11.2 S000 R000 V11.1 P1 Z002</text:p>
          </table:table-cell>
        </table:table-row>
        <table:table-row table:style-name="ro1">
          <table:table-cell office:value-type="string">
            <text:p>T318.1 K73.5 A159 B01500 P011 O11.4 S000 R000 V11.2 P1 Z002</text:p>
          </table:table-cell>
        </table:table-row>
        <table:table-row table:style-name="ro1">
          <table:table-cell office:value-type="string">
            <text:p>T318.2 K73.3 A158 B01500 P014 O11.5 S000 R000 V11.3 P1 Z002</text:p>
          </table:table-cell>
        </table:table-row>
        <table:table-row table:style-name="ro1">
          <table:table-cell office:value-type="string">
            <text:p>T318.3 K73.3 A157 B01500 P018 O11.7 S000 R000 V11.4 P1 Z002</text:p>
          </table:table-cell>
        </table:table-row>
        <table:table-row table:style-name="ro1">
          <table:table-cell office:value-type="string">
            <text:p>T318.4 K73.3 A157 B01500 P022 O11.9 S000 R000 V11.5 P1 Z002</text:p>
          </table:table-cell>
        </table:table-row>
        <table:table-row table:style-name="ro1">
          <table:table-cell office:value-type="string">
            <text:p>T318.5 K73.6 A155 B01500 P025 O12.0 S000 R000 V11.6 P1 Z002</text:p>
          </table:table-cell>
        </table:table-row>
        <table:table-row table:style-name="ro1">
          <table:table-cell office:value-type="string">
            <text:p>T318.6 K73.6 A155 B01500 P030 O12.0 S000 R000 V11.6 P1 Z002</text:p>
          </table:table-cell>
        </table:table-row>
        <table:table-row table:style-name="ro1">
          <table:table-cell office:value-type="string">
            <text:p>T318.7 K73.6 A154 B01500 P034 O11.8 S000 R000 V11.2 P1 Z002</text:p>
          </table:table-cell>
        </table:table-row>
        <table:table-row table:style-name="ro1">
          <table:table-cell office:value-type="string">
            <text:p>T318.8 K73.6 A153 B01500 P034 O11.4 S000 R000 V11.1 P1 Z002</text:p>
          </table:table-cell>
        </table:table-row>
        <table:table-row table:style-name="ro1">
          <table:table-cell office:value-type="string">
            <text:p>T318.9 K73.5 A154 B01500 P038 O11.1 S000 R000 V10.5 P1 Z002</text:p>
          </table:table-cell>
        </table:table-row>
        <table:table-row table:style-name="ro1">
          <table:table-cell office:value-type="string">
            <text:p>T319.0 K73.3 A154 B01500 P039 O10.8 S000 R000 V10.4 P1 Z002</text:p>
          </table:table-cell>
        </table:table-row>
        <table:table-row table:style-name="ro1">
          <table:table-cell office:value-type="string">
            <text:p>T319.1 K73.3 A154 B01500 P040 O10.5 S000 R000 V10.1 P1 Z002</text:p>
          </table:table-cell>
        </table:table-row>
        <table:table-row table:style-name="ro1">
          <table:table-cell office:value-type="string">
            <text:p>T319.2 K73.3 A155 B01500 P039 O10.2 S000 R000 V09.9 P1 Z002</text:p>
          </table:table-cell>
        </table:table-row>
        <table:table-row table:style-name="ro1">
          <table:table-cell office:value-type="string">
            <text:p>T319.3 K73.3 A156 B01500 P037 O10.0 S000 R000 V09.9 P1 Z002</text:p>
          </table:table-cell>
        </table:table-row>
        <table:table-row table:style-name="ro1">
          <table:table-cell office:value-type="string">
            <text:p>T319.4 K73.3 A157 B01500 P033 O09.9 S000 R000 V09.8 P1 Z002</text:p>
          </table:table-cell>
        </table:table-row>
        <table:table-row table:style-name="ro1">
          <table:table-cell office:value-type="string">
            <text:p>T319.5 K73.3 A158 B01500 P033 O09.7 S000 R000 V09.8 P1 Z002</text:p>
          </table:table-cell>
        </table:table-row>
        <table:table-row table:style-name="ro1">
          <table:table-cell office:value-type="string">
            <text:p>T319.6 K73.3 A159 B01500 P027 O09.6 S000 R000 V09.7 P1 Z002</text:p>
          </table:table-cell>
        </table:table-row>
        <table:table-row table:style-name="ro1">
          <table:table-cell office:value-type="string">
            <text:p>T319.7 K73.3 A160 B01500 P024 O09.4 S000 R000 V09.7 P1 Z002</text:p>
          </table:table-cell>
        </table:table-row>
        <table:table-row table:style-name="ro1">
          <table:table-cell office:value-type="string">
            <text:p>T319.8 K73.3 A162 B01500 P019 O09.3 S000 R000 V09.7 P1 Z002</text:p>
          </table:table-cell>
        </table:table-row>
        <table:table-row table:style-name="ro1">
          <table:table-cell office:value-type="string">
            <text:p>T319.9 K73.3 A163 B01500 P017 O09.5 S000 R000 V09.9 P1 Z002</text:p>
          </table:table-cell>
        </table:table-row>
        <table:table-row table:style-name="ro1">
          <table:table-cell office:value-type="string">
            <text:p>T320.0 K73.3 A164 B01500 P012 O09.8 S000 R000 V10.1 P1 Z002</text:p>
          </table:table-cell>
        </table:table-row>
        <table:table-row table:style-name="ro1">
          <table:table-cell office:value-type="string">
            <text:p>T320.1 K73.5 A164 B01500 P009 O10.3 S000 R000 V10.6 P1 Z002</text:p>
          </table:table-cell>
        </table:table-row>
        <table:table-row table:style-name="ro1">
          <table:table-cell office:value-type="string">
            <text:p>T320.2 K73.5 A165 B01500 P009 O10.5 S000 R000 V10.8 P1 Z002</text:p>
          </table:table-cell>
        </table:table-row>
        <table:table-row table:style-name="ro1">
          <table:table-cell office:value-type="string">
            <text:p>T320.3 K73.5 A165 B01500 P009 O10.7 S000 R000 V11.0 P1 Z002</text:p>
          </table:table-cell>
        </table:table-row>
        <table:table-row table:style-name="ro1">
          <table:table-cell office:value-type="string">
            <text:p>T320.4 K73.5 A165 B01500 P009 O10.9 S000 R000 V11.1 P1 Z002</text:p>
          </table:table-cell>
        </table:table-row>
        <table:table-row table:style-name="ro1">
          <table:table-cell office:value-type="string">
            <text:p>T320.5 K73.5 A164 B01500 P009 O11.2 S000 R000 V11.4 P1 Z002</text:p>
          </table:table-cell>
        </table:table-row>
        <table:table-row table:style-name="ro1">
          <table:table-cell office:value-type="string">
            <text:p>T320.6 K73.5 A163 B01500 P009 O10.4 S000 R000 V11.3 P1 Z002</text:p>
          </table:table-cell>
        </table:table-row>
        <table:table-row table:style-name="ro1">
          <table:table-cell office:value-type="string">
            <text:p>T320.7 K73.5 A162 B01500 P009 O09.0 S000 R000 V09.7 P1 Z002</text:p>
          </table:table-cell>
        </table:table-row>
        <table:table-row table:style-name="ro1">
          <table:table-cell office:value-type="string">
            <text:p>T320.8 K73.5 A160 B01500 P014 O07.1 S000 R000 V08.9 P1 Z002</text:p>
          </table:table-cell>
        </table:table-row>
        <table:table-row table:style-name="ro1">
          <table:table-cell office:value-type="string">
            <text:p>T320.9 K73.5 A159 B01500 P014 O05.8 S000 R000 V07.7 P1 Z002</text:p>
          </table:table-cell>
        </table:table-row>
        <table:table-row table:style-name="ro1">
          <table:table-cell office:value-type="string">
            <text:p>T321.0 K73.5 A157 B01500 P021 O05.7 S000 R000 V07.6 P1 Z002</text:p>
          </table:table-cell>
        </table:table-row>
        <table:table-row table:style-name="ro1">
          <table:table-cell office:value-type="string">
            <text:p>T321.1 K73.5 A157 B01500 P025 O06.5 S000 R000 V07.8 P1 Z002</text:p>
          </table:table-cell>
        </table:table-row>
        <table:table-row table:style-name="ro1">
          <table:table-cell office:value-type="string">
            <text:p>T321.2 K73.3 A156 B01500 P028 O07.1 S000 R000 V08.0 P1 Z002</text:p>
          </table:table-cell>
        </table:table-row>
        <table:table-row table:style-name="ro1">
          <table:table-cell office:value-type="string">
            <text:p>T321.3 K73.3 A156 B01500 P029 O07.4 S000 R000 V08.2 P1 Z002</text:p>
          </table:table-cell>
        </table:table-row>
        <table:table-row table:style-name="ro1">
          <table:table-cell office:value-type="string">
            <text:p>T321.4 K73.5 A155 B01500 P030 O07.5 S000 R000 V08.2 P1 Z002</text:p>
          </table:table-cell>
        </table:table-row>
        <table:table-row table:style-name="ro1">
          <table:table-cell office:value-type="string">
            <text:p>T321.5 K73.3 A155 B01500 P033 O07.5 S000 R000 V08.3 P1 Z002</text:p>
          </table:table-cell>
        </table:table-row>
        <table:table-row table:style-name="ro1">
          <table:table-cell office:value-type="string">
            <text:p>T321.6 K73.3 A156 B01500 P033 O07.6 S000 R000 V08.3 P1 Z002</text:p>
          </table:table-cell>
        </table:table-row>
        <table:table-row table:style-name="ro1">
          <table:table-cell office:value-type="string">
            <text:p>T321.7 K73.3 A156 B01500 P032 O07.9 S000 R000 V08.5 P1 Z002</text:p>
          </table:table-cell>
        </table:table-row>
        <table:table-row table:style-name="ro1">
          <table:table-cell office:value-type="string">
            <text:p>T321.8 K73.3 A157 B01500 P032 O08.1 S000 R000 V08.5 P1 Z002</text:p>
          </table:table-cell>
        </table:table-row>
        <table:table-row table:style-name="ro1">
          <table:table-cell office:value-type="string">
            <text:p>T321.9 K73.3 A157 B01500 P031 O08.2 S000 R000 V08.8 P1 Z002</text:p>
          </table:table-cell>
        </table:table-row>
        <table:table-row table:style-name="ro1">
          <table:table-cell office:value-type="string">
            <text:p>T322.0 K73.3 A158 B01500 P029 O08.3 S000 R000 V08.8 P1 Z002</text:p>
          </table:table-cell>
        </table:table-row>
        <table:table-row table:style-name="ro1">
          <table:table-cell office:value-type="string">
            <text:p>T322.1 K73.5 A159 B01500 P026 O08.4 S000 R000 V08.9 P1 Z002</text:p>
          </table:table-cell>
        </table:table-row>
        <table:table-row table:style-name="ro1">
          <table:table-cell office:value-type="string">
            <text:p>T322.2 K73.5 A160 B01500 P023 O08.3 S000 R000 V09.0 P1 Z002</text:p>
          </table:table-cell>
        </table:table-row>
        <table:table-row table:style-name="ro1">
          <table:table-cell office:value-type="string">
            <text:p>T322.3 K73.5 A161 B01500 P023 O08.3 S000 R000 V09.0 P1 Z002</text:p>
          </table:table-cell>
        </table:table-row>
        <table:table-row table:style-name="ro1">
          <table:table-cell office:value-type="string">
            <text:p>T322.4 K73.5 A161 B01500 P019 O08.3 S000 R000 V09.0 P1 Z002</text:p>
          </table:table-cell>
        </table:table-row>
        <table:table-row table:style-name="ro1">
          <table:table-cell office:value-type="string">
            <text:p>T322.5 K73.5 A162 B01500 P013 O08.4 S000 R000 V09.2 P1 Z002</text:p>
          </table:table-cell>
        </table:table-row>
        <table:table-row table:style-name="ro1">
          <table:table-cell office:value-type="string">
            <text:p>T322.6 K73.5 A163 B01500 P009 O08.8 S000 R000 V09.4 P1 Z002</text:p>
          </table:table-cell>
        </table:table-row>
        <table:table-row table:style-name="ro1">
          <table:table-cell office:value-type="string">
            <text:p>T322.7 K73.5 A163 B01500 P009 O09.1 S000 R000 V09.7 P1 Z002</text:p>
          </table:table-cell>
        </table:table-row>
        <table:table-row table:style-name="ro1">
          <table:table-cell office:value-type="string">
            <text:p>T322.8 K73.5 A163 B01500 P009 O09.5 S000 R000 V09.9 P1 Z002</text:p>
          </table:table-cell>
        </table:table-row>
        <table:table-row table:style-name="ro1">
          <table:table-cell office:value-type="string">
            <text:p>T322.9 K73.5 A163 B01500 P009 O09.8 S000 R000 V10.2 P1 Z002</text:p>
          </table:table-cell>
        </table:table-row>
        <table:table-row table:style-name="ro1">
          <table:table-cell office:value-type="string">
            <text:p>T323.0 K73.5 A163 B01500 P009 O09.9 S000 R000 V10.3 P1 Z002</text:p>
          </table:table-cell>
        </table:table-row>
        <table:table-row table:style-name="ro1">
          <table:table-cell office:value-type="string">
            <text:p>T323.1 K73.3 A163 B01500 P009 O09.9 S000 R000 V10.2 P1 Z002</text:p>
          </table:table-cell>
        </table:table-row>
        <table:table-row table:style-name="ro1">
          <table:table-cell office:value-type="string">
            <text:p>T323.2 K73.5 A162 B01500 P009 O10.0 S000 R000 V10.3 P1 Z002</text:p>
          </table:table-cell>
        </table:table-row>
        <table:table-row table:style-name="ro1">
          <table:table-cell office:value-type="string">
            <text:p>T323.3 K73.5 A161 B01500 P009 O10.1 S000 R000 V10.3 P1 Z002</text:p>
          </table:table-cell>
        </table:table-row>
        <table:table-row table:style-name="ro1">
          <table:table-cell office:value-type="string">
            <text:p>T323.4 K73.5 A161 B01500 P010 O10.2 S000 R000 V10.3 P1 Z002</text:p>
          </table:table-cell>
        </table:table-row>
        <table:table-row table:style-name="ro1">
          <table:table-cell office:value-type="string">
            <text:p>T323.5 K73.3 A160 B01500 P011 O10.3 S000 R000 V10.4 P1 Z002</text:p>
          </table:table-cell>
        </table:table-row>
        <table:table-row table:style-name="ro1">
          <table:table-cell office:value-type="string">
            <text:p>T323.6 K73.3 A159 B01500 P015 O10.6 S000 R000 V10.5 P1 Z002</text:p>
          </table:table-cell>
        </table:table-row>
        <table:table-row table:style-name="ro1">
          <table:table-cell office:value-type="string">
            <text:p>T323.7 K73.3 A158 B01500 P015 O10.7 S000 R000 V10.5 P1 Z002</text:p>
          </table:table-cell>
        </table:table-row>
        <table:table-row table:style-name="ro1">
          <table:table-cell office:value-type="string">
            <text:p>T323.8 K73.3 A157 B01500 P020 O10.7 S000 R000 V10.5 P1 Z002</text:p>
          </table:table-cell>
        </table:table-row>
        <table:table-row table:style-name="ro1">
          <table:table-cell office:value-type="string">
            <text:p>T323.9 K73.3 A157 B01500 P022 O10.7 S000 R000 V10.4 P1 Z002</text:p>
          </table:table-cell>
        </table:table-row>
        <table:table-row table:style-name="ro1">
          <table:table-cell office:value-type="string">
            <text:p>T324.0 K73.3 A156 B01500 P025 O10.7 S000 R000 V10.4 P1 Z002</text:p>
          </table:table-cell>
        </table:table-row>
        <table:table-row table:style-name="ro1">
          <table:table-cell office:value-type="string">
            <text:p>T324.1 K73.3 A156 B01500 P028 O10.7 S000 R000 V10.3 P1 Z002</text:p>
          </table:table-cell>
        </table:table-row>
        <table:table-row table:style-name="ro1">
          <table:table-cell office:value-type="string">
            <text:p>T324.2 K73.1 A155 B01500 P030 O10.5 S000 R000 V10.3 P1 Z002</text:p>
          </table:table-cell>
        </table:table-row>
        <table:table-row table:style-name="ro1">
          <table:table-cell office:value-type="string">
            <text:p>T324.3 K73.1 A155 B01500 P034 O10.3 S000 R000 V10.0 P1 Z002</text:p>
          </table:table-cell>
        </table:table-row>
        <table:table-row table:style-name="ro1">
          <table:table-cell office:value-type="string">
            <text:p>T324.4 K73.1 A155 B01500 P034 O10.0 S000 R000 V09.8 P1 Z002</text:p>
          </table:table-cell>
        </table:table-row>
        <table:table-row table:style-name="ro1">
          <table:table-cell office:value-type="string">
            <text:p>T324.5 K73.1 A155 B01500 P037 O09.8 S000 R000 V09.6 P1 Z002</text:p>
          </table:table-cell>
        </table:table-row>
        <table:table-row table:style-name="ro1">
          <table:table-cell office:value-type="string">
            <text:p>T324.6 K73.0 A155 B01500 P038 O09.6 S000 R000 V09.5 P1 Z002</text:p>
          </table:table-cell>
        </table:table-row>
        <table:table-row table:style-name="ro1">
          <table:table-cell office:value-type="string">
            <text:p>T324.7 K73.0 A156 B01500 P038 O09.5 S000 R000 V09.4 P1 Z002</text:p>
          </table:table-cell>
        </table:table-row>
        <table:table-row table:style-name="ro1">
          <table:table-cell office:value-type="string">
            <text:p>T324.8 K73.0 A157 B01500 P034 O09.3 S000 R000 V09.4 P1 Z002</text:p>
          </table:table-cell>
        </table:table-row>
        <table:table-row table:style-name="ro1">
          <table:table-cell office:value-type="string">
            <text:p>T324.9 K73.1 A158 B01500 P032 O09.2 S000 R000 V09.4 P1 Z002</text:p>
          </table:table-cell>
        </table:table-row>
        <table:table-row table:style-name="ro1">
          <table:table-cell office:value-type="string">
            <text:p>T325.0 K73.1 A159 B01500 P027 O09.0 S000 R000 V09.4 P1 Z002</text:p>
          </table:table-cell>
        </table:table-row>
        <table:table-row table:style-name="ro1">
          <table:table-cell office:value-type="string">
            <text:p>T325.1 K73.1 A160 B01500 P027 O08.9 S000 R000 V09.3 P1 Z002</text:p>
          </table:table-cell>
        </table:table-row>
        <table:table-row table:style-name="ro1">
          <table:table-cell office:value-type="string">
            <text:p>T325.2 K73.1 A161 B01500 P021 O08.7 S000 R000 V09.3 P1 Z002</text:p>
          </table:table-cell>
        </table:table-row>
        <table:table-row table:style-name="ro1">
          <table:table-cell office:value-type="string">
            <text:p>T325.3 K73.1 A162 B01500 P017 O08.8 S000 R000 V09.4 P1 Z002</text:p>
          </table:table-cell>
        </table:table-row>
        <table:table-row table:style-name="ro1">
          <table:table-cell office:value-type="string">
            <text:p>T325.4 K73.3 A163 B01500 P009 O09.1 S000 R000 V09.6 P1 Z002</text:p>
          </table:table-cell>
        </table:table-row>
        <table:table-row table:style-name="ro1">
          <table:table-cell office:value-type="string">
            <text:p>T325.5 K73.3 A164 B01500 P009 O09.6 S000 R000 V10.1 P1 Z002</text:p>
          </table:table-cell>
        </table:table-row>
        <table:table-row table:style-name="ro1">
          <table:table-cell office:value-type="string">
            <text:p>T325.6 K73.3 A165 B01500 P009 O09.9 S000 R000 V10.3 P1 Z002</text:p>
          </table:table-cell>
        </table:table-row>
        <table:table-row table:style-name="ro1">
          <table:table-cell office:value-type="string">
            <text:p>T325.7 K73.3 A165 B01500 P009 O10.2 S000 R000 V10.6 P1 Z002</text:p>
          </table:table-cell>
        </table:table-row>
        <table:table-row table:style-name="ro1">
          <table:table-cell office:value-type="string">
            <text:p>T325.8 K73.3 A165 B01500 P009 O10.3 S000 R000 V10.7 P1 Z002</text:p>
          </table:table-cell>
        </table:table-row>
        <table:table-row table:style-name="ro1">
          <table:table-cell office:value-type="string">
            <text:p>T325.9 K73.3 A165 B01500 P009 O10.5 S000 R000 V10.9 P1 Z002</text:p>
          </table:table-cell>
        </table:table-row>
        <table:table-row table:style-name="ro1">
          <table:table-cell office:value-type="string">
            <text:p>T326.0 K73.3 A164 B01500 P009 O10.5 S000 R000 V10.9 P1 Z002</text:p>
          </table:table-cell>
        </table:table-row>
        <table:table-row table:style-name="ro1">
          <table:table-cell office:value-type="string">
            <text:p>T326.1 K73.3 A163 B01500 P009 O10.5 S000 R000 V10.8 P1 Z002</text:p>
          </table:table-cell>
        </table:table-row>
        <table:table-row table:style-name="ro1">
          <table:table-cell office:value-type="string">
            <text:p>T326.2 K73.3 A162 B01500 P009 O10.5 S000 R000 V10.8 P1 Z002</text:p>
          </table:table-cell>
        </table:table-row>
        <table:table-row table:style-name="ro1">
          <table:table-cell office:value-type="string">
            <text:p>T326.3 K73.3 A161 B01500 P009 O10.5 S000 R000 V10.6 P1 Z002</text:p>
          </table:table-cell>
        </table:table-row>
        <table:table-row table:style-name="ro1">
          <table:table-cell office:value-type="string">
            <text:p>T326.4 K73.3 A161 B01500 P009 O10.5 S000 R000 V10.6 P1 Z002</text:p>
          </table:table-cell>
        </table:table-row>
        <table:table-row table:style-name="ro1">
          <table:table-cell office:value-type="string">
            <text:p>T326.5 K73.3 A160 B01500 P009 O10.5 S000 R000 V10.5 P1 Z002</text:p>
          </table:table-cell>
        </table:table-row>
        <table:table-row table:style-name="ro1">
          <table:table-cell office:value-type="string">
            <text:p>T326.6 K73.3 A159 B01500 P012 O10.5 S000 R000 V10.5 P1 Z002</text:p>
          </table:table-cell>
        </table:table-row>
        <table:table-row table:style-name="ro1">
          <table:table-cell office:value-type="string">
            <text:p>T326.7 K73.3 A158 B01500 P013 O10.7 S000 R000 V10.5 P1 Z002</text:p>
          </table:table-cell>
        </table:table-row>
        <table:table-row table:style-name="ro1">
          <table:table-cell office:value-type="string">
            <text:p>T326.8 K73.3 A157 B01500 P016 O11.0 S000 R000 V10.6 P1 Z002</text:p>
          </table:table-cell>
        </table:table-row>
        <table:table-row table:style-name="ro1">
          <table:table-cell office:value-type="string">
            <text:p>T326.9 K73.1 A157 B01500 P023 O11.1 S000 R000 V10.8 P1 Z002</text:p>
          </table:table-cell>
        </table:table-row>
        <table:table-row table:style-name="ro1">
          <table:table-cell office:value-type="string">
            <text:p>T327.0 K73.1 A156 B01500 P026 O11.2 S000 R000 V10.8 P1 Z002</text:p>
          </table:table-cell>
        </table:table-row>
        <table:table-row table:style-name="ro1">
          <table:table-cell office:value-type="string">
            <text:p>T327.1 K73.0 A155 B01500 P027 O11.3 S000 R000 V10.8 P1 Z002</text:p>
          </table:table-cell>
        </table:table-row>
        <table:table-row table:style-name="ro1">
          <table:table-cell office:value-type="string">
            <text:p>T327.2 K73.0 A155 B01500 P027 O11.1 S000 R000 V10.7 P1 Z002</text:p>
          </table:table-cell>
        </table:table-row>
        <table:table-row table:style-name="ro1">
          <table:table-cell office:value-type="string">
            <text:p>T327.3 K73.0 A154 B01500 P032 O10.9 S000 R000 V10.4 P1 Z002</text:p>
          </table:table-cell>
        </table:table-row>
        <table:table-row table:style-name="ro1">
          <table:table-cell office:value-type="string">
            <text:p>T327.4 K73.0 A154 B01500 P037 O10.7 S000 R000 V10.3 P1 Z002</text:p>
          </table:table-cell>
        </table:table-row>
        <table:table-row table:style-name="ro1">
          <table:table-cell office:value-type="string">
            <text:p>T327.5 K73.1 A154 B01500 P039 O10.5 S000 R000 V10.1 P1 Z002</text:p>
          </table:table-cell>
        </table:table-row>
        <table:table-row table:style-name="ro1">
          <table:table-cell office:value-type="string">
            <text:p>T327.6 K73.1 A154 B01500 P035 O10.2 S000 R000 V10.0 P1 Z002</text:p>
          </table:table-cell>
        </table:table-row>
        <table:table-row table:style-name="ro1">
          <table:table-cell office:value-type="string">
            <text:p>T327.7 K73.1 A155 B01500 P035 O10.0 S000 R000 V09.7 P1 Z002</text:p>
          </table:table-cell>
        </table:table-row>
        <table:table-row table:style-name="ro1">
          <table:table-cell office:value-type="string">
            <text:p>T327.8 K73.1 A156 B01500 P034 O09.8 S000 R000 V09.7 P1 Z002</text:p>
          </table:table-cell>
        </table:table-row>
        <table:table-row table:style-name="ro1">
          <table:table-cell office:value-type="string">
            <text:p>T327.9 K73.1 A157 B01500 P034 O09.7 S000 R000 V09.6 P1 Z002</text:p>
          </table:table-cell>
        </table:table-row>
        <table:table-row table:style-name="ro1">
          <table:table-cell office:value-type="string">
            <text:p>T328.0 K73.1 A159 B01500 P029 O09.6 S000 R000 V09.7 P1 Z002</text:p>
          </table:table-cell>
        </table:table-row>
        <table:table-row table:style-name="ro1">
          <table:table-cell office:value-type="string">
            <text:p>T328.1 K73.1 A160 B01500 P024 O09.4 S000 R000 V09.7 P1 Z002</text:p>
          </table:table-cell>
        </table:table-row>
        <table:table-row table:style-name="ro1">
          <table:table-cell office:value-type="string">
            <text:p>T328.2 K73.0 A161 B01500 P020 O09.3 S000 R000 V09.7 P1 Z002</text:p>
          </table:table-cell>
        </table:table-row>
        <table:table-row table:style-name="ro1">
          <table:table-cell office:value-type="string">
            <text:p>T328.3 K72.8 A163 B01500 P015 O09.4 S000 R000 V09.9 P1 Z002</text:p>
          </table:table-cell>
        </table:table-row>
        <table:table-row table:style-name="ro1">
          <table:table-cell office:value-type="string">
            <text:p>T328.4 K72.8 A164 B01500 P009 O09.7 S000 R000 V10.0 P1 Z002</text:p>
          </table:table-cell>
        </table:table-row>
        <table:table-row table:style-name="ro1">
          <table:table-cell office:value-type="string">
            <text:p>T328.5 K72.8 A165 B01500 P009 O10.1 S000 R000 V10.6 P1 Z002</text:p>
          </table:table-cell>
        </table:table-row>
        <table:table-row table:style-name="ro1">
          <table:table-cell office:value-type="string">
            <text:p>T328.6 K72.8 A166 B01500 P009 O10.5 S000 R000 V10.7 P1 Z002</text:p>
          </table:table-cell>
        </table:table-row>
        <table:table-row table:style-name="ro1">
          <table:table-cell office:value-type="string">
            <text:p>T328.7 K72.8 A166 B01500 P009 O10.8 S000 R000 V11.2 P1 Z002</text:p>
          </table:table-cell>
        </table:table-row>
        <table:table-row table:style-name="ro1">
          <table:table-cell office:value-type="string">
            <text:p>T328.8 K72.8 A166 B01500 P009 O10.8 S000 R000 V11.2 P1 Z002</text:p>
          </table:table-cell>
        </table:table-row>
        <table:table-row table:style-name="ro1">
          <table:table-cell office:value-type="string">
            <text:p>T328.9 K72.8 A165 B01500 P009 O10.8 S000 R000 V11.2 P1 Z002</text:p>
          </table:table-cell>
        </table:table-row>
        <table:table-row table:style-name="ro1">
          <table:table-cell office:value-type="string">
            <text:p>T329.0 K72.8 A165 B01500 P009 O10.9 S000 R000 V11.2 P1 Z002</text:p>
          </table:table-cell>
        </table:table-row>
        <table:table-row table:style-name="ro1">
          <table:table-cell office:value-type="string">
            <text:p>T329.1 K72.8 A164 B01500 P009 O11.0 S000 R000 V11.3 P1 Z002</text:p>
          </table:table-cell>
        </table:table-row>
        <table:table-row table:style-name="ro1">
          <table:table-cell office:value-type="string">
            <text:p>T329.2 K72.8 A163 B01500 P009 O11.2 S000 R000 V11.3 P1 Z002</text:p>
          </table:table-cell>
        </table:table-row>
        <table:table-row table:style-name="ro1">
          <table:table-cell office:value-type="string">
            <text:p>T329.3 K72.8 A162 B01500 P009 O11.2 S000 R000 V11.3 P1 Z002</text:p>
          </table:table-cell>
        </table:table-row>
        <table:table-row table:style-name="ro1">
          <table:table-cell office:value-type="string">
            <text:p>T329.4 K72.8 A161 B01500 P009 O11.2 S000 R000 V11.2 P1 Z002</text:p>
          </table:table-cell>
        </table:table-row>
        <table:table-row table:style-name="ro1">
          <table:table-cell office:value-type="string">
            <text:p>T329.5 K73.0 A160 B01500 P009 O11.2 S000 R000 V11.2 P1 Z002</text:p>
          </table:table-cell>
        </table:table-row>
        <table:table-row table:style-name="ro1">
          <table:table-cell office:value-type="string">
            <text:p>T329.6 K73.0 A160 B01500 P010 O11.2 S000 R000 V11.1 P1 Z002</text:p>
          </table:table-cell>
        </table:table-row>
        <table:table-row table:style-name="ro1">
          <table:table-cell office:value-type="string">
            <text:p>T329.7 K73.0 A159 B01500 P012 O11.3 S000 R000 V11.1 P1 Z002</text:p>
          </table:table-cell>
        </table:table-row>
        <table:table-row table:style-name="ro1">
          <table:table-cell office:value-type="string">
            <text:p>T329.8 K73.0 A157 B01500 P014 O11.5 S000 R000 V11.2 P1 Z002</text:p>
          </table:table-cell>
        </table:table-row>
        <table:table-row table:style-name="ro1">
          <table:table-cell office:value-type="string">
            <text:p>T329.9 K73.0 A157 B01500 P019 O11.7 S000 R000 V11.3 P1 Z002</text:p>
          </table:table-cell>
        </table:table-row>
        <table:table-row table:style-name="ro1">
          <table:table-cell office:value-type="string">
            <text:p>T330.0 K73.0 A156 B01500 P019 O11.8 S000 R000 V11.4 P1 Z002</text:p>
          </table:table-cell>
        </table:table-row>
        <table:table-row table:style-name="ro1">
          <table:table-cell office:value-type="string">
            <text:p>T330.1 K73.1 A155 B01500 P025 O11.8 S000 R000 V11.3 P1 Z002</text:p>
          </table:table-cell>
        </table:table-row>
        <table:table-row table:style-name="ro1">
          <table:table-cell office:value-type="string">
            <text:p>T330.2 K73.1 A154 B01500 P027 O11.7 S000 R000 V11.3 P1 Z002</text:p>
          </table:table-cell>
        </table:table-row>
        <table:table-row table:style-name="ro1">
          <table:table-cell office:value-type="string">
            <text:p>T330.3 K73.1 A154 B01500 P030 O11.4 S000 R000 V10.8 P1 Z002</text:p>
          </table:table-cell>
        </table:table-row>
        <table:table-row table:style-name="ro1">
          <table:table-cell office:value-type="string">
            <text:p>T330.4 K73.0 A154 B01500 P033 O11.1 S000 R000 V10.7 P1 Z002</text:p>
          </table:table-cell>
        </table:table-row>
        <table:table-row table:style-name="ro1">
          <table:table-cell office:value-type="string">
            <text:p>T330.5 K73.0 A154 B01500 P036 O10.9 S000 R000 V10.4 P1 Z002</text:p>
          </table:table-cell>
        </table:table-row>
        <table:table-row table:style-name="ro1">
          <table:table-cell office:value-type="string">
            <text:p>T330.6 K73.0 A154 B01500 P037 O10.8 S000 R000 V10.4 P1 Z002</text:p>
          </table:table-cell>
        </table:table-row>
        <table:table-row table:style-name="ro1">
          <table:table-cell office:value-type="string">
            <text:p>T330.7 K72.8 A155 B01500 P037 O10.5 S000 R000 V10.2 P1 Z002</text:p>
          </table:table-cell>
        </table:table-row>
        <table:table-row table:style-name="ro1">
          <table:table-cell office:value-type="string">
            <text:p>T330.8 K72.8 A155 B01500 P038 O10.4 S000 R000 V10.1 P1 Z002</text:p>
          </table:table-cell>
        </table:table-row>
        <table:table-row table:style-name="ro1">
          <table:table-cell office:value-type="string">
            <text:p>T330.9 K72.8 A156 B01500 P037 O10.2 S000 R000 V10.0 P1 Z002</text:p>
          </table:table-cell>
        </table:table-row>
        <table:table-row table:style-name="ro1">
          <table:table-cell office:value-type="string">
            <text:p>T331.0 K72.8 A157 B01500 P032 O10.1 S000 R000 V09.9 P1 Z002</text:p>
          </table:table-cell>
        </table:table-row>
        <table:table-row table:style-name="ro1">
          <table:table-cell office:value-type="string">
            <text:p>T331.1 K73.0 A158 B01500 P030 O09.9 S000 R000 V09.9 P1 Z002</text:p>
          </table:table-cell>
        </table:table-row>
        <table:table-row table:style-name="ro1">
          <table:table-cell office:value-type="string">
            <text:p>T331.2 K72.8 A159 B01500 P026 O09.7 S000 R000 V09.9 P1 Z002</text:p>
          </table:table-cell>
        </table:table-row>
        <table:table-row table:style-name="ro1">
          <table:table-cell office:value-type="string">
            <text:p>T331.3 K72.8 A160 B01500 P022 O09.4 S000 R000 V09.7 P1 Z002</text:p>
          </table:table-cell>
        </table:table-row>
        <table:table-row table:style-name="ro1">
          <table:table-cell office:value-type="string">
            <text:p>T331.4 K72.8 A162 B01500 P022 O09.3 S000 R000 V09.7 P1 Z002</text:p>
          </table:table-cell>
        </table:table-row>
        <table:table-row table:style-name="ro1">
          <table:table-cell office:value-type="string">
            <text:p>T331.5 K72.8 A163 B01500 P014 O09.4 S000 R000 V09.9 P1 Z002</text:p>
          </table:table-cell>
        </table:table-row>
        <table:table-row table:style-name="ro1">
          <table:table-cell office:value-type="string">
            <text:p>T331.6 K72.8 A164 B01500 P009 O09.7 S000 R000 V10.0 P1 Z002</text:p>
          </table:table-cell>
        </table:table-row>
        <table:table-row table:style-name="ro1">
          <table:table-cell office:value-type="string">
            <text:p>T331.7 K72.8 A165 B01500 P009 O10.1 S000 R000 V10.5 P1 Z002</text:p>
          </table:table-cell>
        </table:table-row>
        <table:table-row table:style-name="ro1">
          <table:table-cell office:value-type="string">
            <text:p>T331.8 K72.8 A166 B01500 P009 O10.4 S000 R000 V10.8 P1 Z002</text:p>
          </table:table-cell>
        </table:table-row>
        <table:table-row table:style-name="ro1">
          <table:table-cell office:value-type="string">
            <text:p>T331.9 K72.8 A166 B01500 P009 O10.6 S000 R000 V11.1 P1 Z002</text:p>
          </table:table-cell>
        </table:table-row>
        <table:table-row table:style-name="ro1">
          <table:table-cell office:value-type="string">
            <text:p>T332.0 K73.0 A165 B01500 P009 O10.7 S000 R000 V11.1 P1 Z002</text:p>
          </table:table-cell>
        </table:table-row>
        <table:table-row table:style-name="ro1">
          <table:table-cell office:value-type="string">
            <text:p>T332.1 K73.0 A165 B01500 P009 O10.7 S000 R000 V11.1 P1 Z002</text:p>
          </table:table-cell>
        </table:table-row>
        <table:table-row table:style-name="ro1">
          <table:table-cell office:value-type="string">
            <text:p>T332.2 K73.0 A164 B01500 P009 O10.7 S000 R000 V11.1 P1 Z002</text:p>
          </table:table-cell>
        </table:table-row>
        <table:table-row table:style-name="ro1">
          <table:table-cell office:value-type="string">
            <text:p>T332.3 K73.0 A163 B01500 P009 O10.7 S000 R000 V11.0 P1 Z002</text:p>
          </table:table-cell>
        </table:table-row>
        <table:table-row table:style-name="ro1">
          <table:table-cell office:value-type="string">
            <text:p>T332.4 K73.0 A162 B01500 P009 O10.9 S000 R000 V11.0 P1 Z002</text:p>
          </table:table-cell>
        </table:table-row>
        <table:table-row table:style-name="ro1">
          <table:table-cell office:value-type="string">
            <text:p>T332.5 K72.8 A162 B01500 P009 O11.0 S000 R000 V11.1 P1 Z002</text:p>
          </table:table-cell>
        </table:table-row>
        <table:table-row table:style-name="ro1">
          <table:table-cell office:value-type="string">
            <text:p>T332.6 K72.8 A161 B01500 P009 O11.1 S000 R000 V11.1 P1 Z002</text:p>
          </table:table-cell>
        </table:table-row>
        <table:table-row table:style-name="ro1">
          <table:table-cell office:value-type="string">
            <text:p>T332.7 K72.8 A160 B01500 P009 O11.2 S000 R000 V11.2 P1 Z002</text:p>
          </table:table-cell>
        </table:table-row>
        <table:table-row table:style-name="ro1">
          <table:table-cell office:value-type="string">
            <text:p>T332.8 K72.7 A160 B01500 P009 O11.3 S000 R000 V11.1 P1 Z002</text:p>
          </table:table-cell>
        </table:table-row>
        <table:table-row table:style-name="ro1">
          <table:table-cell office:value-type="string">
            <text:p>T332.9 K72.7 A159 B01500 P011 O11.2 S000 R000 V11.1 P1 Z002</text:p>
          </table:table-cell>
        </table:table-row>
        <table:table-row table:style-name="ro1">
          <table:table-cell office:value-type="string">
            <text:p>T333.0 K72.7 A158 B01500 P015 O11.2 S000 R000 V11.0 P1 Z002</text:p>
          </table:table-cell>
        </table:table-row>
        <table:table-row table:style-name="ro1">
          <table:table-cell office:value-type="string">
            <text:p>T333.1 K72.7 A157 B01500 P019 O11.3 S000 R000 V11.0 P1 Z002</text:p>
          </table:table-cell>
        </table:table-row>
        <table:table-row table:style-name="ro1">
          <table:table-cell office:value-type="string">
            <text:p>T333.2 K72.7 A156 B01500 P023 O11.4 S000 R000 V11.0 P1 Z002</text:p>
          </table:table-cell>
        </table:table-row>
        <table:table-row table:style-name="ro1">
          <table:table-cell office:value-type="string">
            <text:p>T333.3 K72.8 A155 B01500 P026 O11.5 S000 R000 V11.0 P1 Z002</text:p>
          </table:table-cell>
        </table:table-row>
        <table:table-row table:style-name="ro1">
          <table:table-cell office:value-type="string">
            <text:p>T333.4 K72.8 A155 B01500 P030 O11.4 S000 R000 V11.0 P1 Z002</text:p>
          </table:table-cell>
        </table:table-row>
        <table:table-row table:style-name="ro1">
          <table:table-cell office:value-type="string">
            <text:p>T333.5 K72.8 A154 B01500 P030 O11.1 S000 R000 V10.5 P1 Z002</text:p>
          </table:table-cell>
        </table:table-row>
        <table:table-row table:style-name="ro1">
          <table:table-cell office:value-type="string">
            <text:p>T333.6 K72.8 A154 B01500 P034 O10.7 S000 R000 V10.4 P1 Z002</text:p>
          </table:table-cell>
        </table:table-row>
        <table:table-row table:style-name="ro1">
          <table:table-cell office:value-type="string">
            <text:p>T333.7 K72.8 A154 B01500 P035 O10.4 S000 R000 V10.0 P1 Z002</text:p>
          </table:table-cell>
        </table:table-row>
        <table:table-row table:style-name="ro1">
          <table:table-cell office:value-type="string">
            <text:p>T333.8 K72.8 A154 B01500 P035 O10.2 S000 R000 V09.9 P1 Z002</text:p>
          </table:table-cell>
        </table:table-row>
        <table:table-row table:style-name="ro1">
          <table:table-cell office:value-type="string">
            <text:p>T333.9 K72.8 A154 B01500 P036 O10.1 S000 R000 V09.8 P1 Z002</text:p>
          </table:table-cell>
        </table:table-row>
        <table:table-row table:style-name="ro1">
          <table:table-cell office:value-type="string">
            <text:p>T334.0 K72.8 A155 B01500 P035 O10.0 S000 R000 V09.8 P1 Z002</text:p>
          </table:table-cell>
        </table:table-row>
        <table:table-row table:style-name="ro1">
          <table:table-cell office:value-type="string">
            <text:p>T334.1 K72.8 A156 B01500 P034 O09.9 S000 R000 V09.7 P1 Z002</text:p>
          </table:table-cell>
        </table:table-row>
        <table:table-row table:style-name="ro1">
          <table:table-cell office:value-type="string">
            <text:p>T334.2 K72.8 A157 B01500 P034 O09.8 S000 R000 V09.8 P1 Z002</text:p>
          </table:table-cell>
        </table:table-row>
        <table:table-row table:style-name="ro1">
          <table:table-cell office:value-type="string">
            <text:p>T334.3 K72.8 A159 B01500 P029 O09.7 S000 R000 V09.8 P1 Z002</text:p>
          </table:table-cell>
        </table:table-row>
        <table:table-row table:style-name="ro1">
          <table:table-cell office:value-type="string">
            <text:p>T334.4 K72.8 A160 B01500 P025 O09.6 S000 R000 V09.8 P1 Z002</text:p>
          </table:table-cell>
        </table:table-row>
        <table:table-row table:style-name="ro1">
          <table:table-cell office:value-type="string">
            <text:p>T334.5 K72.8 A161 B01500 P019 O09.5 S000 R000 V09.8 P1 Z002</text:p>
          </table:table-cell>
        </table:table-row>
        <table:table-row table:style-name="ro1">
          <table:table-cell office:value-type="string">
            <text:p>T334.6 K72.8 A162 B01500 P014 O09.5 S000 R000 V09.9 P1 Z002</text:p>
          </table:table-cell>
        </table:table-row>
        <table:table-row table:style-name="ro1">
          <table:table-cell office:value-type="string">
            <text:p>T334.7 K72.8 A163 B01500 P011 O09.8 S000 R000 V10.2 P1 Z002</text:p>
          </table:table-cell>
        </table:table-row>
        <table:table-row table:style-name="ro1">
          <table:table-cell office:value-type="string">
            <text:p>T334.8 K72.8 A164 B01500 P009 O10.2 S000 R000 V10.4 P1 Z002</text:p>
          </table:table-cell>
        </table:table-row>
        <table:table-row table:style-name="ro1">
          <table:table-cell office:value-type="string">
            <text:p>T334.9 K72.8 A164 B01500 P009 O10.3 S000 R000 V10.7 P1 Z002</text:p>
          </table:table-cell>
        </table:table-row>
        <table:table-row table:style-name="ro1">
          <table:table-cell office:value-type="string">
            <text:p>T335.0 K72.8 A165 B01500 P009 O10.5 S000 R000 V10.8 P1 Z002</text:p>
          </table:table-cell>
        </table:table-row>
        <table:table-row table:style-name="ro1">
          <table:table-cell office:value-type="string">
            <text:p>T335.1 K72.8 A164 B01500 P009 O10.5 S000 R000 V10.9 P1 Z002</text:p>
          </table:table-cell>
        </table:table-row>
        <table:table-row table:style-name="ro1">
          <table:table-cell office:value-type="string">
            <text:p>T335.2 K72.7 A164 B01500 P009 O10.5 S000 R000 V11.0 P1 Z002</text:p>
          </table:table-cell>
        </table:table-row>
        <table:table-row table:style-name="ro1">
          <table:table-cell office:value-type="string">
            <text:p>T335.3 K72.7 A163 B01500 P009 O10.6 S000 R000 V10.9 P1 Z002</text:p>
          </table:table-cell>
        </table:table-row>
        <table:table-row table:style-name="ro1">
          <table:table-cell office:value-type="string">
            <text:p>T335.4 K72.5 A163 B01500 P009 O10.6 S000 R000 V10.9 P1 Z002</text:p>
          </table:table-cell>
        </table:table-row>
        <table:table-row table:style-name="ro1">
          <table:table-cell office:value-type="string">
            <text:p>T335.5 K72.5 A162 B01500 P009 O10.5 S000 R000 V10.7 P1 Z002</text:p>
          </table:table-cell>
        </table:table-row>
        <table:table-row table:style-name="ro1">
          <table:table-cell office:value-type="string">
            <text:p>T335.6 K72.5 A162 B01500 P009 O10.5 S000 R000 V10.6 P1 Z002</text:p>
          </table:table-cell>
        </table:table-row>
        <table:table-row table:style-name="ro1">
          <table:table-cell office:value-type="string">
            <text:p>T335.7 K72.5 A161 B01500 P009 O10.7 S000 R000 V10.7 P1 Z002</text:p>
          </table:table-cell>
        </table:table-row>
        <table:table-row table:style-name="ro1">
          <table:table-cell office:value-type="string">
            <text:p>T335.8 K72.5 A160 B01500 P010 O10.7 S000 R000 V10.7 P1 Z002</text:p>
          </table:table-cell>
        </table:table-row>
        <table:table-row table:style-name="ro1">
          <table:table-cell office:value-type="string">
            <text:p>T335.9 K72.5 A159 B01500 P014 O10.7 S000 R000 V10.6 P1 Z002</text:p>
          </table:table-cell>
        </table:table-row>
        <table:table-row table:style-name="ro1">
          <table:table-cell office:value-type="string">
            <text:p>T336.0 K72.5 A159 B01500 P017 O10.7 S000 R000 V10.5 P1 Z002</text:p>
          </table:table-cell>
        </table:table-row>
        <table:table-row table:style-name="ro1">
          <table:table-cell office:value-type="string">
            <text:p>T336.1 K72.7 A157 B01500 P021 O10.8 S000 R000 V10.6 P1 Z002</text:p>
          </table:table-cell>
        </table:table-row>
        <table:table-row table:style-name="ro1">
          <table:table-cell office:value-type="string">
            <text:p>T336.2 K72.7 A156 B01500 P024 O10.9 S000 R000 V10.6 P1 Z002</text:p>
          </table:table-cell>
        </table:table-row>
        <table:table-row table:style-name="ro1">
          <table:table-cell office:value-type="string">
            <text:p>T336.3 K72.7 A156 B01500 P024 O11.0 S000 R000 V10.6 P1 Z002</text:p>
          </table:table-cell>
        </table:table-row>
        <table:table-row table:style-name="ro1">
          <table:table-cell office:value-type="string">
            <text:p>T336.4 K72.7 A155 B01500 P027 O11.0 S000 R000 V10.6 P1 Z002</text:p>
          </table:table-cell>
        </table:table-row>
        <table:table-row table:style-name="ro1">
          <table:table-cell office:value-type="string">
            <text:p>T336.5 K72.7 A155 B01500 P029 O10.8 S000 R000 V10.4 P1 Z002</text:p>
          </table:table-cell>
        </table:table-row>
        <table:table-row table:style-name="ro1">
          <table:table-cell office:value-type="string">
            <text:p>T336.6 K72.7 A154 B01500 P032 O10.6 S000 R000 V10.3 P1 Z002</text:p>
          </table:table-cell>
        </table:table-row>
        <table:table-row table:style-name="ro1">
          <table:table-cell office:value-type="string">
            <text:p>T336.7 K72.5 A155 B01500 P033 O10.4 S000 R000 V10.1 P1 Z002</text:p>
          </table:table-cell>
        </table:table-row>
        <table:table-row table:style-name="ro1">
          <table:table-cell office:value-type="string">
            <text:p>T336.8 K72.5 A155 B01500 P035 O10.2 S000 R000 V10.0 P1 Z002</text:p>
          </table:table-cell>
        </table:table-row>
        <table:table-row table:style-name="ro1">
          <table:table-cell office:value-type="string">
            <text:p>T336.9 K72.5 A156 B01500 P032 O09.9 S000 R000 V09.7 P1 Z002</text:p>
          </table:table-cell>
        </table:table-row>
        <table:table-row table:style-name="ro1">
          <table:table-cell office:value-type="string">
            <text:p>T337.0 K72.5 A156 B01500 P032 O09.7 S000 R000 V09.6 P1 Z002</text:p>
          </table:table-cell>
        </table:table-row>
        <table:table-row table:style-name="ro1">
          <table:table-cell office:value-type="string">
            <text:p>T337.1 K72.5 A157 B01500 P032 O09.5 S000 R000 V09.6 P1 Z002</text:p>
          </table:table-cell>
        </table:table-row>
        <table:table-row table:style-name="ro1">
          <table:table-cell office:value-type="string">
            <text:p>T337.2 K72.3 A158 B01500 P030 O09.4 S000 R000 V09.5 P1 Z002</text:p>
          </table:table-cell>
        </table:table-row>
        <table:table-row table:style-name="ro1">
          <table:table-cell office:value-type="string">
            <text:p>T337.3 K72.5 A159 B01500 P027 O09.3 S000 R000 V09.6 P1 Z002</text:p>
          </table:table-cell>
        </table:table-row>
        <table:table-row table:style-name="ro1">
          <table:table-cell office:value-type="string">
            <text:p>T337.4 K72.5 A160 B01500 P024 O09.1 S000 R000 V09.5 P1 Z002</text:p>
          </table:table-cell>
        </table:table-row>
        <table:table-row table:style-name="ro1">
          <table:table-cell office:value-type="string">
            <text:p>T337.5 K72.7 A161 B01500 P019 O08.9 S000 R000 V09.5 P1 Z002</text:p>
          </table:table-cell>
        </table:table-row>
        <table:table-row table:style-name="ro1">
          <table:table-cell office:value-type="string">
            <text:p>T337.6 K72.7 A162 B01500 P014 O08.9 S000 R000 V09.5 P1 Z002</text:p>
          </table:table-cell>
        </table:table-row>
        <table:table-row table:style-name="ro1">
          <table:table-cell office:value-type="string">
            <text:p>T337.7 K72.5 A163 B01500 P014 O09.0 S000 R000 V09.6 P1 Z002</text:p>
          </table:table-cell>
        </table:table-row>
        <table:table-row table:style-name="ro1">
          <table:table-cell office:value-type="string">
            <text:p>T337.8 K72.5 A164 B01500 P010 O09.4 S000 R000 V09.8 P1 Z002</text:p>
          </table:table-cell>
        </table:table-row>
        <table:table-row table:style-name="ro1">
          <table:table-cell office:value-type="string">
            <text:p>T337.9 K72.3 A165 B01500 P009 O09.7 S000 R000 V10.2 P1 Z002</text:p>
          </table:table-cell>
        </table:table-row>
        <table:table-row table:style-name="ro1">
          <table:table-cell office:value-type="string">
            <text:p>T338.0 K72.3 A165 B01500 P009 O09.9 S000 R000 V10.3 P1 Z002</text:p>
          </table:table-cell>
        </table:table-row>
        <table:table-row table:style-name="ro1">
          <table:table-cell office:value-type="string">
            <text:p>T338.1 K72.3 A165 B01500 P009 O10.1 S000 R000 V10.6 P1 Z002</text:p>
          </table:table-cell>
        </table:table-row>
        <table:table-row table:style-name="ro1">
          <table:table-cell office:value-type="string">
            <text:p>T338.2 K72.3 A165 B01500 P009 O10.1 S000 R000 V10.5 P1 Z002</text:p>
          </table:table-cell>
        </table:table-row>
        <table:table-row table:style-name="ro1">
          <table:table-cell office:value-type="string">
            <text:p>T338.3 K72.3 A164 B01500 P009 O10.1 S000 R000 V10.5 P1 Z002</text:p>
          </table:table-cell>
        </table:table-row>
        <table:table-row table:style-name="ro1">
          <table:table-cell office:value-type="string">
            <text:p>T338.4 K72.5 A163 B01500 P009 O10.1 S000 R000 V10.5 P1 Z002</text:p>
          </table:table-cell>
        </table:table-row>
        <table:table-row table:style-name="ro1">
          <table:table-cell office:value-type="string">
            <text:p>T338.5 K72.5 A162 B01500 P009 O10.1 S000 R000 V10.3 P1 Z002</text:p>
          </table:table-cell>
        </table:table-row>
        <table:table-row table:style-name="ro1">
          <table:table-cell office:value-type="string">
            <text:p>T338.6 K72.5 A161 B01500 P009 O10.1 S000 R000 V10.3 P1 Z002</text:p>
          </table:table-cell>
        </table:table-row>
        <table:table-row table:style-name="ro1">
          <table:table-cell office:value-type="string">
            <text:p>T338.7 K72.5 A161 B01500 P009 O10.1 S000 R000 V10.3 P1 Z002</text:p>
          </table:table-cell>
        </table:table-row>
        <table:table-row table:style-name="ro1">
          <table:table-cell office:value-type="string">
            <text:p>T338.8 K72.5 A160 B01500 P009 O10.2 S000 R000 V10.3 P1 Z002</text:p>
          </table:table-cell>
        </table:table-row>
        <table:table-row table:style-name="ro1">
          <table:table-cell office:value-type="string">
            <text:p>T338.9 K72.5 A159 B01500 P012 O10.3 S000 R000 V10.2 P1 Z002</text:p>
          </table:table-cell>
        </table:table-row>
        <table:table-row table:style-name="ro1">
          <table:table-cell office:value-type="string">
            <text:p>T339.0 K72.5 A158 B01500 P015 O10.3 S000 R000 V10.3 P1 Z002</text:p>
          </table:table-cell>
        </table:table-row>
        <table:table-row table:style-name="ro1">
          <table:table-cell office:value-type="string">
            <text:p>T339.1 K72.5 A157 B01500 P015 O10.3 S000 R000 V10.2 P1 Z002</text:p>
          </table:table-cell>
        </table:table-row>
        <table:table-row table:style-name="ro1">
          <table:table-cell office:value-type="string">
            <text:p>T339.2 K72.3 A157 B01500 P019 O10.4 S000 R000 V10.2 P1 Z002</text:p>
          </table:table-cell>
        </table:table-row>
        <table:table-row table:style-name="ro1">
          <table:table-cell office:value-type="string">
            <text:p>T339.3 K72.3 A156 B01500 P024 O10.4 S000 R000 V10.2 P1 Z002</text:p>
          </table:table-cell>
        </table:table-row>
        <table:table-row table:style-name="ro1">
          <table:table-cell office:value-type="string">
            <text:p>T339.4 K72.2 A156 B01500 P026 O10.3 S000 R000 V10.0 P1 Z002</text:p>
          </table:table-cell>
        </table:table-row>
        <table:table-row table:style-name="ro1">
          <table:table-cell office:value-type="string">
            <text:p>T339.5 K72.2 A155 B01500 P030 O09.9 S000 R000 V09.7 P1 Z002</text:p>
          </table:table-cell>
        </table:table-row>
        <table:table-row table:style-name="ro1">
          <table:table-cell office:value-type="string">
            <text:p>T339.6 K72.3 A155 B01500 P034 O09.7 S000 R000 V09.6 P1 Z002</text:p>
          </table:table-cell>
        </table:table-row>
        <table:table-row table:style-name="ro1">
          <table:table-cell office:value-type="string">
            <text:p>T339.7 K72.5 A154 B01500 P034 O09.5 S000 R000 V09.4 P1 Z002</text:p>
          </table:table-cell>
        </table:table-row>
        <table:table-row table:style-name="ro1">
          <table:table-cell office:value-type="string">
            <text:p>T339.8 K72.5 A154 B01500 P034 O09.2 S000 R000 V09.3 P1 Z002</text:p>
          </table:table-cell>
        </table:table-row>
        <table:table-row table:style-name="ro1">
          <table:table-cell office:value-type="string">
            <text:p>T339.9 K72.3 A155 B01500 P035 O08.8 S000 R000 V09.0 P1 Z002</text:p>
          </table:table-cell>
        </table:table-row>
        <table:table-row table:style-name="ro1">
          <table:table-cell office:value-type="string">
            <text:p>T340.0 K72.3 A156 B01500 P035 O08.5 S000 R000 V08.9 P1 Z002</text:p>
          </table:table-cell>
        </table:table-row>
        <table:table-row table:style-name="ro1">
          <table:table-cell office:value-type="string">
            <text:p>T340.1 K72.2 A157 B01500 P032 O08.2 S000 R000 V08.7 P1 Z002</text:p>
          </table:table-cell>
        </table:table-row>
        <table:table-row table:style-name="ro1">
          <table:table-cell office:value-type="string">
            <text:p>T340.2 K72.2 A159 B01500 P028 O08.0 S000 R000 V08.7 P1 Z002</text:p>
          </table:table-cell>
        </table:table-row>
        <table:table-row table:style-name="ro1">
          <table:table-cell office:value-type="string">
            <text:p>T340.3 K72.3 A160 B01500 P024 O07.8 S000 R000 V08.7 P1 Z002</text:p>
          </table:table-cell>
        </table:table-row>
        <table:table-row table:style-name="ro1">
          <table:table-cell office:value-type="string">
            <text:p>T340.4 K72.3 A161 B01500 P018 O07.7 S000 R000 V08.7 P1 Z002</text:p>
          </table:table-cell>
        </table:table-row>
        <table:table-row table:style-name="ro1">
          <table:table-cell office:value-type="string">
            <text:p>T340.5 K72.5 A162 B01500 P018 O07.6 S000 R000 V08.7 P1 Z002</text:p>
          </table:table-cell>
        </table:table-row>
        <table:table-row table:style-name="ro1">
          <table:table-cell office:value-type="string">
            <text:p>T340.6 K72.3 A163 B01500 P013 O07.6 S000 R000 V08.8 P1 Z002</text:p>
          </table:table-cell>
        </table:table-row>
        <table:table-row table:style-name="ro1">
          <table:table-cell office:value-type="string">
            <text:p>T340.7 K72.2 A165 B01500 P009 O07.7 S000 R000 V08.9 P1 Z002</text:p>
          </table:table-cell>
        </table:table-row>
        <table:table-row table:style-name="ro1">
          <table:table-cell office:value-type="string">
            <text:p>T340.8 K72.2 A166 B01500 P009 O08.1 S000 R000 V09.1 P1 Z002</text:p>
          </table:table-cell>
        </table:table-row>
        <table:table-row table:style-name="ro1">
          <table:table-cell office:value-type="string">
            <text:p>T340.9 K72.2 A167 B01500 P009 O08.6 S000 R000 V09.6 P1 Z002</text:p>
          </table:table-cell>
        </table:table-row>
        <table:table-row table:style-name="ro1">
          <table:table-cell office:value-type="string">
            <text:p>T341.0 K72.2 A166 B01500 P009 O09.0 S000 R000 V09.7 P1 Z002</text:p>
          </table:table-cell>
        </table:table-row>
        <table:table-row table:style-name="ro1">
          <table:table-cell office:value-type="string">
            <text:p>T341.1 K72.3 A166 B01500 P009 O09.2 S000 R000 V10.0 P1 Z002</text:p>
          </table:table-cell>
        </table:table-row>
        <table:table-row table:style-name="ro1">
          <table:table-cell office:value-type="string">
            <text:p>T341.2 K72.5 A165 B01500 P009 O09.3 S000 R000 V10.0 P1 Z002</text:p>
          </table:table-cell>
        </table:table-row>
        <table:table-row table:style-name="ro1">
          <table:table-cell office:value-type="string">
            <text:p>T341.3 K72.3 A165 B01500 P009 O09.3 S000 R000 V09.9 P1 Z002</text:p>
          </table:table-cell>
        </table:table-row>
        <table:table-row table:style-name="ro1">
          <table:table-cell office:value-type="string">
            <text:p>T341.4 K72.3 A164 B01500 P009 O09.4 S000 R000 V10.0 P1 Z002</text:p>
          </table:table-cell>
        </table:table-row>
        <table:table-row table:style-name="ro1">
          <table:table-cell office:value-type="string">
            <text:p>T341.5 K72.2 A163 B01500 P009 O09.5 S000 R000 V10.0 P1 Z002</text:p>
          </table:table-cell>
        </table:table-row>
        <table:table-row table:style-name="ro1">
          <table:table-cell office:value-type="string">
            <text:p>T341.6 K72.2 A162 B01500 P009 O09.4 S000 R000 V09.9 P1 Z002</text:p>
          </table:table-cell>
        </table:table-row>
        <table:table-row table:style-name="ro1">
          <table:table-cell office:value-type="string">
            <text:p>T341.7 K72.2 A162 B01500 P009 O09.6 S000 R000 V09.9 P1 Z002</text:p>
          </table:table-cell>
        </table:table-row>
        <table:table-row table:style-name="ro1">
          <table:table-cell office:value-type="string">
            <text:p>T341.8 K72.3 A161 B01500 P009 O09.7 S000 R000 V09.9 P1 Z002</text:p>
          </table:table-cell>
        </table:table-row>
        <table:table-row table:style-name="ro1">
          <table:table-cell office:value-type="string">
            <text:p>T341.9 K72.3 A160 B01500 P009 O09.9 S000 R000 V10.0 P1 Z002</text:p>
          </table:table-cell>
        </table:table-row>
        <table:table-row table:style-name="ro1">
          <table:table-cell office:value-type="string">
            <text:p>T342.0 K72.3 A159 B01500 P009 O10.0 S000 R000 V10.0 P1 Z002</text:p>
          </table:table-cell>
        </table:table-row>
        <table:table-row table:style-name="ro1">
          <table:table-cell office:value-type="string">
            <text:p>T342.1 K72.3 A158 B01500 P009 O09.9 S000 R000 V10.0 P1 Z002</text:p>
          </table:table-cell>
        </table:table-row>
        <table:table-row table:style-name="ro1">
          <table:table-cell office:value-type="string">
            <text:p>T342.2 K72.2 A158 B01500 P013 O10.0 S000 R000 V10.0 P1 Z002</text:p>
          </table:table-cell>
        </table:table-row>
        <table:table-row table:style-name="ro1">
          <table:table-cell office:value-type="string">
            <text:p>T342.3 K72.2 A157 B01500 P015 O10.0 S000 R000 V09.9 P1 Z002</text:p>
          </table:table-cell>
        </table:table-row>
        <table:table-row table:style-name="ro1">
          <table:table-cell office:value-type="string">
            <text:p>T342.4 K72.2 A156 B01500 P021 O10.1 S000 R000 V09.9 P1 Z002</text:p>
          </table:table-cell>
        </table:table-row>
        <table:table-row table:style-name="ro1">
          <table:table-cell office:value-type="string">
            <text:p>T342.5 K72.3 A155 B01500 P024 O10.1 S000 R000 V09.8 P1 Z002</text:p>
          </table:table-cell>
        </table:table-row>
        <table:table-row table:style-name="ro1">
          <table:table-cell office:value-type="string">
            <text:p>T342.6 K72.3 A155 B01500 P024 O10.1 S000 R000 V09.8 P1 Z002</text:p>
          </table:table-cell>
        </table:table-row>
        <table:table-row table:style-name="ro1">
          <table:table-cell office:value-type="string">
            <text:p>T342.7 K72.3 A154 B01500 P027 O10.0 S000 R000 V09.7 P1 Z002</text:p>
          </table:table-cell>
        </table:table-row>
        <table:table-row table:style-name="ro1">
          <table:table-cell office:value-type="string">
            <text:p>T342.8 K72.2 A154 B01500 P029 O09.7 S000 R000 V09.6 P1 Z002</text:p>
          </table:table-cell>
        </table:table-row>
        <table:table-row table:style-name="ro1">
          <table:table-cell office:value-type="string">
            <text:p>T342.9 K72.0 A154 B01500 P035 O09.3 S000 R000 V09.2 P1 Z002</text:p>
          </table:table-cell>
        </table:table-row>
        <table:table-row table:style-name="ro1">
          <table:table-cell office:value-type="string">
            <text:p>T343.0 K72.0 A154 B01500 P034 O09.1 S000 R000 V09.1 P1 Z002</text:p>
          </table:table-cell>
        </table:table-row>
        <table:table-row table:style-name="ro1">
          <table:table-cell office:value-type="string">
            <text:p>T343.1 K72.0 A155 B01500 P035 O08.9 S000 R000 V09.0 P1 Z002</text:p>
          </table:table-cell>
        </table:table-row>
        <table:table-row table:style-name="ro1">
          <table:table-cell office:value-type="string">
            <text:p>T343.2 K72.0 A155 B01500 P033 O08.8 S000 R000 V08.9 P1 Z002</text:p>
          </table:table-cell>
        </table:table-row>
        <table:table-row table:style-name="ro1">
          <table:table-cell office:value-type="string">
            <text:p>T343.3 K72.2 A156 B01500 P033 O08.7 S000 R000 V08.9 P1 Z002</text:p>
          </table:table-cell>
        </table:table-row>
        <table:table-row table:style-name="ro1">
          <table:table-cell office:value-type="string">
            <text:p>T343.4 K72.3 A157 B01500 P029 O08.6 S000 R000 V08.9 P1 Z002</text:p>
          </table:table-cell>
        </table:table-row>
        <table:table-row table:style-name="ro1">
          <table:table-cell office:value-type="string">
            <text:p>T343.5 K72.3 A158 B01500 P025 O08.5 S000 R000 V09.0 P1 Z002</text:p>
          </table:table-cell>
        </table:table-row>
        <table:table-row table:style-name="ro1">
          <table:table-cell office:value-type="string">
            <text:p>T343.6 K72.3 A160 B01500 P022 O08.4 S000 R000 V09.0 P1 Z002</text:p>
          </table:table-cell>
        </table:table-row>
        <table:table-row table:style-name="ro1">
          <table:table-cell office:value-type="string">
            <text:p>T343.7 K72.2 A161 B01500 P015 O08.3 S000 R000 V09.1 P1 Z002</text:p>
          </table:table-cell>
        </table:table-row>
        <table:table-row table:style-name="ro1">
          <table:table-cell office:value-type="string">
            <text:p>T343.8 K72.0 A163 B01500 P010 O08.5 S000 R000 V09.2 P1 Z002</text:p>
          </table:table-cell>
        </table:table-row>
        <table:table-row table:style-name="ro1">
          <table:table-cell office:value-type="string">
            <text:p>T343.9 K72.0 A164 B01500 P009 O08.9 S000 R000 V09.6 P1 Z002</text:p>
          </table:table-cell>
        </table:table-row>
        <table:table-row table:style-name="ro1">
          <table:table-cell office:value-type="string">
            <text:p>T344.0 K72.0 A165 B01500 P009 O09.2 S000 R000 V09.7 P1 Z002</text:p>
          </table:table-cell>
        </table:table-row>
        <table:table-row table:style-name="ro1">
          <table:table-cell office:value-type="string">
            <text:p>T344.1 K72.2 A165 B01500 P009 O09.4 S000 R000 V10.0 P1 Z002</text:p>
          </table:table-cell>
        </table:table-row>
        <table:table-row table:style-name="ro1">
          <table:table-cell office:value-type="string">
            <text:p>T344.2 K72.3 A165 B01500 P009 O09.6 S000 R000 V10.1 P1 Z002</text:p>
          </table:table-cell>
        </table:table-row>
        <table:table-row table:style-name="ro1">
          <table:table-cell office:value-type="string">
            <text:p>T344.3 K72.3 A164 B01500 P009 O09.6 S000 R000 V10.1 P1 Z002</text:p>
          </table:table-cell>
        </table:table-row>
        <table:table-row table:style-name="ro1">
          <table:table-cell office:value-type="string">
            <text:p>T344.4 K72.3 A163 B01500 P009 O09.7 S000 R000 V10.2 P1 Z002</text:p>
          </table:table-cell>
        </table:table-row>
        <table:table-row table:style-name="ro1">
          <table:table-cell office:value-type="string">
            <text:p>T344.5 K72.2 A163 B01500 P009 O09.8 S000 R000 V10.2 P1 Z002</text:p>
          </table:table-cell>
        </table:table-row>
        <table:table-row table:style-name="ro1">
          <table:table-cell office:value-type="string">
            <text:p>T344.6 K72.0 A163 B01500 P009 O09.8 S000 R000 V10.2 P1 Z002</text:p>
          </table:table-cell>
        </table:table-row>
        <table:table-row table:style-name="ro1">
          <table:table-cell office:value-type="string">
            <text:p>T344.7 K72.0 A162 B01500 P009 O09.6 S000 R000 V10.0 P1 Z002</text:p>
          </table:table-cell>
        </table:table-row>
        <table:table-row table:style-name="ro1">
          <table:table-cell office:value-type="string">
            <text:p>T344.8 K72.0 A161 B01500 P009 O09.6 S000 R000 V09.9 P1 Z002</text:p>
          </table:table-cell>
        </table:table-row>
        <table:table-row table:style-name="ro1">
          <table:table-cell office:value-type="string">
            <text:p>T344.9 K72.2 A160 B01500 P009 O09.7 S000 R000 V09.9 P1 Z002</text:p>
          </table:table-cell>
        </table:table-row>
        <table:table-row table:style-name="ro1">
          <table:table-cell office:value-type="string">
            <text:p>T345.0 K72.3 A159 B01500 P009 O09.8 S000 R000 V09.9 P1 Z002</text:p>
          </table:table-cell>
        </table:table-row>
        <table:table-row table:style-name="ro1">
          <table:table-cell office:value-type="string">
            <text:p>T345.1 K72.3 A159 B01500 P009 O09.8 S000 R000 V09.9 P1 Z002</text:p>
          </table:table-cell>
        </table:table-row>
        <table:table-row table:style-name="ro1">
          <table:table-cell office:value-type="string">
            <text:p>T345.2 K72.2 A159 B01500 P012 O09.9 S000 R000 V09.9 P1 Z002</text:p>
          </table:table-cell>
        </table:table-row>
        <table:table-row table:style-name="ro1">
          <table:table-cell office:value-type="string">
            <text:p>T345.3 K72.0 A158 B01500 P014 O10.0 S000 R000 V10.0 P1 Z002</text:p>
          </table:table-cell>
        </table:table-row>
        <table:table-row table:style-name="ro1">
          <table:table-cell office:value-type="string">
            <text:p>T345.4 K72.0 A157 B01500 P014 O10.0 S000 R000 V09.9 P1 Z002</text:p>
          </table:table-cell>
        </table:table-row>
        <table:table-row table:style-name="ro1">
          <table:table-cell office:value-type="string">
            <text:p>T345.5 K72.0 A156 B01500 P017 O10.1 S000 R000 V09.9 P1 Z002</text:p>
          </table:table-cell>
        </table:table-row>
        <table:table-row table:style-name="ro1">
          <table:table-cell office:value-type="string">
            <text:p>T345.6 K72.2 A156 B01500 P023 O10.3 S000 R000 V09.9 P1 Z002</text:p>
          </table:table-cell>
        </table:table-row>
        <table:table-row table:style-name="ro1">
          <table:table-cell office:value-type="string">
            <text:p>T345.7 K72.2 A155 B01500 P025 O10.3 S000 R000 V10.0 P1 Z002</text:p>
          </table:table-cell>
        </table:table-row>
        <table:table-row table:style-name="ro1">
          <table:table-cell office:value-type="string">
            <text:p>T345.8 K72.3 A154 B01500 P029 O10.1 S000 R000 V09.9 P1 Z002</text:p>
          </table:table-cell>
        </table:table-row>
        <table:table-row table:style-name="ro1">
          <table:table-cell office:value-type="string">
            <text:p>T345.9 K72.3 A154 B01500 P033 O09.7 S000 R000 V09.4 P1 Z002</text:p>
          </table:table-cell>
        </table:table-row>
        <table:table-row table:style-name="ro1">
          <table:table-cell office:value-type="string">
            <text:p>T346.0 K72.3 A154 B01500 P036 O09.4 S000 R000 V09.3 P1 Z002</text:p>
          </table:table-cell>
        </table:table-row>
        <table:table-row table:style-name="ro1">
          <table:table-cell office:value-type="string">
            <text:p>T346.1 K72.3 A154 B01500 P036 O09.2 S000 R000 V09.1 P1 Z002</text:p>
          </table:table-cell>
        </table:table-row>
        <table:table-row table:style-name="ro1">
          <table:table-cell office:value-type="string">
            <text:p>T346.2 K72.2 A155 B01500 P036 O08.9 S000 R000 V09.1 P1 Z002</text:p>
          </table:table-cell>
        </table:table-row>
        <table:table-row table:style-name="ro1">
          <table:table-cell office:value-type="string">
            <text:p>T346.3 K72.2 A156 B01500 P037 O08.8 S000 R000 V09.0 P1 Z002</text:p>
          </table:table-cell>
        </table:table-row>
        <table:table-row table:style-name="ro1">
          <table:table-cell office:value-type="string">
            <text:p>T346.4 K72.2 A157 B01500 P032 O08.6 S000 R000 V08.9 P1 Z002</text:p>
          </table:table-cell>
        </table:table-row>
        <table:table-row table:style-name="ro1">
          <table:table-cell office:value-type="string">
            <text:p>T346.5 K72.2 A158 B01500 P028 O08.5 S000 R000 V09.0 P1 Z002</text:p>
          </table:table-cell>
        </table:table-row>
        <table:table-row table:style-name="ro1">
          <table:table-cell office:value-type="string">
            <text:p>T346.6 K72.2 A160 B01500 P021 O08.4 S000 R000 V09.0 P1 Z002</text:p>
          </table:table-cell>
        </table:table-row>
        <table:table-row table:style-name="ro1">
          <table:table-cell office:value-type="string">
            <text:p>T346.7 K72.2 A161 B01500 P018 O08.4 S000 R000 V09.1 P1 Z002</text:p>
          </table:table-cell>
        </table:table-row>
        <table:table-row table:style-name="ro1">
          <table:table-cell office:value-type="string">
            <text:p>T346.8 K72.2 A162 B01500 P018 O08.5 S000 R000 V09.1 P1 Z002</text:p>
          </table:table-cell>
        </table:table-row>
        <table:table-row table:style-name="ro1">
          <table:table-cell office:value-type="string">
            <text:p>T346.9 K72.2 A164 B01500 P011 O08.7 S000 R000 V09.5 P1 Z002</text:p>
          </table:table-cell>
        </table:table-row>
        <table:table-row table:style-name="ro1">
          <table:table-cell office:value-type="string">
            <text:p>T347.0 K72.2 A165 B01500 P009 O09.3 S000 R000 V09.7 P1 Z002</text:p>
          </table:table-cell>
        </table:table-row>
        <table:table-row table:style-name="ro1">
          <table:table-cell office:value-type="string">
            <text:p>T347.1 K72.2 A165 B01500 P009 O09.6 S000 R000 V10.2 P1 Z002</text:p>
          </table:table-cell>
        </table:table-row>
        <table:table-row table:style-name="ro1">
          <table:table-cell office:value-type="string">
            <text:p>T347.2 K72.2 A166 B01500 P009 O09.6 S000 R000 V10.2 P1 Z002</text:p>
          </table:table-cell>
        </table:table-row>
        <table:table-row table:style-name="ro1">
          <table:table-cell office:value-type="string">
            <text:p>T347.3 K72.2 A166 B01500 P009 O09.6 S000 R000 V10.2 P1 Z002</text:p>
          </table:table-cell>
        </table:table-row>
        <table:table-row table:style-name="ro1">
          <table:table-cell office:value-type="string">
            <text:p>T347.4 K72.2 A165 B01500 P009 O09.4 S000 R000 V10.1 P1 Z002</text:p>
          </table:table-cell>
        </table:table-row>
        <table:table-row table:style-name="ro1">
          <table:table-cell office:value-type="string">
            <text:p>T347.5 K72.2 A165 B01500 P009 O09.2 S000 R000 V09.9 P1 Z002</text:p>
          </table:table-cell>
        </table:table-row>
        <table:table-row table:style-name="ro1">
          <table:table-cell office:value-type="string">
            <text:p>T347.6 K72.2 A164 B01500 P009 O09.0 S000 R000 V09.7 P1 Z002</text:p>
          </table:table-cell>
        </table:table-row>
        <table:table-row table:style-name="ro1">
          <table:table-cell office:value-type="string">
            <text:p>T347.7 K72.2 A163 B01500 P009 O08.9 S000 R000 V09.5 P1 Z002</text:p>
          </table:table-cell>
        </table:table-row>
        <table:table-row table:style-name="ro1">
          <table:table-cell office:value-type="string">
            <text:p>T347.8 K72.0 A162 B01500 P009 O08.9 S000 R000 V09.5 P1 Z002</text:p>
          </table:table-cell>
        </table:table-row>
        <table:table-row table:style-name="ro1">
          <table:table-cell office:value-type="string">
            <text:p>T347.9 K72.0 A162 B01500 P009 O08.9 S000 R000 V09.5 P1 Z002</text:p>
          </table:table-cell>
        </table:table-row>
        <table:table-row table:style-name="ro1">
          <table:table-cell office:value-type="string">
            <text:p>T348.0 K72.0 A161 B01500 P009 O09.0 S000 R000 V09.4 P1 Z002</text:p>
          </table:table-cell>
        </table:table-row>
        <table:table-row table:style-name="ro1">
          <table:table-cell office:value-type="string">
            <text:p>T348.1 K72.0 A160 B01500 P009 O09.3 S000 R000 V09.6 P1 Z002</text:p>
          </table:table-cell>
        </table:table-row>
        <table:table-row table:style-name="ro1">
          <table:table-cell office:value-type="string">
            <text:p>T348.2 K72.0 A159 B01500 P009 O09.4 S000 R000 V09.6 P1 Z002</text:p>
          </table:table-cell>
        </table:table-row>
        <table:table-row table:style-name="ro1">
          <table:table-cell office:value-type="string">
            <text:p>T348.3 K72.2 A159 B01500 P009 O09.4 S000 R000 V09.6 P1 Z002</text:p>
          </table:table-cell>
        </table:table-row>
        <table:table-row table:style-name="ro1">
          <table:table-cell office:value-type="string">
            <text:p>T348.4 K72.3 A157 B01500 P011 O09.6 S000 R000 V09.6 P1 Z002</text:p>
          </table:table-cell>
        </table:table-row>
        <table:table-row table:style-name="ro1">
          <table:table-cell office:value-type="string">
            <text:p>T348.5 K72.3 A157 B01500 P016 O09.7 S000 R000 V09.6 P1 Z002</text:p>
          </table:table-cell>
        </table:table-row>
        <table:table-row table:style-name="ro1">
          <table:table-cell office:value-type="string">
            <text:p>T348.6 K72.3 A156 B01500 P018 O09.7 S000 R000 V09.6 P1 Z002</text:p>
          </table:table-cell>
        </table:table-row>
        <table:table-row table:style-name="ro1">
          <table:table-cell office:value-type="string">
            <text:p>T348.7 K72.3 A155 B01500 P024 O09.7 S000 R000 V09.6 P1 Z002</text:p>
          </table:table-cell>
        </table:table-row>
        <table:table-row table:style-name="ro1">
          <table:table-cell office:value-type="string">
            <text:p>T348.8 K72.3 A155 B01500 P026 O09.6 S000 R000 V09.5 P1 Z002</text:p>
          </table:table-cell>
        </table:table-row>
        <table:table-row table:style-name="ro1">
          <table:table-cell office:value-type="string">
            <text:p>T348.9 K72.3 A154 B01500 P026 O09.3 S000 R000 V09.2 P1 Z002</text:p>
          </table:table-cell>
        </table:table-row>
        <table:table-row table:style-name="ro1">
          <table:table-cell office:value-type="string">
            <text:p>T349.0 K72.5 A154 B01500 P031 O09.1 S000 R000 V09.1 P1 Z002</text:p>
          </table:table-cell>
        </table:table-row>
        <table:table-row table:style-name="ro1">
          <table:table-cell office:value-type="string">
            <text:p>T349.1 K72.5 A154 B01500 P033 O08.9 S000 R000 V08.9 P1 Z002</text:p>
          </table:table-cell>
        </table:table-row>
        <table:table-row table:style-name="ro1">
          <table:table-cell office:value-type="string">
            <text:p>T349.2 K72.3 A154 B01500 P037 O08.8 S000 R000 V08.9 P1 Z002</text:p>
          </table:table-cell>
        </table:table-row>
        <table:table-row table:style-name="ro1">
          <table:table-cell office:value-type="string">
            <text:p>T349.3 K72.3 A155 B01500 P036 O08.7 S000 R000 V08.8 P1 Z002</text:p>
          </table:table-cell>
        </table:table-row>
        <table:table-row table:style-name="ro1">
          <table:table-cell office:value-type="string">
            <text:p>T349.4 K72.2 A155 B01500 P033 O08.6 S000 R000 V08.8 P1 Z002</text:p>
          </table:table-cell>
        </table:table-row>
        <table:table-row table:style-name="ro1">
          <table:table-cell office:value-type="string">
            <text:p>T349.5 K72.3 A156 B01500 P031 O08.5 S000 R000 V08.8 P1 Z002</text:p>
          </table:table-cell>
        </table:table-row>
        <table:table-row table:style-name="ro1">
          <table:table-cell office:value-type="string">
            <text:p>T349.6 K72.2 A157 B01500 P031 O08.5 S000 R000 V08.8 P1 Z002</text:p>
          </table:table-cell>
        </table:table-row>
        <table:table-row table:style-name="ro1">
          <table:table-cell office:value-type="string">
            <text:p>T349.7 K72.3 A158 B01500 P027 O08.4 S000 R000 V08.9 P1 Z002</text:p>
          </table:table-cell>
        </table:table-row>
        <table:table-row table:style-name="ro1">
          <table:table-cell office:value-type="string">
            <text:p>T349.8 K72.5 A159 B01500 P024 O08.3 S000 R000 V08.9 P1 Z002</text:p>
          </table:table-cell>
        </table:table-row>
        <table:table-row table:style-name="ro1">
          <table:table-cell office:value-type="string">
            <text:p>T349.9 K72.5 A160 B01500 P019 O08.3 S000 R000 V09.0 P1 Z002</text:p>
          </table:table-cell>
        </table:table-row>
        <table:table-row table:style-name="ro1">
          <table:table-cell office:value-type="string">
            <text:p>T350.0 K72.7 A162 B01500 P014 O08.5 S000 R000 V09.1 P1 Z002</text:p>
          </table:table-cell>
        </table:table-row>
        <table:table-row table:style-name="ro1">
          <table:table-cell office:value-type="string">
            <text:p>T350.1 K72.7 A163 B01500 P010 O08.8 S000 R000 V09.4 P1 Z002</text:p>
          </table:table-cell>
        </table:table-row>
        <table:table-row table:style-name="ro1">
          <table:table-cell office:value-type="string">
            <text:p>T350.2 K72.5 A164 B01500 P009 O09.2 S000 R000 V09.7 P1 Z002</text:p>
          </table:table-cell>
        </table:table-row>
        <table:table-row table:style-name="ro1">
          <table:table-cell office:value-type="string">
            <text:p>T350.3 K72.3 A165 B01500 P009 O09.4 S000 R000 V10.0 P1 Z002</text:p>
          </table:table-cell>
        </table:table-row>
        <table:table-row table:style-name="ro1">
          <table:table-cell office:value-type="string">
            <text:p>T350.4 K72.3 A165 B01500 P009 O09.5 S000 R000 V10.1 P1 Z002</text:p>
          </table:table-cell>
        </table:table-row>
        <table:table-row table:style-name="ro1">
          <table:table-cell office:value-type="string">
            <text:p>T350.5 K72.3 A165 B01500 P009 O09.4 S000 R000 V10.0 P1 Z002</text:p>
          </table:table-cell>
        </table:table-row>
        <table:table-row table:style-name="ro1">
          <table:table-cell office:value-type="string">
            <text:p>T350.6 K72.5 A164 B01500 P009 O09.2 S000 R000 V09.9 P1 Z002</text:p>
          </table:table-cell>
        </table:table-row>
        <table:table-row table:style-name="ro1">
          <table:table-cell office:value-type="string">
            <text:p>T350.7 K72.7 A163 B01500 P009 O08.8 S000 R000 V09.5 P1 Z002</text:p>
          </table:table-cell>
        </table:table-row>
        <table:table-row table:style-name="ro1">
          <table:table-cell office:value-type="string">
            <text:p>T350.8 K72.7 A162 B01500 P009 O08.6 S000 R000 V09.4 P1 Z002</text:p>
          </table:table-cell>
        </table:table-row>
        <table:table-row table:style-name="ro1">
          <table:table-cell office:value-type="string">
            <text:p>T350.9 K72.7 A162 B01500 P009 O08.5 S000 R000 V09.2 P1 Z002</text:p>
          </table:table-cell>
        </table:table-row>
        <table:table-row table:style-name="ro1">
          <table:table-cell office:value-type="string">
            <text:p>T351.0 K72.7 A161 B01500 P009 O08.6 S000 R000 V09.2 P1 Z002</text:p>
          </table:table-cell>
        </table:table-row>
        <table:table-row table:style-name="ro1">
          <table:table-cell office:value-type="string">
            <text:p>T351.1 K72.5 A160 B01500 P010 O08.6 S000 R000 V09.2 P1 Z002</text:p>
          </table:table-cell>
        </table:table-row>
        <table:table-row table:style-name="ro1">
          <table:table-cell office:value-type="string">
            <text:p>T351.2 K72.3 A160 B01500 P011 O08.5 S000 R000 V09.1 P1 Z002</text:p>
          </table:table-cell>
        </table:table-row>
        <table:table-row table:style-name="ro1">
          <table:table-cell office:value-type="string">
            <text:p>T351.3 K72.3 A159 B01500 P015 O08.4 S000 R000 V09.0 P1 Z002</text:p>
          </table:table-cell>
        </table:table-row>
        <table:table-row table:style-name="ro1">
          <table:table-cell office:value-type="string">
            <text:p>T351.4 K72.3 A159 B01500 P017 O08.5 S000 R000 V08.9 P1 Z002</text:p>
          </table:table-cell>
        </table:table-row>
        <table:table-row table:style-name="ro1">
          <table:table-cell office:value-type="string">
            <text:p>T351.5 K72.3 A158 B01500 P020 O08.5 S000 R000 V09.0 P1 Z002</text:p>
          </table:table-cell>
        </table:table-row>
        <table:table-row table:style-name="ro1">
          <table:table-cell office:value-type="string">
            <text:p>T351.6 K72.3 A157 B01500 P023 O08.7 S000 R000 V08.9 P1 Z002</text:p>
          </table:table-cell>
        </table:table-row>
        <table:table-row table:style-name="ro1">
          <table:table-cell office:value-type="string">
            <text:p>T351.7 K72.5 A156 B01500 P023 O08.6 S000 R000 V08.9 P1 Z002</text:p>
          </table:table-cell>
        </table:table-row>
        <table:table-row table:style-name="ro1">
          <table:table-cell office:value-type="string">
            <text:p>T351.8 K72.7 A155 B01500 P026 O08.5 S000 R000 V08.8 P1 Z002</text:p>
          </table:table-cell>
        </table:table-row>
        <table:table-row table:style-name="ro1">
          <table:table-cell office:value-type="string">
            <text:p>T351.9 K72.7 A155 B01500 P028 O08.2 S000 R000 V08.6 P1 Z002</text:p>
          </table:table-cell>
        </table:table-row>
        <table:table-row table:style-name="ro1">
          <table:table-cell office:value-type="string">
            <text:p>T352.0 K72.7 A154 B01500 P032 O08.1 S000 R000 V08.6 P1 Z002</text:p>
          </table:table-cell>
        </table:table-row>
        <table:table-row table:style-name="ro1">
          <table:table-cell office:value-type="string">
            <text:p>T352.1 K72.7 A154 B01500 P032 O08.1 S000 R000 V08.5 P1 Z002</text:p>
          </table:table-cell>
        </table:table-row>
        <table:table-row table:style-name="ro1">
          <table:table-cell office:value-type="string">
            <text:p>T352.2 K72.7 A155 B01500 P034 O08.3 S000 R000 V08.6 P1 Z002</text:p>
          </table:table-cell>
        </table:table-row>
        <table:table-row table:style-name="ro1">
          <table:table-cell office:value-type="string">
            <text:p>T352.3 K72.5 A155 B01500 P034 O08.5 S000 R000 V08.7 P1 Z002</text:p>
          </table:table-cell>
        </table:table-row>
        <table:table-row table:style-name="ro1">
          <table:table-cell office:value-type="string">
            <text:p>T352.4 K72.5 A156 B01500 P034 O08.6 S000 R000 V08.8 P1 Z002</text:p>
          </table:table-cell>
        </table:table-row>
        <table:table-row table:style-name="ro1">
          <table:table-cell office:value-type="string">
            <text:p>T352.5 K72.5 A157 B01500 P031 O08.7 S000 R000 V09.0 P1 Z002</text:p>
          </table:table-cell>
        </table:table-row>
        <table:table-row table:style-name="ro1">
          <table:table-cell office:value-type="string">
            <text:p>T352.6 K72.5 A158 B01500 P030 O08.7 S000 R000 V09.0 P1 Z002</text:p>
          </table:table-cell>
        </table:table-row>
        <table:table-row table:style-name="ro1">
          <table:table-cell office:value-type="string">
            <text:p>T352.7 K72.7 A159 B01500 P027 O08.7 S000 R000 V09.1 P1 Z002</text:p>
          </table:table-cell>
        </table:table-row>
        <table:table-row table:style-name="ro1">
          <table:table-cell office:value-type="string">
            <text:p>T352.8 K72.8 A160 B01500 P024 O08.7 S000 R000 V09.2 P1 Z002</text:p>
          </table:table-cell>
        </table:table-row>
        <table:table-row table:style-name="ro1">
          <table:table-cell office:value-type="string">
            <text:p>T352.9 K72.8 A161 B01500 P019 O08.7 S000 R000 V09.3 P1 Z002</text:p>
          </table:table-cell>
        </table:table-row>
        <table:table-row table:style-name="ro1">
          <table:table-cell office:value-type="string">
            <text:p>T353.0 K72.8 A162 B01500 P015 O08.8 S000 R000 V09.3 P1 Z002</text:p>
          </table:table-cell>
        </table:table-row>
        <table:table-row table:style-name="ro1">
          <table:table-cell office:value-type="string">
            <text:p>T353.1 K72.8 A163 B01500 P015 O09.0 S000 R000 V09.6 P1 Z002</text:p>
          </table:table-cell>
        </table:table-row>
        <table:table-row table:style-name="ro1">
          <table:table-cell office:value-type="string">
            <text:p>T353.2 K72.7 A164 B01500 P011 O09.4 S000 R000 V09.8 P1 Z002</text:p>
          </table:table-cell>
        </table:table-row>
        <table:table-row table:style-name="ro1">
          <table:table-cell office:value-type="string">
            <text:p>T353.3 K72.7 A165 B01500 P009 O09.6 S000 R000 V10.1 P1 Z002</text:p>
          </table:table-cell>
        </table:table-row>
        <table:table-row table:style-name="ro1">
          <table:table-cell office:value-type="string">
            <text:p>T353.4 K72.7 A165 B01500 P009 O09.6 S000 R000 V10.1 P1 Z002</text:p>
          </table:table-cell>
        </table:table-row>
        <table:table-row table:style-name="ro1">
          <table:table-cell office:value-type="string">
            <text:p>T353.5 K72.5 A165 B01500 P009 O09.6 S000 R000 V10.1 P1 Z002</text:p>
          </table:table-cell>
        </table:table-row>
        <table:table-row table:style-name="ro1">
          <table:table-cell office:value-type="string">
            <text:p>T353.6 K72.5 A165 B01500 P009 O09.4 S000 R000 V10.0 P1 Z002</text:p>
          </table:table-cell>
        </table:table-row>
        <table:table-row table:style-name="ro1">
          <table:table-cell office:value-type="string">
            <text:p>T353.7 K72.5 A164 B01500 P009 O09.2 S000 R000 V09.8 P1 Z002</text:p>
          </table:table-cell>
        </table:table-row>
        <table:table-row table:style-name="ro1">
          <table:table-cell office:value-type="string">
            <text:p>T353.8 K72.5 A163 B01500 P009 O09.1 S000 R000 V09.7 P1 Z002</text:p>
          </table:table-cell>
        </table:table-row>
        <table:table-row table:style-name="ro1">
          <table:table-cell office:value-type="string">
            <text:p>T353.9 K72.5 A162 B01500 P009 O08.9 S000 R000 V09.5 P1 Z002</text:p>
          </table:table-cell>
        </table:table-row>
        <table:table-row table:style-name="ro1">
          <table:table-cell office:value-type="string">
            <text:p>T354.0 K72.5 A162 B01500 P009 O08.8 S000 R000 V09.4 P1 Z002</text:p>
          </table:table-cell>
        </table:table-row>
        <table:table-row table:style-name="ro1">
          <table:table-cell office:value-type="string">
            <text:p>T354.1 K72.7 A161 B01500 P009 O08.6 S000 R000 V09.3 P1 Z002</text:p>
          </table:table-cell>
        </table:table-row>
        <table:table-row table:style-name="ro1">
          <table:table-cell office:value-type="string">
            <text:p>T354.2 K72.8 A160 B01500 P010 O08.5 S000 R000 V09.1 P1 Z002</text:p>
          </table:table-cell>
        </table:table-row>
        <table:table-row table:style-name="ro1">
          <table:table-cell office:value-type="string">
            <text:p>T354.3 K72.8 A159 B01500 P013 O08.5 S000 R000 V09.0 P1 Z002</text:p>
          </table:table-cell>
        </table:table-row>
        <table:table-row table:style-name="ro1">
          <table:table-cell office:value-type="string">
            <text:p>T354.4 K72.8 A159 B01500 P015 O08.4 S000 R000 V09.0 P1 Z002</text:p>
          </table:table-cell>
        </table:table-row>
        <table:table-row table:style-name="ro1">
          <table:table-cell office:value-type="string">
            <text:p>T354.5 K72.8 A157 B01500 P015 O08.3 S000 R000 V08.8 P1 Z002</text:p>
          </table:table-cell>
        </table:table-row>
        <table:table-row table:style-name="ro1">
          <table:table-cell office:value-type="string">
            <text:p>T354.6 K72.7 A157 B01500 P018 O08.1 S000 R000 V08.8 P1 Z002</text:p>
          </table:table-cell>
        </table:table-row>
        <table:table-row table:style-name="ro1">
          <table:table-cell office:value-type="string">
            <text:p>T354.7 K72.7 A156 B01500 P021 O08.0 S000 R000 V08.6 P1 Z002</text:p>
          </table:table-cell>
        </table:table-row>
        <table:table-row table:style-name="ro1">
          <table:table-cell office:value-type="string">
            <text:p>T354.8 K72.7 A156 B01500 P024 O08.0 S000 R000 V08.5 P1 Z002</text:p>
          </table:table-cell>
        </table:table-row>
        <table:table-row table:style-name="ro1">
          <table:table-cell office:value-type="string">
            <text:p>T354.9 K72.7 A155 B01500 P029 O08.0 S000 R000 V08.5 P1 Z002</text:p>
          </table:table-cell>
        </table:table-row>
        <table:table-row table:style-name="ro1">
          <table:table-cell office:value-type="string">
            <text:p>T355.0 K72.7 A155 B01500 P033 O07.8 S000 R000 V08.4 P1 Z002</text:p>
          </table:table-cell>
        </table:table-row>
        <table:table-row table:style-name="ro1">
          <table:table-cell office:value-type="string">
            <text:p>T355.1 K72.7 A155 B01500 P033 O07.3 S000 R000 V08.2 P1 Z002</text:p>
          </table:table-cell>
        </table:table-row>
        <table:table-row table:style-name="ro1">
          <table:table-cell office:value-type="string">
            <text:p>T355.2 K72.7 A155 B01500 P033 O06.9 S000 R000 V08.0 P1 Z002</text:p>
          </table:table-cell>
        </table:table-row>
        <table:table-row table:style-name="ro1">
          <table:table-cell office:value-type="string">
            <text:p>T355.3 K72.7 A155 B01500 P033 O06.7 S000 R000 V07.9 P1 Z002</text:p>
          </table:table-cell>
        </table:table-row>
        <table:table-row table:style-name="ro1">
          <table:table-cell office:value-type="string">
            <text:p>T355.4 K72.7 A156 B01500 P034 O06.6 S000 R000 V07.8 P1 Z002</text:p>
          </table:table-cell>
        </table:table-row>
        <table:table-row table:style-name="ro1">
          <table:table-cell office:value-type="string">
            <text:p>T355.5 K72.7 A156 B01500 P034 O06.7 S000 R000 V07.9 P1 Z002</text:p>
          </table:table-cell>
        </table:table-row>
        <table:table-row table:style-name="ro1">
          <table:table-cell office:value-type="string">
            <text:p>T355.6 K72.8 A157 B01500 P030 O06.6 S000 R000 V07.9 P1 Z002</text:p>
          </table:table-cell>
        </table:table-row>
        <table:table-row table:style-name="ro1">
          <table:table-cell office:value-type="string">
            <text:p>T355.7 K72.8 A158 B01500 P030 O06.5 S000 R000 V07.9 P1 Z002</text:p>
          </table:table-cell>
        </table:table-row>
        <table:table-row table:style-name="ro1">
          <table:table-cell office:value-type="string">
            <text:p>T355.8 K72.8 A159 B01500 P025 O06.4 S000 R000 V08.0 P1 Z002</text:p>
          </table:table-cell>
        </table:table-row>
        <table:table-row table:style-name="ro1">
          <table:table-cell office:value-type="string">
            <text:p>T355.9 K72.8 A160 B01500 P025 O06.2 S000 R000 V08.0 P1 Z002</text:p>
          </table:table-cell>
        </table:table-row>
        <table:table-row table:style-name="ro1">
          <table:table-cell office:value-type="string">
            <text:p>T356.0 K72.8 A161 B01500 P020 O06.2 S000 R000 V08.0 P1 Z002</text:p>
          </table:table-cell>
        </table:table-row>
        <table:table-row table:style-name="ro1">
          <table:table-cell office:value-type="string">
            <text:p>T356.1 K72.8 A162 B01500 P015 O06.3 S000 R000 V08.1 P1 Z002</text:p>
          </table:table-cell>
        </table:table-row>
        <table:table-row table:style-name="ro1">
          <table:table-cell office:value-type="string">
            <text:p>T356.2 K72.8 A163 B01500 P009 O06.7 S000 R000 V08.2 P1 Z002</text:p>
          </table:table-cell>
        </table:table-row>
        <table:table-row table:style-name="ro1">
          <table:table-cell office:value-type="string">
            <text:p>T356.3 K72.8 A164 B01500 P009 O07.3 S000 R000 V08.6 P1 Z002</text:p>
          </table:table-cell>
        </table:table-row>
        <table:table-row table:style-name="ro1">
          <table:table-cell office:value-type="string">
            <text:p>T356.4 K72.8 A164 B01500 P009 O07.7 S000 R000 V08.8 P1 Z002</text:p>
          </table:table-cell>
        </table:table-row>
        <table:table-row table:style-name="ro1">
          <table:table-cell office:value-type="string">
            <text:p>T356.5 K72.8 A165 B01500 P009 O07.7 S000 R000 V08.9 P1 Z002</text:p>
          </table:table-cell>
        </table:table-row>
        <table:table-row table:style-name="ro1">
          <table:table-cell office:value-type="string">
            <text:p>T356.6 K72.8 A165 B01500 P009 O07.6 S000 R000 V08.9 P1 Z002</text:p>
          </table:table-cell>
        </table:table-row>
        <table:table-row table:style-name="ro1">
          <table:table-cell office:value-type="string">
            <text:p>T356.7 K72.8 A164 B01500 P009 O07.4 S000 R000 V08.8 P1 Z002</text:p>
          </table:table-cell>
        </table:table-row>
        <table:table-row table:style-name="ro1">
          <table:table-cell office:value-type="string">
            <text:p>T356.8 K72.8 A163 B01500 P009 O07.3 S000 R000 V08.7 P1 Z002</text:p>
          </table:table-cell>
        </table:table-row>
        <table:table-row table:style-name="ro1">
          <table:table-cell office:value-type="string">
            <text:p>T356.9 K72.8 A163 B01500 P009 O07.2 S000 R000 V08.5 P1 Z002</text:p>
          </table:table-cell>
        </table:table-row>
        <table:table-row table:style-name="ro1">
          <table:table-cell office:value-type="string">
            <text:p>T357.0 K72.7 A162 B01500 P009 O07.1 S000 R000 V08.5 P1 Z002</text:p>
          </table:table-cell>
        </table:table-row>
        <table:table-row table:style-name="ro1">
          <table:table-cell office:value-type="string">
            <text:p>T357.1 K72.7 A161 B01500 P009 O07.1 S000 R000 V08.4 P1 Z002</text:p>
          </table:table-cell>
        </table:table-row>
        <table:table-row table:style-name="ro1">
          <table:table-cell office:value-type="string">
            <text:p>T357.2 K72.7 A161 B01500 P009 O07.1 S000 R000 V08.4 P1 Z002</text:p>
          </table:table-cell>
        </table:table-row>
        <table:table-row table:style-name="ro1">
          <table:table-cell office:value-type="string">
            <text:p>T357.3 K72.7 A160 B01500 P009 O07.0 S000 R000 V08.3 P1 Z002</text:p>
          </table:table-cell>
        </table:table-row>
        <table:table-row table:style-name="ro1">
          <table:table-cell office:value-type="string">
            <text:p>T357.4 K72.7 A159 B01500 P010 O07.0 S000 R000 V08.2 P1 Z002</text:p>
          </table:table-cell>
        </table:table-row>
        <table:table-row table:style-name="ro1">
          <table:table-cell office:value-type="string">
            <text:p>T357.5 K72.7 A159 B01500 P014 O07.1 S000 R000 V08.2 P1 Z002</text:p>
          </table:table-cell>
        </table:table-row>
        <table:table-row table:style-name="ro1">
          <table:table-cell office:value-type="string">
            <text:p>T357.6 K72.7 A158 B01500 P018 O07.0 S000 R000 V08.2 P1 Z002</text:p>
          </table:table-cell>
        </table:table-row>
        <table:table-row table:style-name="ro1">
          <table:table-cell office:value-type="string">
            <text:p>T357.7 K72.7 A157 B01500 P020 O07.0 S000 R000 V08.1 P1 Z002</text:p>
          </table:table-cell>
        </table:table-row>
        <table:table-row table:style-name="ro1">
          <table:table-cell office:value-type="string">
            <text:p>T357.8 K72.8 A156 B01500 P022 O07.1 S000 R000 V08.1 P1 Z002</text:p>
          </table:table-cell>
        </table:table-row>
        <table:table-row table:style-name="ro1">
          <table:table-cell office:value-type="string">
            <text:p>T357.9 K73.0 A155 B01500 P028 O07.2 S000 R000 V08.1 P1 Z002</text:p>
          </table:table-cell>
        </table:table-row>
        <table:table-row table:style-name="ro1">
          <table:table-cell office:value-type="string">
            <text:p>T358.0 K73.0 A155 B01500 P028 O07.1 S000 R000 V08.1 P1 Z002</text:p>
          </table:table-cell>
        </table:table-row>
        <table:table-row table:style-name="ro1">
          <table:table-cell office:value-type="string">
            <text:p>T358.1 K73.0 A154 B01500 P033 O07.0 S000 R000 V07.9 P1 Z002</text:p>
          </table:table-cell>
        </table:table-row>
        <table:table-row table:style-name="ro1">
          <table:table-cell office:value-type="string">
            <text:p>T358.2 K73.0 A154 B01500 P032 O06.5 S000 R000 V07.9 P1 Z002</text:p>
          </table:table-cell>
        </table:table-row>
        <table:table-row table:style-name="ro1">
          <table:table-cell office:value-type="string">
            <text:p>T358.3 K73.0 A154 B01500 P034 O06.2 S000 R000 V07.6 P1 Z002</text:p>
          </table:table-cell>
        </table:table-row>
        <table:table-row table:style-name="ro1">
          <table:table-cell office:value-type="string">
            <text:p>T358.4 K73.0 A155 B01500 P036 O06.1 S000 R000 V07.6 P1 Z002</text:p>
          </table:table-cell>
        </table:table-row>
        <table:table-row table:style-name="ro1">
          <table:table-cell office:value-type="string">
            <text:p>T358.5 K73.0 A155 B01500 P036 O06.0 S000 R000 V07.6 P1 Z002</text:p>
          </table:table-cell>
        </table:table-row>
        <table:table-row table:style-name="ro1">
          <table:table-cell office:value-type="string">
            <text:p>T358.6 K72.8 A156 B01500 P033 O06.0 S000 R000 V07.6 P1 Z002</text:p>
          </table:table-cell>
        </table:table-row>
        <table:table-row table:style-name="ro1">
          <table:table-cell office:value-type="string">
            <text:p>T358.7 K72.8 A158 B01500 P033 O05.9 S000 R000 V07.7 P1 Z002</text:p>
          </table:table-cell>
        </table:table-row>
        <table:table-row table:style-name="ro1">
          <table:table-cell office:value-type="string">
            <text:p>T358.8 K72.7 A159 B01500 P026 O05.9 S000 R000 V07.7 P1 Z002</text:p>
          </table:table-cell>
        </table:table-row>
        <table:table-row table:style-name="ro1">
          <table:table-cell office:value-type="string">
            <text:p>T358.9 K72.8 A160 B01500 P024 O05.9 S000 R000 V07.8 P1 Z002</text:p>
          </table:table-cell>
        </table:table-row>
        <table:table-row table:style-name="ro1">
          <table:table-cell office:value-type="string">
            <text:p>T359.0 K72.8 A161 B01500 P021 O05.8 S000 R000 V07.8 P1 Z002</text:p>
          </table:table-cell>
        </table:table-row>
        <table:table-row table:style-name="ro1">
          <table:table-cell office:value-type="string">
            <text:p>T359.1 K72.8 A163 B01500 P013 O05.7 S000 R000 V07.9 P1 Z002</text:p>
          </table:table-cell>
        </table:table-row>
        <table:table-row table:style-name="ro1">
          <table:table-cell office:value-type="string">
            <text:p>T359.2 K73.0 A163 B01500 P009 O05.9 S000 R000 V07.9 P1 Z002</text:p>
          </table:table-cell>
        </table:table-row>
        <table:table-row table:style-name="ro1">
          <table:table-cell office:value-type="string">
            <text:p>T359.3 K73.0 A165 B01500 P009 O06.4 S000 R000 V08.2 P1 Z002</text:p>
          </table:table-cell>
        </table:table-row>
        <table:table-row table:style-name="ro1">
          <table:table-cell office:value-type="string">
            <text:p>T359.4 K73.0 A165 B01500 P009 O07.1 S000 R000 V08.5 P1 Z002</text:p>
          </table:table-cell>
        </table:table-row>
        <table:table-row table:style-name="ro1">
          <table:table-cell office:value-type="string">
            <text:p>T359.5 K72.8 A166 B01500 P009 O07.6 S000 R000 V08.9 P1 Z002</text:p>
          </table:table-cell>
        </table:table-row>
        <table:table-row table:style-name="ro1">
          <table:table-cell office:value-type="string">
            <text:p>T359.6 K72.8 A166 B01500 P009 O07.8 S000 R000 V09.0 P1 Z002</text:p>
          </table:table-cell>
        </table:table-row>
        <table:table-row table:style-name="ro1">
          <table:table-cell office:value-type="string">
            <text:p>T359.7 K72.8 A165 B01500 P009 O07.7 S000 R000 V09.0 P1 Z002</text:p>
          </table:table-cell>
        </table:table-row>
        <table:table-row table:style-name="ro1">
          <table:table-cell office:value-type="string">
            <text:p>T359.8 K73.0 A164 B01500 P009 O07.7 S000 R000 V09.0 P1 Z002</text:p>
          </table:table-cell>
        </table:table-row>
        <table:table-row table:style-name="ro1">
          <table:table-cell office:value-type="string">
            <text:p>T359.9 K73.0 A163 B01500 P009 O07.9 S000 R000 V09.0 P1 Z002</text:p>
          </table:table-cell>
        </table:table-row>
        <table:table-row table:style-name="ro1">
          <table:table-cell office:value-type="string">
            <text:p>T360.0 K73.0 A163 B01500 P009 O08.1 S000 R000 V09.0 P1 Z002</text:p>
          </table:table-cell>
        </table:table-row>
        <table:table-row table:style-name="ro1">
          <table:table-cell office:value-type="string">
            <text:p>T360.1 K73.0 A162 B01500 P009 O08.3 S000 R000 V09.1 P1 Z002</text:p>
          </table:table-cell>
        </table:table-row>
        <table:table-row table:style-name="ro1">
          <table:table-cell office:value-type="string">
            <text:p>T360.2 K72.8 A161 B01500 P009 O08.5 S000 R000 V09.1 P1 Z002</text:p>
          </table:table-cell>
        </table:table-row>
        <table:table-row table:style-name="ro1">
          <table:table-cell office:value-type="string">
            <text:p>T360.3 K72.8 A161 B01500 P009 O08.6 S000 R000 V09.1 P1 Z002</text:p>
          </table:table-cell>
        </table:table-row>
        <table:table-row table:style-name="ro1">
          <table:table-cell office:value-type="string">
            <text:p>T360.4 K72.8 A160 B01500 P009 O08.6 S000 R000 V09.1 P1 Z002</text:p>
          </table:table-cell>
        </table:table-row>
        <table:table-row table:style-name="ro1">
          <table:table-cell office:value-type="string">
            <text:p>T360.5 K72.8 A159 B01500 P011 O08.7 S000 R000 V09.1 P1 Z002</text:p>
          </table:table-cell>
        </table:table-row>
        <table:table-row table:style-name="ro1">
          <table:table-cell office:value-type="string">
            <text:p>T360.6 K72.8 A158 B01500 P011 O08.8 S000 R000 V09.2 P1 Z002</text:p>
          </table:table-cell>
        </table:table-row>
        <table:table-row table:style-name="ro1">
          <table:table-cell office:value-type="string">
            <text:p>T360.7 K73.0 A157 B01500 P019 O09.0 S000 R000 V09.2 P1 Z002</text:p>
          </table:table-cell>
        </table:table-row>
        <table:table-row table:style-name="ro1">
          <table:table-cell office:value-type="string">
            <text:p>T360.8 K73.0 A156 B01500 P019 O09.1 S000 R000 V09.2 P1 Z002</text:p>
          </table:table-cell>
        </table:table-row>
        <table:table-row table:style-name="ro1">
          <table:table-cell office:value-type="string">
            <text:p>T360.9 K72.8 A156 B01500 P020 O09.2 S000 R000 V09.2 P1 Z002</text:p>
          </table:table-cell>
        </table:table-row>
        <table:table-row table:style-name="ro1">
          <table:table-cell office:value-type="string">
            <text:p>T361.0 K72.8 A156 B01500 P022 O09.2 S000 R000 V09.2 P1 Z002</text:p>
          </table:table-cell>
        </table:table-row>
        <table:table-row table:style-name="ro1">
          <table:table-cell office:value-type="string">
            <text:p>T361.1 K72.8 A155 B01500 P028 O09.1 S000 R000 V09.1 P1 Z002</text:p>
          </table:table-cell>
        </table:table-row>
        <table:table-row table:style-name="ro1">
          <table:table-cell office:value-type="string">
            <text:p>T361.2 K72.8 A155 B01500 P031 O08.8 S000 R000 V09.0 P1 Z002</text:p>
          </table:table-cell>
        </table:table-row>
        <table:table-row table:style-name="ro1">
          <table:table-cell office:value-type="string">
            <text:p>T361.3 K72.8 A154 B01500 P032 O08.3 S000 R000 V08.6 P1 Z002</text:p>
          </table:table-cell>
        </table:table-row>
        <table:table-row table:style-name="ro1">
          <table:table-cell office:value-type="string">
            <text:p>T361.4 K73.0 A154 B01500 P036 O08.0 S000 R000 V08.5 P1 Z002</text:p>
          </table:table-cell>
        </table:table-row>
        <table:table-row table:style-name="ro1">
          <table:table-cell office:value-type="string">
            <text:p>T361.5 K73.0 A154 B01500 P036 O07.8 S000 R000 V08.3 P1 Z002</text:p>
          </table:table-cell>
        </table:table-row>
        <table:table-row table:style-name="ro1">
          <table:table-cell office:value-type="string">
            <text:p>T361.6 K73.0 A155 B01500 P037 O07.6 S000 R000 V08.3 P1 Z002</text:p>
          </table:table-cell>
        </table:table-row>
        <table:table-row table:style-name="ro1">
          <table:table-cell office:value-type="string">
            <text:p>T361.7 K73.0 A156 B01500 P032 O07.5 S000 R000 V08.2 P1 Z002</text:p>
          </table:table-cell>
        </table:table-row>
        <table:table-row table:style-name="ro1">
          <table:table-cell office:value-type="string">
            <text:p>T361.8 K73.0 A157 B01500 P031 O07.3 S000 R000 V08.2 P1 Z002</text:p>
          </table:table-cell>
        </table:table-row>
        <table:table-row table:style-name="ro1">
          <table:table-cell office:value-type="string">
            <text:p>T361.9 K72.8 A159 B01500 P028 O07.1 S000 R000 V08.3 P1 Z002</text:p>
          </table:table-cell>
        </table:table-row>
        <table:table-row table:style-name="ro1">
          <table:table-cell office:value-type="string">
            <text:p>T362.0 K72.8 A160 B01500 P022 O07.0 S000 R000 V08.3 P1 Z002</text:p>
          </table:table-cell>
        </table:table-row>
        <table:table-row table:style-name="ro1">
          <table:table-cell office:value-type="string">
            <text:p>T362.1 K72.8 A161 B01500 P014 O06.7 S000 R000 V08.3 P1 Z002</text:p>
          </table:table-cell>
        </table:table-row>
        <table:table-row table:style-name="ro1">
          <table:table-cell office:value-type="string">
            <text:p>T362.2 K73.0 A162 B01500 P014 O06.5 S000 R000 V08.3 P1 Z002</text:p>
          </table:table-cell>
        </table:table-row>
        <table:table-row table:style-name="ro1">
          <table:table-cell office:value-type="string">
            <text:p>T362.3 K73.0 A164 B01500 P010 O06.6 S000 R000 V08.3 P1 Z002</text:p>
          </table:table-cell>
        </table:table-row>
        <table:table-row table:style-name="ro1">
          <table:table-cell office:value-type="string">
            <text:p>T362.4 K73.0 A165 B01500 P009 O07.1 S000 R000 V08.5 P1 Z002</text:p>
          </table:table-cell>
        </table:table-row>
        <table:table-row table:style-name="ro1">
          <table:table-cell office:value-type="string">
            <text:p>T362.5 K73.0 A166 B01500 P009 O07.8 S000 R000 V09.0 P1 Z002</text:p>
          </table:table-cell>
        </table:table-row>
        <table:table-row table:style-name="ro1">
          <table:table-cell office:value-type="string">
            <text:p>T362.6 K73.0 A166 B01500 P009 O08.1 S000 R000 V09.2 P1 Z002</text:p>
          </table:table-cell>
        </table:table-row>
        <table:table-row table:style-name="ro1">
          <table:table-cell office:value-type="string">
            <text:p>T362.7 K72.8 A166 B01500 P009 O08.3 S000 R000 V09.4 P1 Z002</text:p>
          </table:table-cell>
        </table:table-row>
        <table:table-row table:style-name="ro1">
          <table:table-cell office:value-type="string">
            <text:p>T362.8 K72.8 A166 B01500 P009 O08.3 S000 R000 V09.3 P1 Z002</text:p>
          </table:table-cell>
        </table:table-row>
        <table:table-row table:style-name="ro1">
          <table:table-cell office:value-type="string">
            <text:p>T362.9 K72.8 A165 B01500 P009 O08.4 S000 R000 V09.3 P1 Z002</text:p>
          </table:table-cell>
        </table:table-row>
        <table:table-row table:style-name="ro1">
          <table:table-cell office:value-type="string">
            <text:p>T363.0 K72.8 A164 B01500 P009 O08.4 S000 R000 V09.3 P1 Z002</text:p>
          </table:table-cell>
        </table:table-row>
        <table:table-row table:style-name="ro1">
          <table:table-cell office:value-type="string">
            <text:p>T363.1 K72.8 A163 B01500 P009 O08.5 S000 R000 V09.3 P1 Z002</text:p>
          </table:table-cell>
        </table:table-row>
        <table:table-row table:style-name="ro1">
          <table:table-cell office:value-type="string">
            <text:p>T363.2 K73.0 A162 B01500 P009 O08.6 S000 R000 V09.3 P1 Z002</text:p>
          </table:table-cell>
        </table:table-row>
        <table:table-row table:style-name="ro1">
          <table:table-cell office:value-type="string">
            <text:p>T363.3 K73.0 A161 B01500 P009 O08.7 S000 R000 V09.3 P1 Z002</text:p>
          </table:table-cell>
        </table:table-row>
        <table:table-row table:style-name="ro1">
          <table:table-cell office:value-type="string">
            <text:p>T363.4 K73.0 A160 B01500 P009 O08.8 S000 R000 V09.3 P1 Z002</text:p>
          </table:table-cell>
        </table:table-row>
        <table:table-row table:style-name="ro1">
          <table:table-cell office:value-type="string">
            <text:p>T363.5 K73.0 A160 B01500 P009 O09.1 S000 R000 V09.4 P1 Z002</text:p>
          </table:table-cell>
        </table:table-row>
        <table:table-row table:style-name="ro1">
          <table:table-cell office:value-type="string">
            <text:p>T363.6 K73.0 A159 B01500 P009 O09.2 S000 R000 V09.5 P1 Z002</text:p>
          </table:table-cell>
        </table:table-row>
        <table:table-row table:style-name="ro1">
          <table:table-cell office:value-type="string">
            <text:p>T363.7 K72.8 A158 B01500 P009 O09.3 S000 R000 V09.5 P1 Z002</text:p>
          </table:table-cell>
        </table:table-row>
        <table:table-row table:style-name="ro1">
          <table:table-cell office:value-type="string">
            <text:p>T363.8 K72.8 A158 B01500 P009 O09.4 S000 R000 V09.5 P1 Z002</text:p>
          </table:table-cell>
        </table:table-row>
        <table:table-row table:style-name="ro1">
          <table:table-cell office:value-type="string">
            <text:p>T363.9 K72.8 A157 B01500 P016 O09.6 S000 R000 V09.6 P1 Z002</text:p>
          </table:table-cell>
        </table:table-row>
        <table:table-row table:style-name="ro1">
          <table:table-cell office:value-type="string">
            <text:p>T364.0 K73.0 A156 B01500 P016 O09.8 S000 R000 V09.6 P1 Z002</text:p>
          </table:table-cell>
        </table:table-row>
        <table:table-row table:style-name="ro1">
          <table:table-cell office:value-type="string">
            <text:p>T364.1 K73.0 A155 B01500 P020 O09.9 S000 R000 V09.7 P1 Z002</text:p>
          </table:table-cell>
        </table:table-row>
        <table:table-row table:style-name="ro1">
          <table:table-cell office:value-type="string">
            <text:p>T364.2 K73.1 A155 B01500 P027 O10.0 S000 R000 V09.7 P1 Z002</text:p>
          </table:table-cell>
        </table:table-row>
        <table:table-row table:style-name="ro1">
          <table:table-cell office:value-type="string">
            <text:p>T364.3 K73.0 A154 B01500 P027 O10.1 S000 R000 V09.8 P1 Z002</text:p>
          </table:table-cell>
        </table:table-row>
        <table:table-row table:style-name="ro1">
          <table:table-cell office:value-type="string">
            <text:p>T364.4 K73.0 A154 B01500 P028 O09.8 S000 R000 V09.7 P1 Z002</text:p>
          </table:table-cell>
        </table:table-row>
        <table:table-row table:style-name="ro1">
          <table:table-cell office:value-type="string">
            <text:p>T364.5 K72.8 A154 B01500 P031 O09.3 S000 R000 V09.2 P1 Z002</text:p>
          </table:table-cell>
        </table:table-row>
        <table:table-row table:style-name="ro1">
          <table:table-cell office:value-type="string">
            <text:p>T364.6 K72.8 A154 B01500 P037 O08.8 S000 R000 V08.9 P1 Z002</text:p>
          </table:table-cell>
        </table:table-row>
        <table:table-row table:style-name="ro1">
          <table:table-cell office:value-type="string">
            <text:p>T364.7 K72.8 A154 B01500 P038 O08.4 S000 R000 V08.7 P1 Z002</text:p>
          </table:table-cell>
        </table:table-row>
        <table:table-row table:style-name="ro1">
          <table:table-cell office:value-type="string">
            <text:p>T364.8 K72.8 A155 B01500 P034 O08.1 S000 R000 V08.6 P1 Z002</text:p>
          </table:table-cell>
        </table:table-row>
        <table:table-row table:style-name="ro1">
          <table:table-cell office:value-type="string">
            <text:p>T364.9 K72.8 A155 B01500 P033 O08.0 S000 R000 V08.5 P1 Z002</text:p>
          </table:table-cell>
        </table:table-row>
        <table:table-row table:style-name="ro1">
          <table:table-cell office:value-type="string">
            <text:p>T365.0 K72.8 A156 B01500 P033 O07.8 S000 R000 V08.5 P1 Z002</text:p>
          </table:table-cell>
        </table:table-row>
        <table:table-row table:style-name="ro1">
          <table:table-cell office:value-type="string">
            <text:p>T365.1 K72.8 A158 B01500 P031 O07.8 S000 R000 V08.5 P1 Z002</text:p>
          </table:table-cell>
        </table:table-row>
        <table:table-row table:style-name="ro1">
          <table:table-cell office:value-type="string">
            <text:p>T365.2 K72.8 A159 B01500 P027 O07.7 S000 R000 V08.6 P1 Z002</text:p>
          </table:table-cell>
        </table:table-row>
        <table:table-row table:style-name="ro1">
          <table:table-cell office:value-type="string">
            <text:p>T365.3 K72.8 A161 B01500 P023 O07.6 S000 R000 V08.7 P1 Z002</text:p>
          </table:table-cell>
        </table:table-row>
        <table:table-row table:style-name="ro1">
          <table:table-cell office:value-type="string">
            <text:p>T365.4 K72.8 A162 B01500 P014 O07.5 S000 R000 V08.7 P1 Z002</text:p>
          </table:table-cell>
        </table:table-row>
        <table:table-row table:style-name="ro1">
          <table:table-cell office:value-type="string">
            <text:p>T365.5 K72.8 A164 B01500 P009 O07.6 S000 R000 V08.8 P1 Z002</text:p>
          </table:table-cell>
        </table:table-row>
        <table:table-row table:style-name="ro1">
          <table:table-cell office:value-type="string">
            <text:p>T365.6 K73.0 A165 B01500 P009 O08.2 S000 R000 V09.0 P1 Z002</text:p>
          </table:table-cell>
        </table:table-row>
        <table:table-row table:style-name="ro1">
          <table:table-cell office:value-type="string">
            <text:p>T365.7 K73.0 A166 B01500 P009 O08.9 S000 R000 V09.7 P1 Z002</text:p>
          </table:table-cell>
        </table:table-row>
        <table:table-row table:style-name="ro1">
          <table:table-cell office:value-type="string">
            <text:p>T365.8 K73.0 A166 B01500 P009 O09.6 S000 R000 V10.0 P1 Z002</text:p>
          </table:table-cell>
        </table:table-row>
        <table:table-row table:style-name="ro1">
          <table:table-cell office:value-type="string">
            <text:p>T365.9 K72.8 A167 B01500 P009 O09.9 S000 R000 V10.5 P1 Z002</text:p>
          </table:table-cell>
        </table:table-row>
        <table:table-row table:style-name="ro1">
          <table:table-cell office:value-type="string">
            <text:p>T366.0 K72.8 A167 B01500 P009 O10.0 S000 R000 V10.5 P1 Z002</text:p>
          </table:table-cell>
        </table:table-row>
        <table:table-row table:style-name="ro1">
          <table:table-cell office:value-type="string">
            <text:p>T366.1 K73.0 A165 B01500 P009 O09.8 S000 R000 V10.4 P1 Z002</text:p>
          </table:table-cell>
        </table:table-row>
        <table:table-row table:style-name="ro1">
          <table:table-cell office:value-type="string">
            <text:p>T366.2 K73.0 A165 B01500 P009 O09.7 S000 R000 V10.4 P1 Z002</text:p>
          </table:table-cell>
        </table:table-row>
        <table:table-row table:style-name="ro1">
          <table:table-cell office:value-type="string">
            <text:p>T366.3 K72.7 A165 B01500 P009 O09.6 S000 R000 V10.2 P1 Z002</text:p>
          </table:table-cell>
        </table:table-row>
        <table:table-row table:style-name="ro1">
          <table:table-cell office:value-type="string">
            <text:p>T366.4 K73.0 A163 B01500 P009 O09.6 S000 R000 V10.0 P1 Z002</text:p>
          </table:table-cell>
        </table:table-row>
        <table:table-row table:style-name="ro1">
          <table:table-cell office:value-type="string">
            <text:p>T366.5 K73.0 A162 B01500 P009 O09.6 S000 R000 V10.0 P1 Z002</text:p>
          </table:table-cell>
        </table:table-row>
        <table:table-row table:style-name="ro1">
          <table:table-cell office:value-type="string">
            <text:p>T366.6 K72.8 A162 B01500 P009 O09.7 S000 R000 V10.0 P1 Z002</text:p>
          </table:table-cell>
        </table:table-row>
        <table:table-row table:style-name="ro1">
          <table:table-cell office:value-type="string">
            <text:p>T366.7 K72.8 A161 B01500 P009 O09.9 S000 R000 V10.1 P1 Z002</text:p>
          </table:table-cell>
        </table:table-row>
        <table:table-row table:style-name="ro1">
          <table:table-cell office:value-type="string">
            <text:p>T366.8 K73.0 A160 B01500 P009 O10.1 S000 R000 V10.1 P1 Z002</text:p>
          </table:table-cell>
        </table:table-row>
        <table:table-row table:style-name="ro1">
          <table:table-cell office:value-type="string">
            <text:p>T366.9 K72.8 A160 B01500 P009 O10.3 S000 R000 V10.3 P1 Z002</text:p>
          </table:table-cell>
        </table:table-row>
        <table:table-row table:style-name="ro1">
          <table:table-cell office:value-type="string">
            <text:p>T367.0 K73.0 A158 B01500 P012 O10.5 S000 R000 V10.3 P1 Z002</text:p>
          </table:table-cell>
        </table:table-row>
        <table:table-row table:style-name="ro1">
          <table:table-cell office:value-type="string">
            <text:p>T367.1 K73.0 A157 B01500 P012 O10.6 S000 R000 V10.4 P1 Z002</text:p>
          </table:table-cell>
        </table:table-row>
        <table:table-row table:style-name="ro1">
          <table:table-cell office:value-type="string">
            <text:p>T367.2 K72.7 A157 B01500 P014 O10.7 S000 R000 V10.4 P1 Z002</text:p>
          </table:table-cell>
        </table:table-row>
        <table:table-row table:style-name="ro1">
          <table:table-cell office:value-type="string">
            <text:p>T367.3 K73.0 A156 B01500 P013 O10.8 S000 R000 V10.4 P1 Z002</text:p>
          </table:table-cell>
        </table:table-row>
        <table:table-row table:style-name="ro1">
          <table:table-cell office:value-type="string">
            <text:p>T367.4 K72.8 A156 B01500 P020 O10.9 S000 R000 V10.5 P1 Z002</text:p>
          </table:table-cell>
        </table:table-row>
        <table:table-row table:style-name="ro1">
          <table:table-cell office:value-type="string">
            <text:p>T367.5 K72.8 A155 B01500 P026 O10.9 S000 R000 V10.5 P1 Z002</text:p>
          </table:table-cell>
        </table:table-row>
        <table:table-row table:style-name="ro1">
          <table:table-cell office:value-type="string">
            <text:p>T367.6 K73.0 A154 B01500 P025 O10.9 S000 R000 V10.5 P1 Z002</text:p>
          </table:table-cell>
        </table:table-row>
        <table:table-row table:style-name="ro1">
          <table:table-cell office:value-type="string">
            <text:p>T367.7 K72.7 A154 B01500 P029 O10.5 S000 R000 V10.1 P1 Z002</text:p>
          </table:table-cell>
        </table:table-row>
        <table:table-row table:style-name="ro1">
          <table:table-cell office:value-type="string">
            <text:p>T367.8 K73.0 A153 B01500 P029 O10.2 S000 R000 V09.9 P1 Z002</text:p>
          </table:table-cell>
        </table:table-row>
        <table:table-row table:style-name="ro1">
          <table:table-cell office:value-type="string">
            <text:p>T367.9 K72.8 A154 B01500 P036 O09.9 S000 R000 V09.6 P1 Z002</text:p>
          </table:table-cell>
        </table:table-row>
        <table:table-row table:style-name="ro1">
          <table:table-cell office:value-type="string">
            <text:p>T368.0 K72.8 A154 B01500 P038 O09.7 S000 R000 V09.5 P1 Z002</text:p>
          </table:table-cell>
        </table:table-row>
        <table:table-row table:style-name="ro1">
          <table:table-cell office:value-type="string">
            <text:p>T368.1 K73.1 A154 B01500 P032 O09.3 S000 R000 V09.2 P1 Z002</text:p>
          </table:table-cell>
        </table:table-row>
        <table:table-row table:style-name="ro1">
          <table:table-cell office:value-type="string">
            <text:p>T368.2 K72.7 A155 B01500 P037 O09.0 S000 R000 V09.1 P1 Z002</text:p>
          </table:table-cell>
        </table:table-row>
        <table:table-row table:style-name="ro1">
          <table:table-cell office:value-type="string">
            <text:p>T368.3 K73.1 A155 B01500 P035 O08.8 S000 R000 V08.9 P1 Z002</text:p>
          </table:table-cell>
        </table:table-row>
        <table:table-row table:style-name="ro1">
          <table:table-cell office:value-type="string">
            <text:p>T368.4 K72.8 A157 B01500 P027 O08.6 S000 R000 V09.0 P1 Z002</text:p>
          </table:table-cell>
        </table:table-row>
        <table:table-row table:style-name="ro1">
          <table:table-cell office:value-type="string">
            <text:p>T368.5 K73.0 A158 B01500 P027 O08.5 S000 R000 V09.0 P1 Z002</text:p>
          </table:table-cell>
        </table:table-row>
        <table:table-row table:style-name="ro1">
          <table:table-cell office:value-type="string">
            <text:p>T368.6 K73.0 A160 B01500 P023 O08.4 S000 R000 V09.0 P1 Z002</text:p>
          </table:table-cell>
        </table:table-row>
        <table:table-row table:style-name="ro1">
          <table:table-cell office:value-type="string">
            <text:p>T368.7 K72.7 A162 B01500 P023 O08.4 S000 R000 V09.1 P1 Z002</text:p>
          </table:table-cell>
        </table:table-row>
        <table:table-row table:style-name="ro1">
          <table:table-cell office:value-type="string">
            <text:p>T368.8 K73.1 A162 B01500 P009 O08.5 S000 R000 V09.2 P1 Z002</text:p>
          </table:table-cell>
        </table:table-row>
        <table:table-row table:style-name="ro1">
          <table:table-cell office:value-type="string">
            <text:p>T368.9 K72.7 A165 B01500 P010 O08.7 S000 R000 V09.5 P1 Z002</text:p>
          </table:table-cell>
        </table:table-row>
        <table:table-row table:style-name="ro1">
          <table:table-cell office:value-type="string">
            <text:p>T369.0 K73.1 A165 B01500 P009 O09.2 S000 R000 V09.7 P1 Z002</text:p>
          </table:table-cell>
        </table:table-row>
        <table:table-row table:style-name="ro1">
          <table:table-cell office:value-type="string">
            <text:p>T369.1 K72.8 A166 B01500 P009 O09.7 S000 R000 V10.3 P1 Z002</text:p>
          </table:table-cell>
        </table:table-row>
        <table:table-row table:style-name="ro1">
          <table:table-cell office:value-type="string">
            <text:p>T369.2 K73.0 A166 B01500 P009 O10.2 S000 R000 V10.5 P1 Z002</text:p>
          </table:table-cell>
        </table:table-row>
        <table:table-row table:style-name="ro1">
          <table:table-cell office:value-type="string">
            <text:p>T369.3 K73.0 A166 B01500 P009 O10.4 S000 R000 V10.9 P1 Z002</text:p>
          </table:table-cell>
        </table:table-row>
        <table:table-row table:style-name="ro1">
          <table:table-cell office:value-type="string">
            <text:p>T369.4 K72.7 A166 B01500 P009 O10.4 S000 R000 V10.8 P1 Z002</text:p>
          </table:table-cell>
        </table:table-row>
        <table:table-row table:style-name="ro1">
          <table:table-cell office:value-type="string">
            <text:p>T369.5 K73.1 A165 B01500 P009 O10.4 S000 R000 V10.8 P1 Z002</text:p>
          </table:table-cell>
        </table:table-row>
        <table:table-row table:style-name="ro1">
          <table:table-cell office:value-type="string">
            <text:p>T369.6 K72.8 A164 B01500 P009 O10.4 S000 R000 V10.8 P1 Z002</text:p>
          </table:table-cell>
        </table:table-row>
        <table:table-row table:style-name="ro1">
          <table:table-cell office:value-type="string">
            <text:p>T369.7 K72.8 A164 B01500 P009 O10.4 S000 R000 V10.8 P1 Z002</text:p>
          </table:table-cell>
        </table:table-row>
        <table:table-row table:style-name="ro1">
          <table:table-cell office:value-type="string">
            <text:p>T369.8 K73.1 A162 B01500 P009 O10.5 S000 R000 V10.7 P1 Z002</text:p>
          </table:table-cell>
        </table:table-row>
        <table:table-row table:style-name="ro1">
          <table:table-cell office:value-type="string">
            <text:p>T369.9 K73.0 A161 B01500 P009 O10.5 S000 R000 V10.7 P1 Z002</text:p>
          </table:table-cell>
        </table:table-row>
        <table:table-row table:style-name="ro1">
          <table:table-cell office:value-type="string">
            <text:p>T370.0 K72.8 A161 B01500 P009 O10.6 S000 R000 V10.6 P1 Z002</text:p>
          </table:table-cell>
        </table:table-row>
        <table:table-row table:style-name="ro1">
          <table:table-cell office:value-type="string">
            <text:p>T370.1 K73.0 A160 B01500 P009 O10.7 S000 R000 V10.6 P1 Z002</text:p>
          </table:table-cell>
        </table:table-row>
        <table:table-row table:style-name="ro1">
          <table:table-cell office:value-type="string">
            <text:p>T370.2 K73.1 A159 B01500 P009 O10.7 S000 R000 V10.7 P1 Z002</text:p>
          </table:table-cell>
        </table:table-row>
        <table:table-row table:style-name="ro1">
          <table:table-cell office:value-type="string">
            <text:p>T370.3 K72.8 A159 B01500 P009 O10.8 S000 R000 V10.7 P1 Z002</text:p>
          </table:table-cell>
        </table:table-row>
        <table:table-row table:style-name="ro1">
          <table:table-cell office:value-type="string">
            <text:p>T370.4 K72.8 A158 B01500 P015 O10.8 S000 R000 V10.6 P1 Z002</text:p>
          </table:table-cell>
        </table:table-row>
        <table:table-row table:style-name="ro1">
          <table:table-cell office:value-type="string">
            <text:p>T370.5 K73.0 A156 B01500 P018 O10.9 S000 R000 V10.6 P1 Z002</text:p>
          </table:table-cell>
        </table:table-row>
        <table:table-row table:style-name="ro1">
          <table:table-cell office:value-type="string">
            <text:p>T370.6 K72.8 A156 B01500 P018 O11.1 S000 R000 V10.7 P1 Z002</text:p>
          </table:table-cell>
        </table:table-row>
        <table:table-row table:style-name="ro1">
          <table:table-cell office:value-type="string">
            <text:p>T370.7 K72.8 A156 B01500 P019 O11.2 S000 R000 V10.8 P1 Z002</text:p>
          </table:table-cell>
        </table:table-row>
        <table:table-row table:style-name="ro1">
          <table:table-cell office:value-type="string">
            <text:p>T370.8 K73.0 A155 B01500 P022 O11.3 S000 R000 V10.7 P1 Z002</text:p>
          </table:table-cell>
        </table:table-row>
        <table:table-row table:style-name="ro1">
          <table:table-cell office:value-type="string">
            <text:p>T370.9 K73.1 A154 B01500 P026 O11.3 S000 R000 V10.8 P1 Z002</text:p>
          </table:table-cell>
        </table:table-row>
        <table:table-row table:style-name="ro1">
          <table:table-cell office:value-type="string">
            <text:p>T371.0 K73.0 A154 B01500 P030 O11.2 S000 R000 V10.8 P1 Z002</text:p>
          </table:table-cell>
        </table:table-row>
        <table:table-row table:style-name="ro1">
          <table:table-cell office:value-type="string">
            <text:p>T371.1 K72.8 A154 B01500 P034 O10.7 S000 R000 V10.2 P1 Z002</text:p>
          </table:table-cell>
        </table:table-row>
        <table:table-row table:style-name="ro1">
          <table:table-cell office:value-type="string">
            <text:p>T371.2 K72.8 A154 B01500 P037 O10.2 S000 R000 V09.9 P1 Z002</text:p>
          </table:table-cell>
        </table:table-row>
        <table:table-row table:style-name="ro1">
          <table:table-cell office:value-type="string">
            <text:p>T371.3 K73.1 A153 B01500 P037 O09.8 S000 R000 V09.4 P1 Z002</text:p>
          </table:table-cell>
        </table:table-row>
        <table:table-row table:style-name="ro1">
          <table:table-cell office:value-type="string">
            <text:p>T371.4 K73.1 A154 B01500 P039 O09.3 S000 R000 V09.3 P1 Z002</text:p>
          </table:table-cell>
        </table:table-row>
        <table:table-row table:style-name="ro1">
          <table:table-cell office:value-type="string">
            <text:p>T371.5 K72.8 A155 B01500 P039 O09.0 S000 R000 V09.1 P1 Z002</text:p>
          </table:table-cell>
        </table:table-row>
        <table:table-row table:style-name="ro1">
          <table:table-cell office:value-type="string">
            <text:p>T371.6 K72.8 A156 B01500 P037 O08.8 S000 R000 V09.0 P1 Z002</text:p>
          </table:table-cell>
        </table:table-row>
        <table:table-row table:style-name="ro1">
          <table:table-cell office:value-type="string">
            <text:p>T371.7 K73.0 A157 B01500 P033 O08.5 S000 R000 V08.9 P1 Z002</text:p>
          </table:table-cell>
        </table:table-row>
        <table:table-row table:style-name="ro1">
          <table:table-cell office:value-type="string">
            <text:p>T371.8 K73.1 A158 B01500 P026 O08.2 S000 R000 V08.9 P1 Z002</text:p>
          </table:table-cell>
        </table:table-row>
        <table:table-row table:style-name="ro1">
          <table:table-cell office:value-type="string">
            <text:p>T371.9 K73.1 A160 B01500 P021 O08.0 S000 R000 V08.8 P1 Z002</text:p>
          </table:table-cell>
        </table:table-row>
        <table:table-row table:style-name="ro1">
          <table:table-cell office:value-type="string">
            <text:p>T372.0 K72.8 A162 B01500 P021 O07.9 S000 R000 V08.9 P1 Z002</text:p>
          </table:table-cell>
        </table:table-row>
        <table:table-row table:style-name="ro1">
          <table:table-cell office:value-type="string">
            <text:p>T372.1 K72.8 A164 B01500 P013 O07.9 S000 R000 V09.0 P1 Z002</text:p>
          </table:table-cell>
        </table:table-row>
        <table:table-row table:style-name="ro1">
          <table:table-cell office:value-type="string">
            <text:p>T372.2 K73.0 A165 B01500 P009 O08.1 S000 R000 V09.0 P1 Z002</text:p>
          </table:table-cell>
        </table:table-row>
        <table:table-row table:style-name="ro1">
          <table:table-cell office:value-type="string">
            <text:p>T372.3 K73.1 A166 B01500 P009 O08.8 S000 R000 V09.6 P1 Z002</text:p>
          </table:table-cell>
        </table:table-row>
        <table:table-row table:style-name="ro1">
          <table:table-cell office:value-type="string">
            <text:p>T372.4 K73.0 A166 B01500 P009 O09.5 S000 R000 V10.0 P1 Z002</text:p>
          </table:table-cell>
        </table:table-row>
        <table:table-row table:style-name="ro1">
          <table:table-cell office:value-type="string">
            <text:p>T372.5 K72.8 A167 B01500 P009 O10.1 S000 R000 V10.7 P1 Z002</text:p>
          </table:table-cell>
        </table:table-row>
        <table:table-row table:style-name="ro1">
          <table:table-cell office:value-type="string">
            <text:p>T372.6 K72.8 A167 B01500 P009 O10.2 S000 R000 V10.7 P1 Z002</text:p>
          </table:table-cell>
        </table:table-row>
        <table:table-row table:style-name="ro1">
          <table:table-cell office:value-type="string">
            <text:p>T372.7 K73.1 A166 B01500 P009 O10.3 S000 R000 V10.8 P1 Z002</text:p>
          </table:table-cell>
        </table:table-row>
        <table:table-row table:style-name="ro1">
          <table:table-cell office:value-type="string">
            <text:p>T372.8 K73.1 A165 B01500 P009 O10.2 S000 R000 V10.8 P1 Z002</text:p>
          </table:table-cell>
        </table:table-row>
        <table:table-row table:style-name="ro1">
          <table:table-cell office:value-type="string">
            <text:p>T372.9 K73.0 A165 B01500 P009 O10.1 S000 R000 V10.6 P1 Z002</text:p>
          </table:table-cell>
        </table:table-row>
        <table:table-row table:style-name="ro1">
          <table:table-cell office:value-type="string">
            <text:p>T373.0 K72.8 A164 B01500 P009 O10.0 S000 R000 V10.4 P1 Z002</text:p>
          </table:table-cell>
        </table:table-row>
        <table:table-row table:style-name="ro1">
          <table:table-cell office:value-type="string">
            <text:p>T373.1 K73.0 A163 B01500 P009 O10.1 S000 R000 V10.4 P1 Z002</text:p>
          </table:table-cell>
        </table:table-row>
        <table:table-row table:style-name="ro1">
          <table:table-cell office:value-type="string">
            <text:p>T373.2 K73.1 A162 B01500 P009 O10.2 S000 R000 V10.3 P1 Z002</text:p>
          </table:table-cell>
        </table:table-row>
        <table:table-row table:style-name="ro1">
          <table:table-cell office:value-type="string">
            <text:p>T373.3 K73.1 A161 B01500 P009 O10.3 S000 R000 V10.4 P1 Z002</text:p>
          </table:table-cell>
        </table:table-row>
        <table:table-row table:style-name="ro1">
          <table:table-cell office:value-type="string">
            <text:p>T373.4 K73.0 A160 B01500 P009 O10.5 S000 R000 V10.5 P1 Z002</text:p>
          </table:table-cell>
        </table:table-row>
        <table:table-row table:style-name="ro1">
          <table:table-cell office:value-type="string">
            <text:p>T373.5 K73.0 A160 B01500 P009 O10.7 S000 R000 V10.6 P1 Z002</text:p>
          </table:table-cell>
        </table:table-row>
        <table:table-row table:style-name="ro1">
          <table:table-cell office:value-type="string">
            <text:p>T373.6 K72.8 A159 B01500 P009 O10.7 S000 R000 V10.5 P1 Z002</text:p>
          </table:table-cell>
        </table:table-row>
        <table:table-row table:style-name="ro1">
          <table:table-cell office:value-type="string">
            <text:p>T373.7 K73.0 A158 B01500 P011 O10.9 S000 R000 V10.7 P1 Z002</text:p>
          </table:table-cell>
        </table:table-row>
        <table:table-row table:style-name="ro1">
          <table:table-cell office:value-type="string">
            <text:p>T373.8 K73.1 A157 B01500 P014 O10.9 S000 R000 V10.7 P1 Z002</text:p>
          </table:table-cell>
        </table:table-row>
        <table:table-row table:style-name="ro1">
          <table:table-cell office:value-type="string">
            <text:p>T373.9 K73.1 A156 B01500 P015 O10.8 S000 R000 V10.5 P1 Z002</text:p>
          </table:table-cell>
        </table:table-row>
        <table:table-row table:style-name="ro1">
          <table:table-cell office:value-type="string">
            <text:p>T374.0 K72.8 A156 B01500 P019 O10.9 S000 R000 V10.6 P1 Z002</text:p>
          </table:table-cell>
        </table:table-row>
        <table:table-row table:style-name="ro1">
          <table:table-cell office:value-type="string">
            <text:p>T374.1 K73.0 A155 B01500 P019 O11.0 S000 R000 V10.6 P1 Z002</text:p>
          </table:table-cell>
        </table:table-row>
        <table:table-row table:style-name="ro1">
          <table:table-cell office:value-type="string">
            <text:p>T374.2 K73.1 A154 B01500 P023 O11.2 S000 R000 V10.6 P1 Z002</text:p>
          </table:table-cell>
        </table:table-row>
        <table:table-row table:style-name="ro1">
          <table:table-cell office:value-type="string">
            <text:p>T374.3 K73.0 A154 B01500 P031 O11.0 S000 R000 V10.5 P1 Z002</text:p>
          </table:table-cell>
        </table:table-row>
        <table:table-row table:style-name="ro1">
          <table:table-cell office:value-type="string">
            <text:p>T374.4 K72.8 A154 B01500 P034 O10.5 S000 R000 V10.3 P1 Z002</text:p>
          </table:table-cell>
        </table:table-row>
        <table:table-row table:style-name="ro1">
          <table:table-cell office:value-type="string">
            <text:p>T374.5 K73.1 A153 B01500 P038 O09.9 S000 R000 V09.5 P1 Z002</text:p>
          </table:table-cell>
        </table:table-row>
        <table:table-row table:style-name="ro1">
          <table:table-cell office:value-type="string">
            <text:p>T374.6 K73.1 A153 B01500 P036 O09.3 S000 R000 V09.3 P1 Z002</text:p>
          </table:table-cell>
        </table:table-row>
        <table:table-row table:style-name="ro1">
          <table:table-cell office:value-type="string">
            <text:p>T374.7 K73.0 A154 B01500 P036 O08.9 S000 R000 V09.0 P1 Z002</text:p>
          </table:table-cell>
        </table:table-row>
        <table:table-row table:style-name="ro1">
          <table:table-cell office:value-type="string">
            <text:p>T374.8 K73.0 A155 B01500 P036 O08.7 S000 R000 V08.8 P1 Z002</text:p>
          </table:table-cell>
        </table:table-row>
        <table:table-row table:style-name="ro1">
          <table:table-cell office:value-type="string">
            <text:p>T374.9 K73.1 A155 B01500 P034 O08.5 S000 R000 V08.8 P1 Z002</text:p>
          </table:table-cell>
        </table:table-row>
        <table:table-row table:style-name="ro1">
          <table:table-cell office:value-type="string">
            <text:p>T375.0 K73.1 A157 B01500 P032 O08.3 S000 R000 V08.8 P1 Z002</text:p>
          </table:table-cell>
        </table:table-row>
        <table:table-row table:style-name="ro1">
          <table:table-cell office:value-type="string">
            <text:p>T375.1 K73.0 A159 B01500 P030 O08.2 S000 R000 V08.8 P1 Z002</text:p>
          </table:table-cell>
        </table:table-row>
        <table:table-row table:style-name="ro1">
          <table:table-cell office:value-type="string">
            <text:p>T375.2 K73.3 A160 B01500 P023 O08.0 S000 R000 V08.8 P1 Z002</text:p>
          </table:table-cell>
        </table:table-row>
        <table:table-row table:style-name="ro1">
          <table:table-cell office:value-type="string">
            <text:p>T375.3 K73.1 A161 B01500 P012 O07.9 S000 R000 V08.8 P1 Z002</text:p>
          </table:table-cell>
        </table:table-row>
        <table:table-row table:style-name="ro1">
          <table:table-cell office:value-type="string">
            <text:p>T375.4 K73.0 A163 B01500 P009 O07.7 S000 R000 V08.9 P1 Z002</text:p>
          </table:table-cell>
        </table:table-row>
        <table:table-row table:style-name="ro1">
          <table:table-cell office:value-type="string">
            <text:p>T375.5 K73.0 A165 B01500 P009 O08.0 S000 R000 V09.0 P1 Z002</text:p>
          </table:table-cell>
        </table:table-row>
        <table:table-row table:style-name="ro1">
          <table:table-cell office:value-type="string">
            <text:p>T375.6 K73.1 A165 B01500 P009 O08.6 S000 R000 V09.3 P1 Z002</text:p>
          </table:table-cell>
        </table:table-row>
        <table:table-row table:style-name="ro1">
          <table:table-cell office:value-type="string">
            <text:p>T375.7 K73.1 A166 B01500 P009 O09.5 S000 R000 V10.1 P1 Z002</text:p>
          </table:table-cell>
        </table:table-row>
        <table:table-row table:style-name="ro1">
          <table:table-cell office:value-type="string">
            <text:p>T375.8 K73.0 A167 B01500 P009 O10.1 S000 R000 V10.5 P1 Z002</text:p>
          </table:table-cell>
        </table:table-row>
        <table:table-row table:style-name="ro1">
          <table:table-cell office:value-type="string">
            <text:p>T375.9 K73.0 A167 B01500 P009 O10.3 S000 R000 V10.9 P1 Z002</text:p>
          </table:table-cell>
        </table:table-row>
        <table:table-row table:style-name="ro1">
          <table:table-cell office:value-type="string">
            <text:p>T376.0 K73.1 A165 B01500 P009 O10.3 S000 R000 V10.8 P1 Z002</text:p>
          </table:table-cell>
        </table:table-row>
        <table:table-row table:style-name="ro1">
          <table:table-cell office:value-type="string">
            <text:p>T376.1 K73.3 A165 B01500 P009 O10.3 S000 R000 V10.7 P1 Z002</text:p>
          </table:table-cell>
        </table:table-row>
        <table:table-row table:style-name="ro1">
          <table:table-cell office:value-type="string">
            <text:p>T376.2 K73.0 A165 B01500 P009 O10.3 S000 R000 V10.7 P1 Z002</text:p>
          </table:table-cell>
        </table:table-row>
        <table:table-row table:style-name="ro1">
          <table:table-cell office:value-type="string">
            <text:p>T376.3 K73.0 A164 B01500 P009 O10.4 S000 R000 V10.7 P1 Z002</text:p>
          </table:table-cell>
        </table:table-row>
        <table:table-row table:style-name="ro1">
          <table:table-cell office:value-type="string">
            <text:p>T376.4 K73.1 A162 B01500 P009 O10.5 S000 R000 V10.7 P1 Z002</text:p>
          </table:table-cell>
        </table:table-row>
        <table:table-row table:style-name="ro1">
          <table:table-cell office:value-type="string">
            <text:p>T376.5 K73.3 A161 B01500 P009 O10.7 S000 R000 V10.8 P1 Z002</text:p>
          </table:table-cell>
        </table:table-row>
        <table:table-row table:style-name="ro1">
          <table:table-cell office:value-type="string">
            <text:p>T376.6 K73.0 A161 B01500 P009 O10.7 S000 R000 V10.8 P1 Z002</text:p>
          </table:table-cell>
        </table:table-row>
        <table:table-row table:style-name="ro1">
          <table:table-cell office:value-type="string">
            <text:p>T376.7 K73.0 A160 B01500 P009 O10.8 S000 R000 V10.8 P1 Z002</text:p>
          </table:table-cell>
        </table:table-row>
        <table:table-row table:style-name="ro1">
          <table:table-cell office:value-type="string">
            <text:p>T376.8 K73.1 A159 B01500 P009 O11.0 S000 R000 V10.8 P1 Z002</text:p>
          </table:table-cell>
        </table:table-row>
        <table:table-row table:style-name="ro1">
          <table:table-cell office:value-type="string">
            <text:p>T376.9 K73.3 A158 B01500 P009 O11.2 S000 R000 V10.9 P1 Z002</text:p>
          </table:table-cell>
        </table:table-row>
        <table:table-row table:style-name="ro1">
          <table:table-cell office:value-type="string">
            <text:p>T377.0 K73.0 A157 B01500 P011 O11.3 S000 R000 V11.0 P1 Z002</text:p>
          </table:table-cell>
        </table:table-row>
        <table:table-row table:style-name="ro1">
          <table:table-cell office:value-type="string">
            <text:p>T377.1 K73.0 A157 B01500 P015 O11.4 S000 R000 V11.1 P1 Z002</text:p>
          </table:table-cell>
        </table:table-row>
        <table:table-row table:style-name="ro1">
          <table:table-cell office:value-type="string">
            <text:p>T377.2 K73.3 A156 B01500 P016 O11.5 S000 R000 V11.1 P1 Z002</text:p>
          </table:table-cell>
        </table:table-row>
        <table:table-row table:style-name="ro1">
          <table:table-cell office:value-type="string">
            <text:p>T377.3 K73.3 A155 B01500 P020 O11.5 S000 R000 V11.1 P1 Z002</text:p>
          </table:table-cell>
        </table:table-row>
        <table:table-row table:style-name="ro1">
          <table:table-cell office:value-type="string">
            <text:p>T377.4 K73.1 A155 B01500 P024 O11.6 S000 R000 V11.1 P1 Z002</text:p>
          </table:table-cell>
        </table:table-row>
        <table:table-row table:style-name="ro1">
          <table:table-cell office:value-type="string">
            <text:p>T377.5 K73.1 A154 B01500 P028 O11.6 S000 R000 V11.1 P1 Z002</text:p>
          </table:table-cell>
        </table:table-row>
        <table:table-row table:style-name="ro1">
          <table:table-cell office:value-type="string">
            <text:p>T377.6 K73.1 A154 B01500 P028 O11.4 S000 R000 V10.9 P1 Z002</text:p>
          </table:table-cell>
        </table:table-row>
        <table:table-row table:style-name="ro1">
          <table:table-cell office:value-type="string">
            <text:p>T377.7 K73.3 A153 B01500 P033 O10.9 S000 R000 V10.3 P1 Z002</text:p>
          </table:table-cell>
        </table:table-row>
        <table:table-row table:style-name="ro1">
          <table:table-cell office:value-type="string">
            <text:p>T377.8 K73.3 A152 B01500 P035 O10.5 S000 R000 V10.1 P1 Z002</text:p>
          </table:table-cell>
        </table:table-row>
        <table:table-row table:style-name="ro1">
          <table:table-cell office:value-type="string">
            <text:p>T377.9 K73.3 A153 B01500 P039 O10.3 S000 R000 V09.8 P1 Z002</text:p>
          </table:table-cell>
        </table:table-row>
        <table:table-row table:style-name="ro1">
          <table:table-cell office:value-type="string">
            <text:p>T378.0 K73.1 A154 B01500 P039 O09.9 S000 R000 V09.7 P1 Z002</text:p>
          </table:table-cell>
        </table:table-row>
        <table:table-row table:style-name="ro1">
          <table:table-cell office:value-type="string">
            <text:p>T378.1 K73.1 A154 B01500 P038 O09.7 S000 R000 V09.5 P1 Z002</text:p>
          </table:table-cell>
        </table:table-row>
        <table:table-row table:style-name="ro1">
          <table:table-cell office:value-type="string">
            <text:p>T378.2 K73.1 A155 B01500 P036 O09.5 S000 R000 V09.4 P1 Z002</text:p>
          </table:table-cell>
        </table:table-row>
        <table:table-row table:style-name="ro1">
          <table:table-cell office:value-type="string">
            <text:p>T378.3 K73.1 A156 B01500 P036 O09.3 S000 R000 V09.4 P1 Z002</text:p>
          </table:table-cell>
        </table:table-row>
        <table:table-row table:style-name="ro1">
          <table:table-cell office:value-type="string">
            <text:p>T378.4 K73.3 A157 B01500 P032 O09.2 S000 R000 V09.3 P1 Z002</text:p>
          </table:table-cell>
        </table:table-row>
        <table:table-row table:style-name="ro1">
          <table:table-cell office:value-type="string">
            <text:p>T378.5 K73.3 A159 B01500 P027 O09.0 S000 R000 V09.3 P1 Z002</text:p>
          </table:table-cell>
        </table:table-row>
        <table:table-row table:style-name="ro1">
          <table:table-cell office:value-type="string">
            <text:p>T378.6 K73.3 A160 B01500 P024 O08.9 S000 R000 V09.4 P1 Z002</text:p>
          </table:table-cell>
        </table:table-row>
        <table:table-row table:style-name="ro1">
          <table:table-cell office:value-type="string">
            <text:p>T378.7 K73.3 A161 B01500 P017 O08.8 S000 R000 V09.4 P1 Z002</text:p>
          </table:table-cell>
        </table:table-row>
        <table:table-row table:style-name="ro1">
          <table:table-cell office:value-type="string">
            <text:p>T378.8 K73.1 A163 B01500 P010 O09.0 S000 R000 V09.5 P1 Z002</text:p>
          </table:table-cell>
        </table:table-row>
        <table:table-row table:style-name="ro1">
          <table:table-cell office:value-type="string">
            <text:p>T378.9 K73.1 A165 B01500 P009 O09.6 S000 R000 V10.1 P1 Z002</text:p>
          </table:table-cell>
        </table:table-row>
        <table:table-row table:style-name="ro1">
          <table:table-cell office:value-type="string">
            <text:p>T379.0 K73.1 A165 B01500 P009 O10.1 S000 R000 V10.3 P1 Z002</text:p>
          </table:table-cell>
        </table:table-row>
        <table:table-row table:style-name="ro1">
          <table:table-cell office:value-type="string">
            <text:p>T379.1 K73.1 A166 B01500 P009 O10.7 S000 R000 V11.1 P1 Z002</text:p>
          </table:table-cell>
        </table:table-row>
        <table:table-row table:style-name="ro1">
          <table:table-cell office:value-type="string">
            <text:p>T379.2 K73.5 A165 B01500 P009 O11.1 S000 R000 V11.3 P1 Z002</text:p>
          </table:table-cell>
        </table:table-row>
        <table:table-row table:style-name="ro1">
          <table:table-cell office:value-type="string">
            <text:p>T379.3 K73.5 A165 B01500 P009 O11.2 S000 R000 V11.5 P1 Z002</text:p>
          </table:table-cell>
        </table:table-row>
        <table:table-row table:style-name="ro1">
          <table:table-cell office:value-type="string">
            <text:p>T379.4 K73.5 A164 B01500 P009 O11.2 S000 R000 V11.5 P1 Z002</text:p>
          </table:table-cell>
        </table:table-row>
        <table:table-row table:style-name="ro1">
          <table:table-cell office:value-type="string">
            <text:p>T379.5 K73.5 A163 B01500 P009 O11.2 S000 R000 V11.5 P1 Z002</text:p>
          </table:table-cell>
        </table:table-row>
        <table:table-row table:style-name="ro1">
          <table:table-cell office:value-type="string">
            <text:p>T379.6 K73.3 A163 B01500 P009 O11.2 S000 R000 V11.5 P1 Z002</text:p>
          </table:table-cell>
        </table:table-row>
        <table:table-row table:style-name="ro1">
          <table:table-cell office:value-type="string">
            <text:p>T379.7 K73.1 A162 B01500 P009 O11.3 S000 R000 V11.4 P1 Z002</text:p>
          </table:table-cell>
        </table:table-row>
        <table:table-row table:style-name="ro1">
          <table:table-cell office:value-type="string">
            <text:p>T379.8 K73.1 A161 B01500 P009 O11.5 S000 R000 V11.5 P1 Z002</text:p>
          </table:table-cell>
        </table:table-row>
        <table:table-row table:style-name="ro1">
          <table:table-cell office:value-type="string">
            <text:p>T379.9 K73.1 A161 B01500 P009 O11.6 S000 R000 V11.6 P1 Z002</text:p>
          </table:table-cell>
        </table:table-row>
        <table:table-row table:style-name="ro1">
          <table:table-cell office:value-type="string">
            <text:p>T380.0 K73.3 A160 B01500 P011 O11.7 S000 R000 V11.5 P1 Z002</text:p>
          </table:table-cell>
        </table:table-row>
        <table:table-row table:style-name="ro1">
          <table:table-cell office:value-type="string">
            <text:p>T380.1 K73.5 A158 B01500 P015 O11.9 S000 R000 V11.7 P1 Z002</text:p>
          </table:table-cell>
        </table:table-row>
        <table:table-row table:style-name="ro1">
          <table:table-cell office:value-type="string">
            <text:p>T380.2 K73.5 A157 B01500 P019 O12.0 S000 R000 V11.8 P1 Z002</text:p>
          </table:table-cell>
        </table:table-row>
        <table:table-row table:style-name="ro1">
          <table:table-cell office:value-type="string">
            <text:p>T380.3 K73.3 A157 B01500 P019 O12.0 S000 R000 V11.7 P1 Z002</text:p>
          </table:table-cell>
        </table:table-row>
        <table:table-row table:style-name="ro1">
          <table:table-cell office:value-type="string">
            <text:p>T380.4 K73.3 A156 B01500 P019 O12.0 S000 R000 V11.6 P1 Z002</text:p>
          </table:table-cell>
        </table:table-row>
        <table:table-row table:style-name="ro1">
          <table:table-cell office:value-type="string">
            <text:p>T380.5 K73.3 A155 B01500 P025 O11.9 S000 R000 V11.5 P1 Z002</text:p>
          </table:table-cell>
        </table:table-row>
        <table:table-row table:style-name="ro1">
          <table:table-cell office:value-type="string">
            <text:p>T380.6 K73.5 A154 B01500 P030 O11.5 S000 R000 V11.2 P1 Z002</text:p>
          </table:table-cell>
        </table:table-row>
        <table:table-row table:style-name="ro1">
          <table:table-cell office:value-type="string">
            <text:p>T380.7 K73.5 A153 B01500 P033 O10.8 S000 R000 V10.3 P1 Z002</text:p>
          </table:table-cell>
        </table:table-row>
        <table:table-row table:style-name="ro1">
          <table:table-cell office:value-type="string">
            <text:p>T380.8 K73.5 A153 B01500 P037 O10.1 S000 R000 V10.0 P1 Z002</text:p>
          </table:table-cell>
        </table:table-row>
        <table:table-row table:style-name="ro1">
          <table:table-cell office:value-type="string">
            <text:p>T380.9 K73.3 A153 B01500 P038 O09.7 S000 R000 V09.4 P1 Z002</text:p>
          </table:table-cell>
        </table:table-row>
        <table:table-row table:style-name="ro1">
          <table:table-cell office:value-type="string">
            <text:p>T381.0 K73.3 A154 B01500 P041 O09.3 S000 R000 V09.3 P1 Z002</text:p>
          </table:table-cell>
        </table:table-row>
        <table:table-row table:style-name="ro1">
          <table:table-cell office:value-type="string">
            <text:p>T381.1 K73.1 A154 B01500 P041 O09.1 S000 R000 V09.1 P1 Z002</text:p>
          </table:table-cell>
        </table:table-row>
        <table:table-row table:style-name="ro1">
          <table:table-cell office:value-type="string">
            <text:p>T381.2 K73.1 A155 B01500 P039 O08.9 S000 R000 V09.0 P1 Z002</text:p>
          </table:table-cell>
        </table:table-row>
        <table:table-row table:style-name="ro1">
          <table:table-cell office:value-type="string">
            <text:p>T381.3 K73.1 A156 B01500 P037 O08.6 S000 R000 V08.9 P1 Z002</text:p>
          </table:table-cell>
        </table:table-row>
        <table:table-row table:style-name="ro1">
          <table:table-cell office:value-type="string">
            <text:p>T381.4 K73.3 A157 B01500 P035 O08.4 S000 R000 V08.9 P1 Z002</text:p>
          </table:table-cell>
        </table:table-row>
        <table:table-row table:style-name="ro1">
          <table:table-cell office:value-type="string">
            <text:p>T381.5 K73.5 A158 B01500 P030 O08.2 S000 R000 V08.8 P1 Z002</text:p>
          </table:table-cell>
        </table:table-row>
        <table:table-row table:style-name="ro1">
          <table:table-cell office:value-type="string">
            <text:p>T381.6 K73.5 A160 B01500 P026 O08.0 S000 R000 V08.8 P1 Z002</text:p>
          </table:table-cell>
        </table:table-row>
        <table:table-row table:style-name="ro1">
          <table:table-cell office:value-type="string">
            <text:p>T381.7 K73.5 A161 B01500 P020 O07.8 S000 R000 V08.8 P1 Z002</text:p>
          </table:table-cell>
        </table:table-row>
        <table:table-row table:style-name="ro1">
          <table:table-cell office:value-type="string">
            <text:p>T381.8 K73.5 A162 B01500 P020 O07.8 S000 R000 V08.8 P1 Z002</text:p>
          </table:table-cell>
        </table:table-row>
        <table:table-row table:style-name="ro1">
          <table:table-cell office:value-type="string">
            <text:p>T381.9 K73.5 A163 B01500 P015 O07.9 S000 R000 V09.0 P1 Z002</text:p>
          </table:table-cell>
        </table:table-row>
        <table:table-row table:style-name="ro1">
          <table:table-cell office:value-type="string">
            <text:p>T382.0 K73.5 A165 B01500 P009 O08.5 S000 R000 V09.2 P1 Z002</text:p>
          </table:table-cell>
        </table:table-row>
        <table:table-row table:style-name="ro1">
          <table:table-cell office:value-type="string">
            <text:p>T382.1 K73.3 A166 B01500 P009 O08.9 S000 R000 V09.7 P1 Z002</text:p>
          </table:table-cell>
        </table:table-row>
        <table:table-row table:style-name="ro1">
          <table:table-cell office:value-type="string">
            <text:p>T382.2 K73.3 A166 B01500 P009 O09.2 S000 R000 V09.8 P1 Z002</text:p>
          </table:table-cell>
        </table:table-row>
        <table:table-row table:style-name="ro1">
          <table:table-cell office:value-type="string">
            <text:p>T382.3 K73.1 A166 B01500 P009 O09.6 S000 R000 V10.2 P1 Z002</text:p>
          </table:table-cell>
        </table:table-row>
        <table:table-row table:style-name="ro1">
          <table:table-cell office:value-type="string">
            <text:p>T382.4 K73.3 A166 B01500 P009 O09.9 S000 R000 V10.3 P1 Z002</text:p>
          </table:table-cell>
        </table:table-row>
        <table:table-row table:style-name="ro1">
          <table:table-cell office:value-type="string">
            <text:p>T382.5 K73.5 A165 B01500 P009 O10.2 S000 R000 V10.6 P1 Z002</text:p>
          </table:table-cell>
        </table:table-row>
        <table:table-row table:style-name="ro1">
          <table:table-cell office:value-type="string">
            <text:p>T382.6 K73.5 A164 B01500 P009 O10.3 S000 R000 V10.7 P1 Z002</text:p>
          </table:table-cell>
        </table:table-row>
        <table:table-row table:style-name="ro1">
          <table:table-cell office:value-type="string">
            <text:p>T382.7 K73.5 A163 B01500 P009 O10.4 S000 R000 V10.6 P1 Z002</text:p>
          </table:table-cell>
        </table:table-row>
        <table:table-row table:style-name="ro1">
          <table:table-cell office:value-type="string">
            <text:p>T382.8 K73.3 A162 B01500 P009 O10.5 S000 R000 V10.7 P1 Z002</text:p>
          </table:table-cell>
        </table:table-row>
        <table:table-row table:style-name="ro1">
          <table:table-cell office:value-type="string">
            <text:p>T382.9 K73.1 A162 B01500 P009 O10.7 S000 R000 V10.8 P1 Z002</text:p>
          </table:table-cell>
        </table:table-row>
        <table:table-row table:style-name="ro1">
          <table:table-cell office:value-type="string">
            <text:p>T383.0 K73.1 A161 B01500 P009 O10.8 S000 R000 V10.7 P1 Z002</text:p>
          </table:table-cell>
        </table:table-row>
        <table:table-row table:style-name="ro1">
          <table:table-cell office:value-type="string">
            <text:p>T383.1 K73.1 A160 B01500 P010 O10.9 S000 R000 V10.8 P1 Z002</text:p>
          </table:table-cell>
        </table:table-row>
        <table:table-row table:style-name="ro1">
          <table:table-cell office:value-type="string">
            <text:p>T383.2 K73.1 A159 B01500 P010 O11.0 S000 R000 V10.8 P1 Z002</text:p>
          </table:table-cell>
        </table:table-row>
        <table:table-row table:style-name="ro1">
          <table:table-cell office:value-type="string">
            <text:p>T383.3 K73.1 A158 B01500 P014 O11.2 S000 R000 V11.0 P1 Z002</text:p>
          </table:table-cell>
        </table:table-row>
        <table:table-row table:style-name="ro1">
          <table:table-cell office:value-type="string">
            <text:p>T383.4 K73.1 A157 B01500 P018 O11.4 S000 R000 V11.0 P1 Z002</text:p>
          </table:table-cell>
        </table:table-row>
        <table:table-row table:style-name="ro1">
          <table:table-cell office:value-type="string">
            <text:p>T383.5 K73.1 A156 B01500 P024 O11.5 S000 R000 V11.1 P1 Z002</text:p>
          </table:table-cell>
        </table:table-row>
        <table:table-row table:style-name="ro1">
          <table:table-cell office:value-type="string">
            <text:p>T383.6 K73.1 A156 B01500 P027 O11.4 S000 R000 V11.0 P1 Z002</text:p>
          </table:table-cell>
        </table:table-row>
        <table:table-row table:style-name="ro1">
          <table:table-cell office:value-type="string">
            <text:p>T383.7 K73.1 A155 B01500 P031 O11.3 S000 R000 V10.8 P1 Z002</text:p>
          </table:table-cell>
        </table:table-row>
        <table:table-row table:style-name="ro1">
          <table:table-cell office:value-type="string">
            <text:p>T383.8 K73.3 A154 B01500 P035 O10.9 S000 R000 V10.5 P1 Z002</text:p>
          </table:table-cell>
        </table:table-row>
        <table:table-row table:style-name="ro1">
          <table:table-cell office:value-type="string">
            <text:p>T383.9 K73.5 A153 B01500 P035 O10.4 S000 R000 V10.0 P1 Z002</text:p>
          </table:table-cell>
        </table:table-row>
        <table:table-row table:style-name="ro1">
          <table:table-cell office:value-type="string">
            <text:p>T384.0 K73.5 A153 B01500 P040 O10.2 S000 R000 V09.9 P1 Z002</text:p>
          </table:table-cell>
        </table:table-row>
        <table:table-row table:style-name="ro1">
          <table:table-cell office:value-type="string">
            <text:p>T384.1 K73.5 A153 B01500 P041 O09.9 S000 R000 V09.5 P1 Z002</text:p>
          </table:table-cell>
        </table:table-row>
        <table:table-row table:style-name="ro1">
          <table:table-cell office:value-type="string">
            <text:p>T384.2 K73.5 A154 B01500 P039 O09.6 S000 R000 V09.5 P1 Z002</text:p>
          </table:table-cell>
        </table:table-row>
        <table:table-row table:style-name="ro1">
          <table:table-cell office:value-type="string">
            <text:p>T384.3 K73.5 A155 B01500 P039 O09.3 S000 R000 V09.2 P1 Z002</text:p>
          </table:table-cell>
        </table:table-row>
        <table:table-row table:style-name="ro1">
          <table:table-cell office:value-type="string">
            <text:p>T384.4 K73.5 A155 B01500 P038 O09.1 S000 R000 V09.2 P1 Z002</text:p>
          </table:table-cell>
        </table:table-row>
        <table:table-row table:style-name="ro1">
          <table:table-cell office:value-type="string">
            <text:p>T384.5 K73.3 A157 B01500 P036 O08.9 S000 R000 V09.2 P1 Z002</text:p>
          </table:table-cell>
        </table:table-row>
        <table:table-row table:style-name="ro1">
          <table:table-cell office:value-type="string">
            <text:p>T384.6 K73.5 A158 B01500 P036 O08.8 S000 R000 V09.2 P1 Z002</text:p>
          </table:table-cell>
        </table:table-row>
        <table:table-row table:style-name="ro1">
          <table:table-cell office:value-type="string">
            <text:p>T384.7 K73.3 A159 B01500 P029 O08.7 S000 R000 V09.1 P1 Z002</text:p>
          </table:table-cell>
        </table:table-row>
        <table:table-row table:style-name="ro1">
          <table:table-cell office:value-type="string">
            <text:p>T384.8 K73.3 A161 B01500 P024 O08.5 S000 R000 V09.2 P1 Z002</text:p>
          </table:table-cell>
        </table:table-row>
        <table:table-row table:style-name="ro1">
          <table:table-cell office:value-type="string">
            <text:p>T384.9 K73.3 A162 B01500 P018 O08.4 S000 R000 V09.2 P1 Z002</text:p>
          </table:table-cell>
        </table:table-row>
        <table:table-row table:style-name="ro1">
          <table:table-cell office:value-type="string">
            <text:p>T385.0 K73.3 A163 B01500 P013 O08.5 S000 R000 V09.2 P1 Z002</text:p>
          </table:table-cell>
        </table:table-row>
        <table:table-row table:style-name="ro1">
          <table:table-cell office:value-type="string">
            <text:p>T385.1 K73.3 A164 B01500 P011 O09.1 S000 R000 V09.7 P1 Z002</text:p>
          </table:table-cell>
        </table:table-row>
        <table:table-row table:style-name="ro1">
          <table:table-cell office:value-type="string">
            <text:p>T385.2 K73.3 A165 B01500 P009 O09.7 S000 R000 V10.0 P1 Z002</text:p>
          </table:table-cell>
        </table:table-row>
        <table:table-row table:style-name="ro1">
          <table:table-cell office:value-type="string">
            <text:p>T385.3 K73.1 A166 B01500 P009 O10.1 S000 R000 V10.6 P1 Z002</text:p>
          </table:table-cell>
        </table:table-row>
        <table:table-row table:style-name="ro1">
          <table:table-cell office:value-type="string">
            <text:p>T385.4 K73.1 A166 B01500 P009 O10.4 S000 R000 V10.7 P1 Z002</text:p>
          </table:table-cell>
        </table:table-row>
        <table:table-row table:style-name="ro1">
          <table:table-cell office:value-type="string">
            <text:p>T385.5 K73.1 A166 B01500 P009 O10.6 S000 R000 V11.0 P1 Z002</text:p>
          </table:table-cell>
        </table:table-row>
        <table:table-row table:style-name="ro1">
          <table:table-cell office:value-type="string">
            <text:p>T385.6 K73.1 A165 B01500 P009 O10.8 S000 R000 V11.1 P1 Z002</text:p>
          </table:table-cell>
        </table:table-row>
        <table:table-row table:style-name="ro1">
          <table:table-cell office:value-type="string">
            <text:p>T385.7 K73.1 A164 B01500 P009 O10.9 S000 R000 V11.2 P1 Z002</text:p>
          </table:table-cell>
        </table:table-row>
        <table:table-row table:style-name="ro1">
          <table:table-cell office:value-type="string">
            <text:p>T385.8 K73.1 A163 B01500 P009 O11.2 S000 R000 V11.3 P1 Z002</text:p>
          </table:table-cell>
        </table:table-row>
        <table:table-row table:style-name="ro1">
          <table:table-cell office:value-type="string">
            <text:p>T385.9 K73.1 A162 B01500 P009 O11.3 S000 R000 V11.4 P1 Z002</text:p>
          </table:table-cell>
        </table:table-row>
        <table:table-row table:style-name="ro1">
          <table:table-cell office:value-type="string">
            <text:p>T386.0 K73.1 A162 B01500 P009 O11.4 S000 R000 V11.4 P1 Z002</text:p>
          </table:table-cell>
        </table:table-row>
        <table:table-row table:style-name="ro1">
          <table:table-cell office:value-type="string">
            <text:p>T386.1 K73.1 A161 B01500 P009 O11.4 S000 R000 V11.4 P1 Z002</text:p>
          </table:table-cell>
        </table:table-row>
        <table:table-row table:style-name="ro1">
          <table:table-cell office:value-type="string">
            <text:p>T386.2 K73.3 A160 B01500 P013 O11.5 S000 R000 V11.4 P1 Z002</text:p>
          </table:table-cell>
        </table:table-row>
        <table:table-row table:style-name="ro1">
          <table:table-cell office:value-type="string">
            <text:p>T386.3 K73.3 A159 B01500 P015 O11.6 S000 R000 V11.4 P1 Z002</text:p>
          </table:table-cell>
        </table:table-row>
        <table:table-row table:style-name="ro1">
          <table:table-cell office:value-type="string">
            <text:p>T386.4 K73.3 A158 B01500 P016 O11.8 S000 R000 V11.5 P1 Z002</text:p>
          </table:table-cell>
        </table:table-row>
        <table:table-row table:style-name="ro1">
          <table:table-cell office:value-type="string">
            <text:p>T386.5 K73.3 A157 B01500 P019 O11.8 S000 R000 V11.5 P1 Z002</text:p>
          </table:table-cell>
        </table:table-row>
        <table:table-row table:style-name="ro1">
          <table:table-cell office:value-type="string">
            <text:p>T386.6 K73.3 A156 B01500 P026 O11.9 S000 R000 V11.5 P1 Z002</text:p>
          </table:table-cell>
        </table:table-row>
        <table:table-row table:style-name="ro1">
          <table:table-cell office:value-type="string">
            <text:p>T386.7 K73.5 A155 B01500 P026 O11.9 S000 R000 V11.4 P1 Z002</text:p>
          </table:table-cell>
        </table:table-row>
        <table:table-row table:style-name="ro1">
          <table:table-cell office:value-type="string">
            <text:p>T386.8 K73.5 A154 B01500 P032 O11.8 S000 R000 V11.4 P1 Z002</text:p>
          </table:table-cell>
        </table:table-row>
        <table:table-row table:style-name="ro1">
          <table:table-cell office:value-type="string">
            <text:p>T386.9 K73.5 A154 B01500 P033 O11.3 S000 R000 V10.7 P1 Z002</text:p>
          </table:table-cell>
        </table:table-row>
        <table:table-row table:style-name="ro1">
          <table:table-cell office:value-type="string">
            <text:p>T387.0 K73.3 A153 B01500 P036 O10.8 S000 R000 V10.5 P1 Z002</text:p>
          </table:table-cell>
        </table:table-row>
        <table:table-row table:style-name="ro1">
          <table:table-cell office:value-type="string">
            <text:p>T387.1 K73.3 A153 B01500 P044 O10.5 S000 R000 V10.0 P1 Z002</text:p>
          </table:table-cell>
        </table:table-row>
        <table:table-row table:style-name="ro1">
          <table:table-cell office:value-type="string">
            <text:p>T387.2 K73.3 A154 B01500 P042 O10.1 S000 R000 V09.8 P1 Z002</text:p>
          </table:table-cell>
        </table:table-row>
        <table:table-row table:style-name="ro1">
          <table:table-cell office:value-type="string">
            <text:p>T387.3 K73.3 A154 B01500 P041 O09.7 S000 R000 V09.5 P1 Z002</text:p>
          </table:table-cell>
        </table:table-row>
        <table:table-row table:style-name="ro1">
          <table:table-cell office:value-type="string">
            <text:p>T387.4 K73.3 A155 B01500 P041 O09.4 S000 R000 V09.4 P1 Z002</text:p>
          </table:table-cell>
        </table:table-row>
        <table:table-row table:style-name="ro1">
          <table:table-cell office:value-type="string">
            <text:p>T387.5 K73.5 A156 B01500 P037 O09.1 S000 R000 V09.2 P1 Z002</text:p>
          </table:table-cell>
        </table:table-row>
        <table:table-row table:style-name="ro1">
          <table:table-cell office:value-type="string">
            <text:p>T387.6 K73.5 A157 B01500 P034 O08.9 S000 R000 V09.2 P1 Z002</text:p>
          </table:table-cell>
        </table:table-row>
        <table:table-row table:style-name="ro1">
          <table:table-cell office:value-type="string">
            <text:p>T387.7 K73.3 A159 B01500 P028 O08.6 S000 R000 V09.1 P1 Z002</text:p>
          </table:table-cell>
        </table:table-row>
        <table:table-row table:style-name="ro1">
          <table:table-cell office:value-type="string">
            <text:p>T387.8 K73.3 A161 B01500 P026 O08.4 S000 R000 V09.1 P1 Z002</text:p>
          </table:table-cell>
        </table:table-row>
        <table:table-row table:style-name="ro1">
          <table:table-cell office:value-type="string">
            <text:p>T387.9 K73.3 A162 B01500 P017 O08.3 S000 R000 V09.1 P1 Z002</text:p>
          </table:table-cell>
        </table:table-row>
        <table:table-row table:style-name="ro1">
          <table:table-cell office:value-type="string">
            <text:p>T388.0 K73.5 A163 B01500 P011 O08.3 S000 R000 V09.2 P1 Z002</text:p>
          </table:table-cell>
        </table:table-row>
        <table:table-row table:style-name="ro1">
          <table:table-cell office:value-type="string">
            <text:p>T388.1 K73.5 A165 B01500 P011 O08.7 S000 R000 V09.5 P1 Z002</text:p>
          </table:table-cell>
        </table:table-row>
        <table:table-row table:style-name="ro1">
          <table:table-cell office:value-type="string">
            <text:p>T388.2 K73.6 A166 B01500 P009 O09.3 S000 R000 V09.8 P1 Z002</text:p>
          </table:table-cell>
        </table:table-row>
        <table:table-row table:style-name="ro1">
          <table:table-cell office:value-type="string">
            <text:p>T388.3 K73.5 A166 B01500 P009 O09.7 S000 R000 V10.3 P1 Z002</text:p>
          </table:table-cell>
        </table:table-row>
        <table:table-row table:style-name="ro1">
          <table:table-cell office:value-type="string">
            <text:p>T388.4 K73.5 A166 B01500 P009 O10.1 S000 R000 V10.6 P1 Z002</text:p>
          </table:table-cell>
        </table:table-row>
        <table:table-row table:style-name="ro1">
          <table:table-cell office:value-type="string">
            <text:p>T388.5 K73.5 A166 B01500 P009 O10.3 S000 R000 V10.9 P1 Z002</text:p>
          </table:table-cell>
        </table:table-row>
        <table:table-row table:style-name="ro1">
          <table:table-cell office:value-type="string">
            <text:p>T388.6 K73.3 A166 B01500 P009 O10.5 S000 R000 V10.9 P1 Z002</text:p>
          </table:table-cell>
        </table:table-row>
        <table:table-row table:style-name="ro1">
          <table:table-cell office:value-type="string">
            <text:p>T388.7 K73.5 A165 B01500 P009 O10.7 S000 R000 V11.1 P1 Z002</text:p>
          </table:table-cell>
        </table:table-row>
        <table:table-row table:style-name="ro1">
          <table:table-cell office:value-type="string">
            <text:p>T388.8 K73.5 A164 B01500 P009 O10.8 S000 R000 V11.1 P1 Z002</text:p>
          </table:table-cell>
        </table:table-row>
        <table:table-row table:style-name="ro1">
          <table:table-cell office:value-type="string">
            <text:p>T388.9 K73.6 A163 B01500 P009 O10.9 S000 R000 V11.1 P1 Z002</text:p>
          </table:table-cell>
        </table:table-row>
        <table:table-row table:style-name="ro1">
          <table:table-cell office:value-type="string">
            <text:p>T389.0 K73.6 A162 B01500 P009 O10.9 S000 R000 V11.1 P1 Z002</text:p>
          </table:table-cell>
        </table:table-row>
        <table:table-row table:style-name="ro1">
          <table:table-cell office:value-type="string">
            <text:p>T389.1 K73.6 A161 B01500 P009 O11.0 S000 R000 V11.1 P1 Z002</text:p>
          </table:table-cell>
        </table:table-row>
        <table:table-row table:style-name="ro1">
          <table:table-cell office:value-type="string">
            <text:p>T389.2 K73.5 A160 B01500 P009 O11.3 S000 R000 V11.2 P1 Z002</text:p>
          </table:table-cell>
        </table:table-row>
        <table:table-row table:style-name="ro1">
          <table:table-cell office:value-type="string">
            <text:p>T389.3 K73.3 A160 B01500 P012 O11.4 S000 R000 V11.3 P1 Z002</text:p>
          </table:table-cell>
        </table:table-row>
        <table:table-row table:style-name="ro1">
          <table:table-cell office:value-type="string">
            <text:p>T389.4 K73.3 A159 B01500 P011 O11.4 S000 R000 V11.2 P1 Z002</text:p>
          </table:table-cell>
        </table:table-row>
        <table:table-row table:style-name="ro1">
          <table:table-cell office:value-type="string">
            <text:p>T389.5 K73.5 A157 B01500 P011 O11.5 S000 R000 V11.2 P1 Z002</text:p>
          </table:table-cell>
        </table:table-row>
        <table:table-row table:style-name="ro1">
          <table:table-cell office:value-type="string">
            <text:p>T389.6 K73.6 A156 B01500 P020 O11.6 S000 R000 V11.3 P1 Z002</text:p>
          </table:table-cell>
        </table:table-row>
        <table:table-row table:style-name="ro1">
          <table:table-cell office:value-type="string">
            <text:p>T389.7 K73.6 A155 B01500 P023 O11.7 S000 R000 V11.3 P1 Z002</text:p>
          </table:table-cell>
        </table:table-row>
        <table:table-row table:style-name="ro1">
          <table:table-cell office:value-type="string">
            <text:p>T389.8 K73.5 A155 B01500 P025 O11.7 S000 R000 V11.3 P1 Z002</text:p>
          </table:table-cell>
        </table:table-row>
        <table:table-row table:style-name="ro1">
          <table:table-cell office:value-type="string">
            <text:p>T389.9 K73.5 A154 B01500 P031 O11.3 S000 R000 V10.8 P1 Z002</text:p>
          </table:table-cell>
        </table:table-row>
        <table:table-row table:style-name="ro1">
          <table:table-cell office:value-type="string">
            <text:p>T390.0 K73.3 A154 B01500 P037 O10.9 S000 R000 V10.6 P1 Z002</text:p>
          </table:table-cell>
        </table:table-row>
        <table:table-row table:style-name="ro1">
          <table:table-cell office:value-type="string">
            <text:p>T390.1 K73.3 A153 B01500 P037 O10.5 S000 R000 V10.0 P1 Z002</text:p>
          </table:table-cell>
        </table:table-row>
        <table:table-row table:style-name="ro1">
          <table:table-cell office:value-type="string">
            <text:p>T390.2 K73.5 A153 B01500 P037 O10.1 S000 R000 V09.8 P1 Z002</text:p>
          </table:table-cell>
        </table:table-row>
        <table:table-row table:style-name="ro1">
          <table:table-cell office:value-type="string">
            <text:p>T390.3 K73.3 A154 B01500 P042 O09.6 S000 R000 V09.4 P1 Z002</text:p>
          </table:table-cell>
        </table:table-row>
        <table:table-row table:style-name="ro1">
          <table:table-cell office:value-type="string">
            <text:p>T390.4 K73.5 A154 B01500 P042 O09.3 S000 R000 V09.3 P1 Z002</text:p>
          </table:table-cell>
        </table:table-row>
        <table:table-row table:style-name="ro1">
          <table:table-cell office:value-type="string">
            <text:p>T390.5 K73.5 A155 B01500 P039 O09.1 S000 R000 V09.1 P1 Z002</text:p>
          </table:table-cell>
        </table:table-row>
        <table:table-row table:style-name="ro1">
          <table:table-cell office:value-type="string">
            <text:p>T390.6 K73.6 A156 B01500 P033 O08.9 S000 R000 V09.1 P1 Z002</text:p>
          </table:table-cell>
        </table:table-row>
        <table:table-row table:style-name="ro1">
          <table:table-cell office:value-type="string">
            <text:p>T390.7 K73.6 A157 B01500 P033 O08.7 S000 R000 V09.1 P1 Z002</text:p>
          </table:table-cell>
        </table:table-row>
        <table:table-row table:style-name="ro1">
          <table:table-cell office:value-type="string">
            <text:p>T390.8 K73.5 A159 B01500 P026 O08.5 S000 R000 V09.0 P1 Z002</text:p>
          </table:table-cell>
        </table:table-row>
        <table:table-row table:style-name="ro1">
          <table:table-cell office:value-type="string">
            <text:p>T390.9 K73.5 A161 B01500 P026 O08.4 S000 R000 V09.1 P1 Z002</text:p>
          </table:table-cell>
        </table:table-row>
        <table:table-row table:style-name="ro1">
          <table:table-cell office:value-type="string">
            <text:p>T391.0 K73.5 A162 B01500 P019 O08.3 S000 R000 V09.1 P1 Z002</text:p>
          </table:table-cell>
        </table:table-row>
        <table:table-row table:style-name="ro1">
          <table:table-cell office:value-type="string">
            <text:p>T391.1 K73.5 A164 B01500 P015 O08.5 S000 R000 V09.3 P1 Z002</text:p>
          </table:table-cell>
        </table:table-row>
        <table:table-row table:style-name="ro1">
          <table:table-cell office:value-type="string">
            <text:p>T391.2 K73.5 A165 B01500 P009 O08.7 S000 R000 V09.4 P1 Z002</text:p>
          </table:table-cell>
        </table:table-row>
        <table:table-row table:style-name="ro1">
          <table:table-cell office:value-type="string">
            <text:p>T391.3 K73.6 A166 B01500 P009 O09.3 S000 R000 V10.0 P1 Z002</text:p>
          </table:table-cell>
        </table:table-row>
        <table:table-row table:style-name="ro1">
          <table:table-cell office:value-type="string">
            <text:p>T391.4 K73.6 A166 B01500 P009 O09.9 S000 R000 V10.3 P1 Z002</text:p>
          </table:table-cell>
        </table:table-row>
        <table:table-row table:style-name="ro1">
          <table:table-cell office:value-type="string">
            <text:p>T391.5 K73.6 A166 B01500 P009 O10.5 S000 R000 V11.0 P1 Z002</text:p>
          </table:table-cell>
        </table:table-row>
        <table:table-row table:style-name="ro1">
          <table:table-cell office:value-type="string">
            <text:p>T391.6 K73.6 A166 B01500 P009 O10.9 S000 R000 V11.2 P1 Z002</text:p>
          </table:table-cell>
        </table:table-row>
        <table:table-row table:style-name="ro1">
          <table:table-cell office:value-type="string">
            <text:p>T391.7 K73.5 A166 B01500 P009 O11.2 S000 R000 V11.6 P1 Z002</text:p>
          </table:table-cell>
        </table:table-row>
        <table:table-row table:style-name="ro1">
          <table:table-cell office:value-type="string">
            <text:p>T391.8 K73.5 A165 B01500 P009 O11.3 S000 R000 V11.6 P1 Z002</text:p>
          </table:table-cell>
        </table:table-row>
        <table:table-row table:style-name="ro1">
          <table:table-cell office:value-type="string">
            <text:p>T391.9 K73.6 A163 B01500 P009 O11.3 S000 R000 V11.6 P1 Z002</text:p>
          </table:table-cell>
        </table:table-row>
        <table:table-row table:style-name="ro1">
          <table:table-cell office:value-type="string">
            <text:p>T392.0 K73.6 A162 B01500 P009 O11.5 S000 R000 V11.6 P1 Z002</text:p>
          </table:table-cell>
        </table:table-row>
        <table:table-row table:style-name="ro1">
          <table:table-cell office:value-type="string">
            <text:p>T392.1 K73.6 A161 B01500 P009 O11.7 S000 R000 V11.7 P1 Z002</text:p>
          </table:table-cell>
        </table:table-row>
        <table:table-row table:style-name="ro1">
          <table:table-cell office:value-type="string">
            <text:p>T392.2 K73.6 A160 B01500 P009 O11.8 S000 R000 V11.8 P1 Z002</text:p>
          </table:table-cell>
        </table:table-row>
        <table:table-row table:style-name="ro1">
          <table:table-cell office:value-type="string">
            <text:p>T392.3 K73.5 A160 B01500 P009 O11.9 S000 R000 V11.9 P1 Z002</text:p>
          </table:table-cell>
        </table:table-row>
        <table:table-row table:style-name="ro1">
          <table:table-cell office:value-type="string">
            <text:p>T392.4 K73.5 A159 B01500 P009 O12.1 S000 R000 V11.9 P1 Z002</text:p>
          </table:table-cell>
        </table:table-row>
        <table:table-row table:style-name="ro1">
          <table:table-cell office:value-type="string">
            <text:p>T392.5 K73.5 A157 B01500 P017 O12.2 S000 R000 V12.0 P1 Z002</text:p>
          </table:table-cell>
        </table:table-row>
        <table:table-row table:style-name="ro1">
          <table:table-cell office:value-type="string">
            <text:p>T392.6 K73.6 A156 B01500 P020 O12.3 S000 R000 V12.0 P1 Z002</text:p>
          </table:table-cell>
        </table:table-row>
        <table:table-row table:style-name="ro1">
          <table:table-cell office:value-type="string">
            <text:p>T392.7 K73.6 A155 B01500 P023 O12.3 S000 R000 V12.0 P1 Z002</text:p>
          </table:table-cell>
        </table:table-row>
        <table:table-row table:style-name="ro1">
          <table:table-cell office:value-type="string">
            <text:p>T392.8 K73.6 A154 B01500 P030 O12.3 S000 R000 V11.9 P1 Z002</text:p>
          </table:table-cell>
        </table:table-row>
        <table:table-row table:style-name="ro1">
          <table:table-cell office:value-type="string">
            <text:p>T392.9 K73.5 A154 B01500 P033 O12.0 S000 R000 V11.5 P1 Z002</text:p>
          </table:table-cell>
        </table:table-row>
        <table:table-row table:style-name="ro1">
          <table:table-cell office:value-type="string">
            <text:p>T393.0 K73.5 A153 B01500 P033 O11.5 S000 R000 V11.1 P1 Z002</text:p>
          </table:table-cell>
        </table:table-row>
        <table:table-row table:style-name="ro1">
          <table:table-cell office:value-type="string">
            <text:p>T393.1 K73.5 A153 B01500 P037 O11.0 S000 R000 V10.4 P1 Z002</text:p>
          </table:table-cell>
        </table:table-row>
        <table:table-row table:style-name="ro1">
          <table:table-cell office:value-type="string">
            <text:p>T393.2 K73.6 A153 B01500 P042 O10.8 S000 R000 V10.3 P1 Z002</text:p>
          </table:table-cell>
        </table:table-row>
        <table:table-row table:style-name="ro1">
          <table:table-cell office:value-type="string">
            <text:p>T393.3 K73.6 A153 B01500 P041 O10.6 S000 R000 V10.1 P1 Z002</text:p>
          </table:table-cell>
        </table:table-row>
        <table:table-row table:style-name="ro1">
          <table:table-cell office:value-type="string">
            <text:p>T393.4 K73.5 A154 B01500 P043 O10.4 S000 R000 V10.0 P1 Z002</text:p>
          </table:table-cell>
        </table:table-row>
        <table:table-row table:style-name="ro1">
          <table:table-cell office:value-type="string">
            <text:p>T393.5 K73.5 A155 B01500 P040 O10.2 S000 R000 V09.9 P1 Z002</text:p>
          </table:table-cell>
        </table:table-row>
        <table:table-row table:style-name="ro1">
          <table:table-cell office:value-type="string">
            <text:p>T393.6 K73.6 A156 B01500 P037 O10.0 S000 R000 V09.8 P1 Z002</text:p>
          </table:table-cell>
        </table:table-row>
        <table:table-row table:style-name="ro1">
          <table:table-cell office:value-type="string">
            <text:p>T393.7 K73.6 A157 B01500 P037 O09.9 S000 R000 V09.8 P1 Z002</text:p>
          </table:table-cell>
        </table:table-row>
        <table:table-row table:style-name="ro1">
          <table:table-cell office:value-type="string">
            <text:p>T393.8 K73.6 A158 B01500 P035 O09.8 S000 R000 V09.9 P1 Z002</text:p>
          </table:table-cell>
        </table:table-row>
        <table:table-row table:style-name="ro1">
          <table:table-cell office:value-type="string">
            <text:p>T393.9 K73.5 A160 B01500 P027 O09.8 S000 R000 V09.9 P1 Z002</text:p>
          </table:table-cell>
        </table:table-row>
        <table:table-row table:style-name="ro1">
          <table:table-cell office:value-type="string">
            <text:p>T394.0 K73.5 A161 B01500 P026 O09.8 S000 R000 V09.9 P1 Z002</text:p>
          </table:table-cell>
        </table:table-row>
        <table:table-row table:style-name="ro1">
          <table:table-cell office:value-type="string">
            <text:p>T394.1 K73.5 A162 B01500 P019 O09.8 S000 R000 V10.1 P1 Z002</text:p>
          </table:table-cell>
        </table:table-row>
        <table:table-row table:style-name="ro1">
          <table:table-cell office:value-type="string">
            <text:p>T394.2 K73.6 A163 B01500 P012 O09.9 S000 R000 V10.2 P1 Z002</text:p>
          </table:table-cell>
        </table:table-row>
        <table:table-row table:style-name="ro1">
          <table:table-cell office:value-type="string">
            <text:p>T394.3 K73.8 A165 B01500 P010 O10.4 S000 R000 V10.7 P1 Z002</text:p>
          </table:table-cell>
        </table:table-row>
        <table:table-row table:style-name="ro1">
          <table:table-cell office:value-type="string">
            <text:p>T394.4 K73.6 A165 B01500 P010 O10.8 S000 R000 V11.0 P1 Z002</text:p>
          </table:table-cell>
        </table:table-row>
        <table:table-row table:style-name="ro1">
          <table:table-cell office:value-type="string">
            <text:p>T394.5 K73.6 A166 B01500 P009 O11.2 S000 R000 V11.6 P1 Z002</text:p>
          </table:table-cell>
        </table:table-row>
        <table:table-row table:style-name="ro1">
          <table:table-cell office:value-type="string">
            <text:p>T394.6 K73.5 A166 B01500 P009 O11.6 S000 R000 V11.8 P1 Z002</text:p>
          </table:table-cell>
        </table:table-row>
        <table:table-row table:style-name="ro1">
          <table:table-cell office:value-type="string">
            <text:p>T394.7 K73.5 A166 B01500 P009 O11.8 S000 R000 V12.2 P1 Z002</text:p>
          </table:table-cell>
        </table:table-row>
        <table:table-row table:style-name="ro1">
          <table:table-cell office:value-type="string">
            <text:p>T394.8 K73.5 A165 B01500 P009 O12.0 S000 R000 V12.2 P1 Z002</text:p>
          </table:table-cell>
        </table:table-row>
        <table:table-row table:style-name="ro1">
          <table:table-cell office:value-type="string">
            <text:p>T394.9 K73.5 A164 B01500 P009 O12.1 S000 R000 V12.4 P1 Z002</text:p>
          </table:table-cell>
        </table:table-row>
        <table:table-row table:style-name="ro1">
          <table:table-cell office:value-type="string">
            <text:p>T395.0 K73.5 A163 B01500 P009 O12.2 S000 R000 V12.4 P1 Z002</text:p>
          </table:table-cell>
        </table:table-row>
        <table:table-row table:style-name="ro1">
          <table:table-cell office:value-type="string">
            <text:p>T395.1 K73.5 A162 B01500 P009 O12.3 S000 R000 V12.6 P1 Z002</text:p>
          </table:table-cell>
        </table:table-row>
        <table:table-row table:style-name="ro1">
          <table:table-cell office:value-type="string">
            <text:p>T395.2 K73.5 A161 B01500 P009 O12.5 S000 R000 V12.5 P1 Z002</text:p>
          </table:table-cell>
        </table:table-row>
        <table:table-row table:style-name="ro1">
          <table:table-cell office:value-type="string">
            <text:p>T395.3 K73.5 A160 B01500 P013 O12.6 S000 R000 V12.8 P1 Z002</text:p>
          </table:table-cell>
        </table:table-row>
        <table:table-row table:style-name="ro1">
          <table:table-cell office:value-type="string">
            <text:p>T395.4 K73.5 A159 B01500 P017 O12.8 S000 R000 V12.8 P1 Z002</text:p>
          </table:table-cell>
        </table:table-row>
        <table:table-row table:style-name="ro1">
          <table:table-cell office:value-type="string">
            <text:p>T395.5 K73.5 A157 B01500 P022 O12.9 S000 R000 V12.9 P1 Z002</text:p>
          </table:table-cell>
        </table:table-row>
        <table:table-row table:style-name="ro1">
          <table:table-cell office:value-type="string">
            <text:p>T395.6 K73.6 A156 B01500 P027 O12.9 S000 R000 V12.9 P1 Z002</text:p>
          </table:table-cell>
        </table:table-row>
        <table:table-row table:style-name="ro1">
          <table:table-cell office:value-type="string">
            <text:p>T395.7 K73.6 A155 B01500 P031 O12.9 S000 R000 V12.6 P1 Z002</text:p>
          </table:table-cell>
        </table:table-row>
        <table:table-row table:style-name="ro1">
          <table:table-cell office:value-type="string">
            <text:p>T395.8 K73.6 A154 B01500 P031 O12.5 S000 R000 V12.5 P1 Z002</text:p>
          </table:table-cell>
        </table:table-row>
        <table:table-row table:style-name="ro1">
          <table:table-cell office:value-type="string">
            <text:p>T395.9 K73.8 A153 B01500 P035 O12.1 S000 R000 V11.5 P1 Z002</text:p>
          </table:table-cell>
        </table:table-row>
        <table:table-row table:style-name="ro1">
          <table:table-cell office:value-type="string">
            <text:p>T396.0 K73.8 A153 B01500 P039 O11.5 S000 R000 V11.2 P1 Z002</text:p>
          </table:table-cell>
        </table:table-row>
        <table:table-row table:style-name="ro1">
          <table:table-cell office:value-type="string">
            <text:p>T396.1 K73.6 A153 B01500 P040 O11.1 S000 R000 V10.6 P1 Z002</text:p>
          </table:table-cell>
        </table:table-row>
        <table:table-row table:style-name="ro1">
          <table:table-cell office:value-type="string">
            <text:p>T396.2 K73.6 A154 B01500 P040 O10.7 S000 R000 V10.4 P1 Z002</text:p>
          </table:table-cell>
        </table:table-row>
        <table:table-row table:style-name="ro1">
          <table:table-cell office:value-type="string">
            <text:p>T396.3 K73.5 A155 B01500 P039 O10.4 S000 R000 V10.1 P1 Z002</text:p>
          </table:table-cell>
        </table:table-row>
        <table:table-row table:style-name="ro1">
          <table:table-cell office:value-type="string">
            <text:p>T396.4 K73.5 A156 B01500 P035 O10.1 S000 R000 V09.9 P1 Z002</text:p>
          </table:table-cell>
        </table:table-row>
        <table:table-row table:style-name="ro1">
          <table:table-cell office:value-type="string">
            <text:p>T396.5 K73.5 A157 B01500 P035 O09.9 S000 R000 V09.8 P1 Z002</text:p>
          </table:table-cell>
        </table:table-row>
        <table:table-row table:style-name="ro1">
          <table:table-cell office:value-type="string">
            <text:p>T396.6 K73.5 A159 B01500 P031 O09.7 S000 R000 V09.8 P1 Z002</text:p>
          </table:table-cell>
        </table:table-row>
        <table:table-row table:style-name="ro1">
          <table:table-cell office:value-type="string">
            <text:p>T396.7 K73.5 A160 B01500 P027 O09.6 S000 R000 V09.8 P1 Z002</text:p>
          </table:table-cell>
        </table:table-row>
        <table:table-row table:style-name="ro1">
          <table:table-cell office:value-type="string">
            <text:p>T396.8 K73.5 A161 B01500 P025 O09.5 S000 R000 V09.8 P1 Z002</text:p>
          </table:table-cell>
        </table:table-row>
        <table:table-row table:style-name="ro1">
          <table:table-cell office:value-type="string">
            <text:p>T396.9 K73.5 A163 B01500 P018 O09.4 S000 R000 V09.9 P1 Z002</text:p>
          </table:table-cell>
        </table:table-row>
        <table:table-row table:style-name="ro1">
          <table:table-cell office:value-type="string">
            <text:p>T397.0 K73.5 A164 B01500 P013 O09.4 S000 R000 V09.9 P1 Z002</text:p>
          </table:table-cell>
        </table:table-row>
        <table:table-row table:style-name="ro1">
          <table:table-cell office:value-type="string">
            <text:p>T397.1 K73.5 A165 B01500 P009 O09.9 S000 R000 V10.4 P1 Z002</text:p>
          </table:table-cell>
        </table:table-row>
        <table:table-row table:style-name="ro1">
          <table:table-cell office:value-type="string">
            <text:p>T397.2 K73.5 A166 B01500 P009 O10.4 S000 R000 V10.6 P1 Z002</text:p>
          </table:table-cell>
        </table:table-row>
        <table:table-row table:style-name="ro1">
          <table:table-cell office:value-type="string">
            <text:p>T397.3 K73.5 A166 B01500 P009 O10.9 S000 R000 V11.3 P1 Z002</text:p>
          </table:table-cell>
        </table:table-row>
        <table:table-row table:style-name="ro1">
          <table:table-cell office:value-type="string">
            <text:p>T397.4 K73.5 A166 B01500 P009 O11.4 S000 R000 V11.6 P1 Z002</text:p>
          </table:table-cell>
        </table:table-row>
        <table:table-row table:style-name="ro1">
          <table:table-cell office:value-type="string">
            <text:p>T397.5 K73.5 A166 B01500 P009 O11.8 S000 R000 V12.2 P1 Z002</text:p>
          </table:table-cell>
        </table:table-row>
        <table:table-row table:style-name="ro1">
          <table:table-cell office:value-type="string">
            <text:p>T397.6 K73.5 A165 B01500 P009 O12.0 S000 R000 V12.4 P1 Z002</text:p>
          </table:table-cell>
        </table:table-row>
        <table:table-row table:style-name="ro1">
          <table:table-cell office:value-type="string">
            <text:p>T397.7 K73.5 A164 B01500 P009 O12.1 S000 R000 V12.5 P1 Z002</text:p>
          </table:table-cell>
        </table:table-row>
        <table:table-row table:style-name="ro1">
          <table:table-cell office:value-type="string">
            <text:p>T397.8 K73.6 A163 B01500 P009 O12.3 S000 R000 V12.5 P1 Z002</text:p>
          </table:table-cell>
        </table:table-row>
        <table:table-row table:style-name="ro1">
          <table:table-cell office:value-type="string">
            <text:p>T397.9 K73.6 A162 B01500 P009 O12.4 S000 R000 V12.7 P1 Z002</text:p>
          </table:table-cell>
        </table:table-row>
        <table:table-row table:style-name="ro1">
          <table:table-cell office:value-type="string">
            <text:p>T398.0 K73.6 A161 B01500 P009 O12.4 S000 R000 V12.7 P1 Z002</text:p>
          </table:table-cell>
        </table:table-row>
        <table:table-row table:style-name="ro1">
          <table:table-cell office:value-type="string">
            <text:p>T398.1 K73.6 A160 B01500 P009 O12.6 S000 R000 V12.6 P1 Z002</text:p>
          </table:table-cell>
        </table:table-row>
        <table:table-row table:style-name="ro1">
          <table:table-cell office:value-type="string">
            <text:p>T398.2 K73.6 A159 B01500 P010 O12.6 S000 R000 V12.7 P1 Z002</text:p>
          </table:table-cell>
        </table:table-row>
        <table:table-row table:style-name="ro1">
          <table:table-cell office:value-type="string">
            <text:p>T398.3 K73.6 A157 B01500 P016 O12.6 S000 R000 V12.5 P1 Z002</text:p>
          </table:table-cell>
        </table:table-row>
        <table:table-row table:style-name="ro1">
          <table:table-cell office:value-type="string">
            <text:p>T398.4 K73.6 A156 B01500 P021 O12.6 S000 R000 V12.5 P1 Z002</text:p>
          </table:table-cell>
        </table:table-row>
        <table:table-row table:style-name="ro1">
          <table:table-cell office:value-type="string">
            <text:p>T398.5 K73.6 A155 B01500 P028 O12.5 S000 R000 V12.2 P1 Z002</text:p>
          </table:table-cell>
        </table:table-row>
        <table:table-row table:style-name="ro1">
          <table:table-cell office:value-type="string">
            <text:p>T398.6 K73.6 A154 B01500 P028 O12.5 S000 R000 V12.2 P1 Z002</text:p>
          </table:table-cell>
        </table:table-row>
        <table:table-row table:style-name="ro1">
          <table:table-cell office:value-type="string">
            <text:p>T398.7 K73.6 A154 B01500 P032 O12.3 S000 R000 V11.8 P1 Z002</text:p>
          </table:table-cell>
        </table:table-row>
        <table:table-row table:style-name="ro1">
          <table:table-cell office:value-type="string">
            <text:p>T398.8 K73.6 A153 B01500 P035 O11.9 S000 R000 V11.5 P1 Z002</text:p>
          </table:table-cell>
        </table:table-row>
        <table:table-row table:style-name="ro1">
          <table:table-cell office:value-type="string">
            <text:p>T398.9 K73.5 A153 B01500 P038 O11.6 S000 R000 V10.9 P1 Z002</text:p>
          </table:table-cell>
        </table:table-row>
        <table:table-row table:style-name="ro1">
          <table:table-cell office:value-type="string">
            <text:p>T399.0 K73.5 A153 B01500 P042 O11.1 S000 R000 V10.7 P1 Z002</text:p>
          </table:table-cell>
        </table:table-row>
        <table:table-row table:style-name="ro1">
          <table:table-cell office:value-type="string">
            <text:p>T399.1 K73.5 A153 B01500 P046 O10.9 S000 R000 V10.3 P1 Z002</text:p>
          </table:table-cell>
        </table:table-row>
        <table:table-row table:style-name="ro1">
          <table:table-cell office:value-type="string">
            <text:p>T399.2 K73.5 A154 B01500 P044 O10.7 S000 R000 V10.2 P1 Z002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-----------------------------------------------</text:p>
          </table:table-cell>
        </table:table-row>
        <table:table-row table:style-name="ro1">
          <table:table-cell office:value-type="string">
            <text:p>Date: 18.01.2012 - 21:34:09</text:p>
          </table:table-cell>
        </table:table-row>
        <table:table-row table:style-name="ro1">
          <table:table-cell office:value-type="string">
            <text:p>End log fil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20.01.2012</text:date>, <text:time>22:2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7S</meta:editing-duration>
    <meta:editing-cycles>3</meta:editing-cycles>
    <meta:generator>OpenOffice.org/3.2$Win32 OpenOffice.org_project/320m18$Build-9502</meta:generator>
    <dc:date>2012-01-20T22:27:18.92</dc:date>
    <meta:document-statistic meta:table-count="3" meta:cell-count="4004" meta:object-count="0"/>
    <meta:user-defined meta:name="Info 1"/>
    <meta:user-defined meta:name="Info 2"/>
    <meta:user-defined meta:name="Info 3"/>
    <meta:user-defined meta:name="Info 4"/>
  </office:meta>
</office:document-meta>
</file>